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fo:letter-spacing="-0.0027in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fo:letter-spacing="-0.0013in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</style:style>
    <style:style style:name="T34" style:parent-style-name="DefaultParagraphFont" style:family="text">
      <style:text-properties fo:color="#000000" fo:letter-spacing="-0.0013in"/>
    </style:style>
    <style:style style:name="T35" style:parent-style-name="DefaultParagraphFont" style:family="text">
      <style:text-properties fo:color="#000000" fo:letter-spacing="-0.0013in"/>
    </style:style>
    <style:style style:name="T36" style:parent-style-name="DefaultParagraphFont" style:family="text">
      <style:text-properties fo:color="#000000" fo:letter-spacing="-0.0013in"/>
    </style:style>
    <style:style style:name="P37" style:parent-style-name="Normal" style:family="paragraph">
      <style:paragraph-properties fo:widows="0" fo:orphans="0"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break-before="page" fo:text-align="justify" fo:text-indent="0.3937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widows="0" fo:orphans="0" fo:text-align="justify" fo:text-indent="0.3937in"/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</style:style>
    <style:style style:name="P78" style:parent-style-name="Normal" style:family="paragraph">
      <style:paragraph-properties fo:widows="0" fo:orphans="0"/>
    </style:style>
    <style:style style:name="T79" style:parent-style-name="DefaultParagraphFont" style:family="text">
      <style:text-properties fo:text-transform="uppercase" fo:color="#000000"/>
    </style:style>
    <style:style style:name="P8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color="#000000"/>
    </style:style>
    <style:style style:name="P82" style:parent-style-name="Normal" style:family="paragraph">
      <style:paragraph-properties fo:widows="0" fo:orphans="0"/>
      <style:text-properties fo:text-transform="uppercase" fo:color="#000000"/>
    </style:style>
    <style:style style:name="P83" style:parent-style-name="Normal" style:family="paragraph">
      <style:paragraph-properties fo:widows="0" fo:orphans="0"/>
      <style:text-properties fo:text-transform="uppercase" fo:color="#000000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85" style:parent-style-name="Normal" style:family="paragraph">
      <style:paragraph-properties fo:widows="0" fo:orphans="0" fo:text-align="center"/>
    </style:style>
    <style:style style:name="P86" style:parent-style-name="Normal" style:family="paragraph">
      <style:paragraph-properties fo:widows="0" fo:orphans="0" fo:text-align="center"/>
    </style:style>
    <style:style style:name="T87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LIETUVOS RESPUBLIKOS RYŠIŲ REGULIAVIMO TARNYBOS DIREKTORIAUS IR LIETUVOS RESPUBLIKOS VALSTYBĖS SAUGUMO DEPARTAMENTO GENERALINIO DIREKTORIAUS</text:span></text:p>
      <text:p text:style-name="P6">Į S A K Y M A S</text:p>
      <text:p text:style-name="P7"/>
      <text:p text:style-name="P8"><text:span text:style-name="T9">DĖL LIETUVOS RESPUBLIKOS RYŠIŲ REGULIAVIMO TARNYBOS DIREKTORIAU</text:span><text:span text:style-name="T10">S<text:s/></text:span><text:span text:style-name="T11">IR LIETUVOS RESPUBLIKOS VALSTYBĖS SAUGUMO DEPARTAMENTO GENERALINIO</text:span><text:span text:style-name="T12"><text:s/></text:span><text:span text:style-name="T13">DIREKTORIAUS 2010 M. LAPKRIČIO 23 D. ĮSAKYMO Nr. 1V-1121/1-106 „DĖL ĮRANGOS, NAUDOJAMOS LIETUVOS RESPUBLIKOS ELEKTRONINIŲ RYŠIŲ ĮSTATYMO 77 STRAIPSNIO 1 IR (AR) 3 DALYSE NURODYTAIS TIKSLA</text:span><text:span text:style-name="T14">IS, ĮSIGIJIMO, VALDYMO, PRIEŽIŪROS IR ATNAUJINIMO TVARKOS APRAŠO PATVIRTINIMO“ PAKEITIMO</text:span></text:p>
      <text:p text:style-name="P15"/>
      <text:p text:style-name="P16">2012 m. kovo 7 d. Nr. 1V-274/1-27</text:p>
      <text:p text:style-name="P17">Vilnius</text:p>
      <text:p text:style-name="P18"/>
      <text:p text:style-name="P19"><text:span text:style-name="T20">1</text:span><text:span text:style-name="T21">. P a k e i č i a m e Lietuvos Respublikos ryšių reguliavimo tarnybos direktoriaus ir Lietuvos Respublikos valstybės sau</text:span><text:span text:style-name="T22">gumo departamento generalinio direktoriaus 2010 m. lapkričio 23 d. įsakymą Nr. 1V-1121/1-106 „Dėl Įrangos, naudojamos Lietuvos Respublikos elektroninių ryšių įstatymo 77 straipsnio 1 ir (ar) 3 dalyse nurodytais tikslais, įsigijimo, valdymo, priežiūros ir a</text:span><text:span text:style-name="T23">tnaujinimo tvarkos aprašo patvirtinimo“ (Žin., 2010, Nr.<text:s/></text:span><text:a xlink:href="https://www.e-tar.lt/portal/lt/legalAct/TAR.1E8FD52AF32B" office:target-frame-name="_blank" xlink:show="new"><text:span text:style-name="T24">138-7094</text:span></text:a><text:span text:style-name="T25">):</text:span></text:p>
      <text:p text:style-name="P26"><text:span text:style-name="T27">1.1</text:span><text:span text:style-name="T28">. Įrašome antraštėje ir 1 punkte po skaičių ir žodžių „77 straipsnio 1 ir (ar)“ vietoj skaičiaus „3“ ska</text:span><text:span text:style-name="T29">ičių „4“.</text:span></text:p>
      <text:p text:style-name="P30"><text:span text:style-name="T31">1.2</text:span><text:span text:style-name="T32">. Nurodytuoju įsakymu patvirtintame Įrangos, naudojamos Lietuvos Respublikos elektroninių ryšių įstatymo 77 straipsnio 1 ir (ar) 3 dalyse nurodytais tikslais, įsigijimo, valdymo, priežiūros ir atnaujinimo tvarkos apraše:</text:span></text:p>
      <text:p text:style-name="P33"><text:span text:style-name="T34">1.2.1</text:span><text:span text:style-name="T35">. Įrašome p</text:span><text:span text:style-name="T36">avadinime, 2 ir 9 punktuose po skaičių ir žodžių „77 straipsnio 1 ir (ar)“ vietoj skaičiaus „3“ skaičių „4“.</text:span></text:p>
      <text:p text:style-name="P37"><text:span text:style-name="T38">1.2.2</text:span><text:span text:style-name="T39">. Išdėstome 1 punktą taip:</text:span></text:p>
      <text:p text:style-name="P40"><text:span text:style-name="T41">„</text:span><text:span text:style-name="T42">1</text:span><text:span text:style-name="T43">. Įrangos, naudojamos Lietuvos Respublikos elektroninių ryšių įstatymo 77 straipsnio 1 ir (ar) 4 dalyse nur</text:span><text:span text:style-name="T44">odytais tikslais, įsigijimo, valdymo, priežiūros ir atnaujinimo tvarkos aprašas (toliau – Aprašas) nustato įrangos, naudojamos Lietuvos Respublikos elektroninių ryšių įstatymo (Žin., 2004, Nr.<text:s/></text:span><text:a xlink:href="https://www.e-tar.lt/portal/lt/legalAct/TAR.82D8168D3049" office:target-frame-name="_blank" xlink:show="new"><text:span text:style-name="T45">69-2382</text:span></text:a><text:span text:style-name="T46">; 2008, Nr.<text:s/></text:span><text:a xlink:href="https://www.e-tar.lt/portal/lt/legalAct/TAR.168E39B9FB8E" office:target-frame-name="_blank" xlink:show="new"><text:span text:style-name="T47">137-5383</text:span></text:a><text:span text:style-name="T48">; 2011, Nr.<text:s/></text:span><text:a xlink:href="https://www.e-tar.lt/portal/lt/legalAct/TAR.4E37A1598E0C" office:target-frame-name="_blank" xlink:show="new"><text:span text:style-name="T49">91-4327</text:span></text:a><text:span text:style-name="T50">) 77 straipsnio 1 ir (ar) 4 dalyse<text:s/></text:span><text:span text:style-name="T51">nurodytais tikslais (toliau – Įranga), įsigijimo, valdymo ir priežiūros bei jos atnaujinimo tvarką ir sąlygas.“</text:span></text:p>
      <text:p text:style-name="P52"><text:span text:style-name="T53">1.2.3</text:span><text:span text:style-name="T54">. Įrašome 3 punkte vietoj skaičių ir žodžio santrumpos „2002, Nr. 54-2139“ skaičius ir žodžio santrumpą „2011, Nr. 115-5418“.</text:span></text:p>
      <text:p text:style-name="P55"><text:span text:style-name="T56">1.</text:span><text:span text:style-name="T57">2.4</text:span><text:span text:style-name="T58">. Išdėstome 6 punktą taip:</text:span></text:p>
      <text:p text:style-name="P59"><text:span text:style-name="T60">„</text:span><text:span text:style-name="T61">6</text:span><text:span text:style-name="T62">. Lietuvos Respublikos Seimui patvirtinus atitinkamų metų Lietuvos Respublikos valstybės biudžeto ir savivaldybių biudžetų finansinių rodiklių patvirtinimo įstatymą ir jeigu įrangos įsigijimas yra numatytas Valstybės inv</text:span><text:span text:style-name="T63">esticijų atitinkamų metų programoje, Tarnyba, vadovaudamasi Lietuvos Respublikos viešųjų pirkimų įstatymo (Žin., 1996, Nr.<text:s/></text:span><text:a xlink:href="https://www.e-tar.lt/portal/lt/legalAct/TAR.C54AFFAA7622" office:target-frame-name="_blank" xlink:show="new"><text:span text:style-name="T64">84-2000</text:span></text:a><text:span text:style-name="T65">; 2006, Nr.<text:s/></text:span><text:a xlink:href="https://www.e-tar.lt/portal/lt/legalAct/TAR.C0DE35FFA738" office:target-frame-name="_blank" xlink:show="new"><text:span text:style-name="T66">4-102</text:span></text:a><text:span text:style-name="T67">) 14 straipsniu arba Lietuvos Respublikos viešųjų pirkimų, atliekamų gynybos ir saugumo srityje, įstatymo (Žin., 2011, Nr.<text:s/></text:span><text:a xlink:href="https://www.e-tar.lt/portal/lt/legalAct/TAR.8794121154F8" office:target-frame-name="_blank" xlink:show="new"><text:span text:style-name="T68">73-35</text:span><text:span text:style-name="T69">31</text:span></text:a><text:span text:style-name="T70">) 11 straipsnio 3 dalimi, įgalioja VSD teisės aktų nustatyta tvarka organizuoti ir vykdyti įrangos pirkimą bei atlikti pirkimo procedūras įgaliojimus įforminusi Lietuvos Respublikos civilinio kodekso (Žin., 2000, Nr.<text:s/></text:span><text:a xlink:href="https://www.e-tar.lt/portal/lt/legalAct/TAR.8A39C83848CB" office:target-frame-name="_blank" xlink:show="new"><text:span text:style-name="T71">74-2262</text:span></text:a><text:span text:style-name="T72">) nustatyta tvarka.“</text:span></text:p>
      <text:p text:style-name="P73"><text:span text:style-name="T74">2</text:span><text:span text:style-name="T75">. N u r o d o m e šį įsakymą paskelbti oficialiame leidinyje „Valstybės žinios“.</text:span></text:p>
      <text:p text:style-name="P76"/>
      <text:p text:style-name="P77"/>
      <text:p text:style-name="P78"><text:span text:style-name="T79">Lietuvos Respublikos<text:s/></text:span></text:p>
      <text:p text:style-name="P80">ryšių reguliavimo tarnybos direktorius<text:s/><text:tab/>Feliksas Dobrovolskis</text:p>
      <text:p text:style-name="P81"/>
      <text:p text:style-name="P82">Lietuvos Respublikos<text:s/></text:p>
      <text:p text:style-name="P83">valstybės saugumo departamento</text:p>
      <text:p text:style-name="P84">generalinis direktorius<text:s/><text:tab/>Gediminas Grina</text:p>
      <text:p text:style-name="P85"/>
      <text:p text:style-name="P86"><text:span text:style-name="T87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RYŠIŲ REGULIAVIMO TARNYBOS DIREKTORIAUS</dc:title>
    <meta:initial-creator>Kamilija</meta:initial-creator>
    <dc:creator>Adlib User</dc:creator>
    <meta:creation-date>2015-06-26T21:49:00Z</meta:creation-date>
    <dc:date>2015-06-26T21:49:00Z</dc:date>
    <meta:template xlink:href="Normal" xlink:type="simple"/>
    <meta:editing-cycles>2</meta:editing-cycles>
    <meta:editing-duration>PT0S</meta:editing-duration>
    <meta:document-statistic meta:page-count="2" meta:paragraph-count="29" meta:word-count="520" meta:character-count="3892" meta:row-count="109" meta:non-whitespace-character-count="3401"/>
  </office:meta>
</office:document-meta>
</file>