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break-before="page" fo:text-indent="0.4923in"/>
      <style:text-properties fo:color="#000000"/>
    </style:style>
    <style:style style:name="P221" style:parent-style-name="Normal" style:family="paragraph">
      <style:paragraph-properties fo:text-indent="3.543in">
        <style:tab-stops>
          <style:tab-stop style:type="left" style:position="0.1875in"/>
        </style:tab-stops>
      </style:paragraph-properties>
      <style:text-properties fo:color="#000000"/>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style>
    <style:style style:name="T224" style:parent-style-name="DefaultParagraphFont" style:family="text">
      <style:text-properties style:font-name="TimesLT"/>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text-properties fo:color="#000000"/>
    </style:style>
    <style:style style:name="P232" style:parent-style-name="Normal" style:family="paragraph">
      <style:paragraph-properties fo:text-indent="0.4923in">
        <style:tab-stops>
          <style:tab-stop style:type="left" style:position="5.5in"/>
        </style:tab-stops>
      </style:paragraph-properties>
      <style:text-properties fo:color="#000000"/>
    </style:style>
    <style:style style:name="P233" style:parent-style-name="Normal" style:family="paragraph">
      <style:paragraph-properties fo:margin-left="0.5in" fo:text-indent="0.4923in">
        <style:tab-stops/>
      </style:paragraph-properties>
      <style:text-properties fo:color="#000000" fo:font-size="10pt" style:font-size-asian="10pt"/>
    </style:style>
    <style:style style:name="P234" style:parent-style-name="Normal" style:family="paragraph">
      <style:text-properties fo:color="#000000"/>
    </style:style>
    <style:style style:name="P235" style:parent-style-name="Normal" style:family="paragraph">
      <style:paragraph-properties fo:keep-with-next="always" fo:text-align="center"/>
      <style:text-properties fo:font-weight="bold" style:font-weight-asian="bold" fo:color="#000000" style:letter-kerning="true"/>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center" fo:text-indent="0.4923in"/>
      <style:text-properties fo:color="#000000"/>
    </style:style>
    <style:style style:name="P238" style:parent-style-name="Normal" style:family="paragraph">
      <style:paragraph-properties fo:text-align="center" fo:text-indent="0.4923in"/>
      <style:text-properties fo:color="#000000"/>
    </style:style>
    <style:style style:name="P23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40" style:parent-style-name="Normal" style:family="paragraph">
      <style:paragraph-properties fo:text-indent="0.4923in">
        <style:tab-stops>
          <style:tab-stop style:type="center" style:position="4.6666in"/>
        </style:tab-stops>
      </style:paragraph-properties>
      <style:text-properties fo:color="#000000" fo:font-size="10pt" style:font-size-asian="10pt"/>
    </style:style>
    <style:style style:name="P2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fo:text-indent="0.4923in">
        <style:tab-stops>
          <style:tab-stop style:type="right" style:leader-style="solid" style:leader-text="_" style:position="2.4166in"/>
          <style:tab-stop style:type="left" style:position="2.75in"/>
          <style:tab-stop style:type="right" style:leader-style="solid" style:leader-text="_" style:position="4.3333in"/>
          <style:tab-stop style:type="left" style:position="4.75in"/>
          <style:tab-stop style:type="right" style:leader-style="solid" style:leader-text="_" style:position="6.6666in"/>
        </style:tab-stops>
      </style:paragraph-properties>
      <style:text-properties fo:color="#000000"/>
    </style:style>
    <style:style style:name="P249" style:parent-style-name="Normal" style:family="paragraph">
      <style:paragraph-properties fo:text-align="justify" fo:margin-left="0.5in" fo:text-indent="0.4923in">
        <style:tab-stops>
          <style:tab-stop style:type="center" style:position="0.9166in"/>
          <style:tab-stop style:type="center" style:position="3in"/>
          <style:tab-stop style:type="center" style:position="5.1666in"/>
        </style:tab-stops>
      </style:paragraph-properties>
      <style:text-properties fo:color="#000000" fo:font-size="10pt" style:font-size-asian="10pt"/>
    </style:style>
    <style:style style:name="P250" style:parent-style-name="Normal" style:family="paragraph">
      <style:paragraph-properties fo:text-align="justify" fo:margin-left="0.5in" fo:text-indent="0.5in">
        <style:tab-stops/>
      </style:paragraph-properties>
      <style:text-properties fo:color="#000000"/>
    </style:style>
    <style:style style:name="P251" style:parent-style-name="Normal" style:family="paragraph">
      <style:paragraph-properties fo:text-align="justify" fo:margin-left="1.5in" fo:text-indent="0.4923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SPECIALAUS APMOKESTINIMO MOMENTO TAIKYMO TVARKOS</text:p>
      <text:p text:style-name="P15"/>
      <text:p text:style-name="P16">2003 m. balandžio 17 d. Nr. V-111</text:p>
      <text:p text:style-name="P17">Vilnius</text:p>
      <text:p text:style-name="P18"/>
      <text:p text:style-name="P19"><text:span text:style-name="T20">Vadovaudamasi Valstybinės mokesčių inspekcijos prie Finansų ministerijos nuostatų, patvirtintų Lietuvos Respublikos finansų ministro 1997 m. liepos 29 d. įsakymo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Lietuvos Respublikos pridėtinės vertės mokesčio įstatymo (Žin., 2002, Nr.<text:s/></text:span><text:a xlink:href="https://www.e-tar.lt/portal/lt/legalAct/TAR.ED68997709F5" office:target-frame-name="_blank" xlink:show="new"><text:span text:style-name="T27">35-1271</text:span></text:a><text:span text:style-name="T28">; 2003, Nr.<text:s/></text:span><text:a xlink:href="https://www.e-tar.lt/portal/lt/legalAct/TAR.A37FB25D26F4" office:target-frame-name="_blank" xlink:show="new"><text:span text:style-name="T29">32-1310</text:span></text:a><text:span text:style-name="T30">) 14, 64, 81, 91, 98, 106 straipsniais:</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Specialaus apmokestinimo momento taikymo tvarką (toliau – Tvarka);</text:span></text:p>
      <text:p text:style-name="P39"><text:span text:style-name="T40">1.2</text:span><text:span text:style-name="T41">. Specialaus apmokestinimo momento taikymo pažymos FR0546 formą (toliau – pažymos FR0546 forma).</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Inspekcija) ir apskričių valstybinių mokesčių inspekcijų (toliau – AVMI) atitinkamų skyrių darbuotojams vadovautis Tvarka.</text:span></text:p>
      <text:p text:style-name="P50"><text:span text:style-name="T51">2.2</text:span><text:span text:style-name="T52">. Inspekcijos Mokesčių apskaitos ir aptarnavimo metodikos skyriui duomenis apie PVM mokėtojus, taikančius specialų apmokestinimo momentą skelbti Inspekcijos interneto tinklapyje,<text:s/></text:span><text:soft-page-break/><text:span text:style-name="T53">taip pat juos pateikti Inspekcijos Sistemos valdymo skyriui paskelbti „Valstybės žinių“ priede „Informaciniai pranešimai“.</text:span></text:p>
      <text:p text:style-name="P54"><text:span text:style-name="T55">2.3</text:span><text:span text:style-name="T56">. Inspekcijos Duomenų valdymo skyriui pagal Inspekcijos viršininko 1999 m. rugpjūčio 26 d. įsakymu Nr. 165 „Dėl Dokumentų formų registro“ nustatytą tvarką pažymos FR0546 formą įtraukti į Dokumentų formų registrą.</text:span></text:p>
      <text:p text:style-name="P57"><text:span text:style-name="T58">2.4</text:span><text:span text:style-name="T59">. Atitinkamas sritis kuruojantiems Inspekcijos viršininko pavaduotojams ir pagal kompetenciją AVMI viršininkams kontroliuoti šio įsakymo vykdymą.</text:span></text:p>
      <text:p text:style-name="P60"/>
      <text:p text:style-name="P61"/>
      <text:p text:style-name="P62"/>
      <text:p text:style-name="P63"><text:span text:style-name="T64">Viršininkė</text:span><text:span text:style-name="T65"><text:tab/>Violeta Latvienė</text:span></text:p>
      <text:soft-page-break/>
      <text:p text:style-name="P66"><text:span text:style-name="T67">PATVIRTINTA</text:span></text:p>
      <text:p text:style-name="P68">Valstybinės mokesčių inspekcijos prie</text:p>
      <text:p text:style-name="P69">Lietuvos Respublikos finansų ministerijos</text:p>
      <text:p text:style-name="P70">viršininko 2003 m. balandžio 17 d.</text:p>
      <text:p text:style-name="P71">įsakymu Nr. V-111</text:p>
      <text:p text:style-name="P72"/>
      <text:p text:style-name="P73"><text:span text:style-name="T74">specialaus apmokestinimo momento taiky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je Specialaus apmokestinimo momento taikymo tvarkoje (toliau – Tvarka) išdėstytos taisyklės, kaip žemės ūkio produkciją tiekiantis PVM mokėtojas turi informuoti apskrities valstybinę mokesčių inspekciją (toliau – AVMI) apie pasirinkimą taikyti specialų apmokestinimo momentą, kurį taikančiam PVM mokėtojui prievolė apskaičiuoti jo tiekiamos ir žemės ūkio produkcijos pirkimo kvitu įforminamos žemės ūkio produkcijos PVM atsiranda, kai už šią produkciją sumokamas atlygis.</text:span></text:p>
      <text:p text:style-name="P84"><text:span text:style-name="T85">2</text:span><text:span text:style-name="T86">. Tvarka parengta vadovaujantis Lietuvos Respublikos pridėtinės vertės mokesčio įstatymu (Žin., 2002, Nr.<text:s/></text:span><text:a xlink:href="https://www.e-tar.lt/portal/lt/legalAct/TAR.ED68997709F5" office:target-frame-name="_blank" xlink:show="new"><text:span text:style-name="T87">35-1271</text:span></text:a><text:span text:style-name="T88">) (toliau – PVM įstatymas), Lietuvos Respublikos pridėtinės vertės mokesčio įstatymo 14, 64, 81, 91, 98, 106 straipsnių pakeitimo ir papildymo įstatymu (Žin., 2003, Nr.<text:s/></text:span><text:a xlink:href="https://www.e-tar.lt/portal/lt/legalAct/TAR.A37FB25D26F4" office:target-frame-name="_blank" xlink:show="new"><text:span text:style-name="T89">32-1310</text:span></text:a><text:span text:style-name="T90">) (toliau – PVM įstatymo pakeitimo ir papildymo įstatymas) ir kitais teisės aktais.</text:span></text:p>
      <text:p text:style-name="P91">Tvarkoje naudojamos sąvokos atitinka PVM įstatyme nustatytas sąvokas.</text:p>
      <text:p text:style-name="P92"/>
      <text:p text:style-name="P93"><text:span text:style-name="T94">II</text:span><text:span text:style-name="T95">.<text:s/></text:span><text:span text:style-name="T96">PRAŠYMO išduoti specialaus apmokestinimo momento taikymo pažymą TEIKIMAS IR pažymos išdavimas</text:span></text:p>
      <text:p text:style-name="P97"/>
      <text:p text:style-name="P98"><text:span text:style-name="T99">3</text:span><text:span text:style-name="T100">. PVM mokėtojai, tiekiantys žemės ūkio produkcijos pirkimo kvitu įforminamą žemės ūkio produkciją, pageidaujantys taikyti specialų apmokestinimo momentą (toliau – PVM mokėtojai), su rašytiniu prašymu į AVMI turi kreiptis tokia tvarka:</text:span></text:p>
      <text:p text:style-name="P101"><text:span text:style-name="T102">3.1</text:span><text:span text:style-name="T103">. laisvos formos prašymą išduoti specialaus apmokestinimo momento taikymo formos FR0546 pažymą (toliau – Prašymas) turi pateikti arba paštu atsiųsti AVMI skyriui pagal PVM mokėtojo registravimosi PVM mokėtoju vietą;</text:span></text:p>
      <text:p text:style-name="P104"><text:span text:style-name="T105">3.2</text:span><text:span text:style-name="T106">. AVMI Prašymą turi gauti ne vėliau kaip prieš 5 kalendorines dienas iki numatomos specialaus apmokestinimo momento taikymo pradžios dienos, kuri sutampa su PVM mokėtojo kito mokestinio laikotarpio pradžios data.</text:span></text:p>
      <text:p text:style-name="P107"><text:span text:style-name="T108">4</text:span><text:span text:style-name="T109">. Prašyme turi būti nurodyta:</text:span></text:p>
      <text:p text:style-name="P110"><text:span text:style-name="T111">4.1</text:span><text:span text:style-name="T112">. PVM mokėtojo pavadinimas arba vardas, pavardė, PVM mokėtojo kodas, adresas, telefono, fakso numeriai;</text:span></text:p>
      <text:p text:style-name="P113"><text:span text:style-name="T114">4.2</text:span><text:span text:style-name="T115">. PVM mokestinis laikotarpis (kalendorinis mėnuo ar pusmetis);</text:span></text:p>
      <text:p text:style-name="P116"><text:span text:style-name="T117">4.3</text:span><text:span text:style-name="T118">. data, nuo kurios PVM mokėtojas pageidauja pradėti taikyti specialų apmokestinimo momentą.</text:span></text:p>
      <text:p text:style-name="P119"><text:span text:style-name="T120">5</text:span><text:span text:style-name="T121">. Ne PVM mokėtojas, pateikdamas Prašymą (kuriame turi nurodyti savo pavadinimą arba vardą, pavardę, adresą, telefono, fakso numerius, įmonės arba asmens kodą), privalo kartu pateikti prašymą įregistruoti jį į PVM mokėtojų registrą. Toks asmuo specialų apmokestinimo momentą pradeda taikyti nuo įregistravimo į PVM mokėtojų registrą dienos.</text:span></text:p>
      <text:p text:style-name="P122"><text:span text:style-name="T123">6</text:span><text:span text:style-name="T124">. Atsakingas AVMI skyriaus darbuotojas ant iš PVM mokėtojo priimto ar paštu gauto Prašymo užrašo gavimo datą ir uždeda asmens spaudą.</text:span></text:p>
      <text:p text:style-name="P125"><text:span text:style-name="T126">7</text:span><text:span text:style-name="T127">. Atsakingas AVMI skyriaus darbuotojas, esant reikalui, gali pareikalauti iš PVM mokėtojo pateikti kitus reikalingus dokumentus (asmens tapatybę patvirtinančius, įmonės įregistravimo ar pan.).</text:span></text:p>
      <text:p text:style-name="P128"><text:span text:style-name="T129">8</text:span><text:span text:style-name="T130">. Atsakingas AVMI skyriaus darbuotojas, gavęs PVM mokėtojo Prašymą, o esant reikalui ir kitus reikalingus dokumentus, bei įsitikinęs, kad pateikti duomenys atitinka Tvarkoje nustatytus reikalavimus, ne vėliau kaip per 5 darbo dienas (skaičiuojant nuo Prašymo gavimo dienos) išduoda tinkamai užpildytą specialaus apmokestinimo momento taikymo FR0546 formos pažymą, patvirtintą Valstybinės mokesčių inspekcijos prie Lietuvos Respublikos finansų ministerijos (toliau – Inspekcija) viršininko 2003-04-17 įsakymu Nr. V-111 (toliau – FR0546 formos pažyma);</text:span></text:p>
      <text:p text:style-name="P131"><text:span text:style-name="T132">9</text:span><text:span text:style-name="T133">. Atsakingas AVMI skyriaus darbuotojas, nustatęs, kad Prašyme įrašyti duomenys neatitinka Tvarkos 3–5 punktuose išdėstytų reikalavimų, privalo, jei Prašymas pateikiamas betarpiškai, pasiūlyti Prašymo trūkumus, esant galimybei, pataisyti vietoje. Jei Prašymas gautas paštu, AVMI darbuotojas privalo per 5 dienas raštu pasiūlyti PVM mokėtojui pašalinti nurodytus trūkumus ir pateikti pataisytą Prašymą. Tokiu atveju FR0546 formos pažyma turi būti išduodama per 5 dienas nuo pataisyto Prašymo gavimo dienos.</text:span></text:p>
      <text:p text:style-name="P134"><text:span text:style-name="T135">10</text:span><text:span text:style-name="T136">. FR0546 formos pažymoje turi būti nurodyta šios pažymos įsigaliojimo data, t. y. data, nuo kurios PVM mokėtojas, apskaičiuodamas žemės ūkio produkcijos, kuri bus tiekiama pradedant kitu mokestiniu laikotarpiu nuo Prašymo pateikimo dienos, PVM, pradės taikyti specialų apmokestinimo momentą.</text:span></text:p>
      <text:p text:style-name="P137"><text:span text:style-name="T138">11</text:span><text:span text:style-name="T139">. FR0546 formos pažymoje taip pat turi būti nurodyta šios pažymos išdavimo data ir numeris, kurį sudaro du skaičiai, atskiriami brūkšneliu. Pirmasis skaičius yra triženklis AVMI skyriaus kodas, nustatytas Valstybinės mokesčių inspekcijos prie Lietuvos Respublikos finansų ministerijos ir apskričių valstybinių mokesčių inspekcijų padalinių kodavimo taisyklėse, patvirtintose Inspekcijos viršininko 2002 m. vasario 27 d. įsakymu Nr. 57, antrasis skaičius yra eilės numeris, kurį suteikia AVMI skyrius, išduodantis FR0546 formos pažymą;</text:span></text:p>
      <text:p text:style-name="P140"><text:span text:style-name="T141">12</text:span><text:span text:style-name="T142">. FR0546 formos pažymą pasirašo AVMI viršininkas arba jo įgaliotas asmuo.</text:span></text:p>
      <text:p text:style-name="P143"><text:span text:style-name="T144">13</text:span><text:span text:style-name="T145">. Atsakingas AVMI darbuotojas ne vėliau kaip kitą darbo dieną nuo FR0546 formos pažymos išdavimo dienos duomenis apie specialų apmokestinimo momentą taikančius PVM<text:s/></text:span><text:soft-page-break/><text:span text:style-name="T146">mokėtojus (PVM mokėtojo pavadinimą, PVM mokėtojo kodą, FR0546 formos pažymos išdavimo bei įsigaliojimo datas ir numerį) turi perduoti Inspekcijai paskelbti Inspekcijos interneto tinklapyje ir oficialaus leidinio „Valstybės žinios“ priede „Informaciniai pranešimai“.</text:span></text:p>
      <text:p text:style-name="P147"/>
      <text:p text:style-name="P148"><text:span text:style-name="T149">Iii</text:span><text:span text:style-name="T150">.<text:s/></text:span><text:span text:style-name="T151">specialaus apmokestinimo momento taikymo atšaukimas</text:span></text:p>
      <text:p text:style-name="P152"/>
      <text:p text:style-name="P153"><text:span text:style-name="T154">14</text:span><text:span text:style-name="T155">. Specialaus apmokestinimo momento taikymas pagal PVM mokėtojo rašytinį prašymą gali būti atšaukiamas ne anksčiau kaip praėjus 24 mėnesiams nuo to mokestinio laikotarpio, kurį jis buvo pradėtas taikyti, pradžios.</text:span></text:p>
      <text:p text:style-name="P156"><text:span text:style-name="T157">15</text:span><text:span text:style-name="T158">. PVM mokėtojai, taikantys specialų apmokestinimo momentą, norėdami jį atšaukti, su rašytiniu prašymu į AVMI turi kreiptis tokia tvarka:</text:span></text:p>
      <text:p text:style-name="P159"><text:span text:style-name="T160">15.1</text:span><text:span text:style-name="T161">. laisvos formos prašymą atšaukti specialaus apmokestinimo momento taikymą (toliau – Prašymas) turi pateikti arba paštu atsiųsti AVMI skyriui pagal PVM mokėtojo registravimosi PVM mokėtoju vietą;</text:span></text:p>
      <text:p text:style-name="P162"><text:span text:style-name="T163">15.2</text:span><text:span text:style-name="T164">. AVMI Prašymą turi gauti ne vėliau kaip prieš 5 kalendorines dienas iki numatomos specialaus apmokestinimo momento taikymo atšaukimo dienos, kuri turi sutapti su PVM mokėtojo kito mokestinio laikotarpio pradžios data;</text:span></text:p>
      <text:p text:style-name="P165"><text:span text:style-name="T166">16</text:span><text:span text:style-name="T167">. Prašyme turi būti nurodyta:</text:span></text:p>
      <text:p text:style-name="P168"><text:span text:style-name="T169">16.1</text:span><text:span text:style-name="T170">. PVM mokėtojo pavadinimas, PVM mokėtojo kodas, adresas, telefono, fakso numeriai;</text:span></text:p>
      <text:p text:style-name="P171"><text:span text:style-name="T172">16.2</text:span><text:span text:style-name="T173">. FR0546 formos pažymos įsigaliojimo data ir numeris;</text:span></text:p>
      <text:p text:style-name="P174"><text:span text:style-name="T175">16.3</text:span><text:span text:style-name="T176">. data, nuo kurios PVM mokėtojas pageidauja atšaukti specialaus apmokestinimo momento taikymą.</text:span></text:p>
      <text:p text:style-name="P177"><text:span text:style-name="T178">17</text:span><text:span text:style-name="T179">. Atsakingas AVMI skyriaus darbuotojas ant iš PVM mokėtojo priimto ar paštu atsiųsto Prašymo užrašo jo gavimo datą ir uždeda asmens spaudą.</text:span></text:p>
      <text:p text:style-name="P180"><text:span text:style-name="T181">18</text:span><text:span text:style-name="T182">. Atsakingas AVMI skyriaus darbuotojas, esant reikalui, gali pareikalauti iš PVM mokėtojo pateikti kitus reikalingus dokumentus (asmens tapatybę patvirtinančius, įmonės įregistravimo, FR0546 formos pažymą ar pan.).</text:span></text:p>
      <text:p text:style-name="P183"><text:span text:style-name="T184">19</text:span><text:span text:style-name="T185">. Atsakingas AVMI skyriaus darbuotojas, gavęs iš PVM mokėtojo užpildytą Prašymą, o esant reikalui ir kitus reikalingus dokumentus (pvz., asmens tapatybę patvirtinančius, FR0546 formos pažymą, įmonės įregistravimo ar pan.), įsitikina, ar pateikti duomenys atitinka Tvarkoje nustatytus reikalavimus.</text:span></text:p>
      <text:p text:style-name="P186"><text:span text:style-name="T187">20</text:span><text:span text:style-name="T188">. Jeigu PVM mokėtojo pateikti duomenys atitinka Tvarkoje nurodytus reikalavimus, AVMI viršininkas ar jo įgaliotas asmuo ne vėliau kaip per 5 darbo dienas (skaičiuojant nuo Prašymo gavimo AVMI datos) priima sprendimą atšaukti specialaus apmokestinimo momento taikymą ir apie tai raštu informuoja PVM mokėtoją. Tokiu atveju PVM mokėtojas ne vėliau kaip per 5 dienas nuo specialaus apmokestinimo momento taikymo atšaukimo dienos AVMI skyriui turi grąžinti FR0546 formos pažymą.</text:span></text:p>
      <text:p text:style-name="P189"><text:span text:style-name="T190">21</text:span><text:span text:style-name="T191">. Atsakingas AVMI skyriaus darbuotojas, nustatęs, kad Prašyme įrašyti duomenys neatitinka Tvarkos 15–16 punktuose išdėstytų reikalavimų, privalo, jei Prašymas pateikiamas tiesiogiai, pasiūlyti Prašymo trūkumus, esant galimybei, pataisyti vietoje. Jei Prašymas gautas paštu, AVMI darbuotojas privalo per 5 dienas raštu pasiūlyti PVM mokėtojui pašalinti nurodytus trūkumus ir pateikti pataisytą Prašymą. Tokiu atveju FR0546 formos sprendimas atšaukti specialaus apmokestinimo momento taikymą turi būti priimtas per 5 darbo dienas nuo pataisyto Prašymo gavimo dienos.</text:span></text:p>
      <text:p text:style-name="P192"><text:span text:style-name="T193">22</text:span><text:span text:style-name="T194">. Atsakingas AVMI darbuotojas ne vėliau kaip kitą darbo dieną nuo specialaus apmokestinimo momento taikymo atšaukimo duomenis apie specialaus apmokestinimo momento taikymo atšaukimą (PVM mokėtojo pavadinimą, PVM mokėtojo kodą, pažymos išdavimo datą ir numerį, pažymos įsigaliojimo bei atšaukimo datas) pateikia Inspekcijai paskelbti Inspekcijos interneto tinklapyje ir oficialaus leidinio „Valstybės žinios“ priede „Informaciniai pranešimai“.</text:span></text:p>
      <text:p text:style-name="P195"><text:span text:style-name="T196">23</text:span><text:span text:style-name="T197">. Atšaukus specialaus apmokestinimo momento taikymą, PVM mokėtojas iki specialaus apmokestinimo momento taikymo atšaukimo patiektos žemės ūkio produkcijos neapskaičiuotą PVM apskaičiuoja pirmąjį mokestinį laikotarpį, nuo kurio vėl pradėtas taikyti bendras apmokestinimo momentas.</text:span></text:p>
      <text:p text:style-name="P198"/>
      <text:p text:style-name="P199"><text:span text:style-name="T200">IV</text:span><text:span text:style-name="T201">.<text:s/></text:span><text:span text:style-name="T202">BAIGIAMOSIOS NUOSTATOS</text:span></text:p>
      <text:p text:style-name="P203"/>
      <text:p text:style-name="P204"><text:span text:style-name="T205">24</text:span><text:span text:style-name="T206">. PVM mokėtojui, taikančiam specialų apmokestinimo momentą, prievolė apskaičiuoti ir deklaruoti jo tiekiamos žemės ūkio produkcijos PVM atsiranda, kai už tą produkciją sumokamas atlygis. Jeigu atlygis mokamas dalimis, PVM apskaičiuojamas ir deklaruojamas dalimis pagal kiekvienos atlygio dalies sumokėjimo momentą. Kai už patiektą žemės ūkio produkciją turi būti mokamos subsidijos ar dotacijos, įtraukiamos į apmokestinamąją žemės ūkio produkcijos vertę, PVM nuo šios apmokestinamosios vertės dalies apskaičiuojamas ir deklaruojamas pagal pirkėjo atitinkamos sumos sumokėjimo momentą.</text:span></text:p>
      <text:p text:style-name="P207"><text:span text:style-name="T208">25</text:span><text:span text:style-name="T209">. Nuo 2002-10-04 iki Lietuvos Respublikos PVM įstatymo pakeitimo ir papildymo įstatymo įsigaliojimo už žemės ūkio produkcijos gamintojų tiekiamą žemės ūkio produkciją, kurios tiekimas PVM įstatymo ir kitų teisės aktų nustatyta tvarka turi būti įforminamas žemės ūkio produkcijos pirkimo kvitais, apskaičiuotas ir nesumokėtas PVM į biudžetą gali būti sumokėtas per 10 dienų po to, kai pirkėjai sumokės patiektos žemės ūkio produkcijos PVM, bet ne vėliau kaip iki 2003-10-01.</text:span></text:p>
      <text:p text:style-name="P210"><text:span text:style-name="T211">26</text:span><text:span text:style-name="T212">. Jeigu PVM mokėtojai, pageidaujantys taikyti specialų apmokestinimo momentą, į vietos AVMI kreipsis ne vėliau kaip iki 2003-04-30, Tvarkos 25 punkto nuostatos bus taikomos ir PVM sumoms, apskaičiuotoms už iki mokestinio laikotarpio, nuo kurio pradėtas taikyti specialus apmokestinimo momentas, pradžios patiektą žemės ūkio produkciją. Tokiu atveju PVM mokėtojas<text:s/></text:span><text:soft-page-break/><text:span text:style-name="T213">turės pateikti atitinkamų laikotarpių patikslintas PVM deklaracijas (FR0335 formą) su priedais apie PVM mokėjimo atidėjimą (FR0336 forma).</text:span></text:p>
      <text:p text:style-name="P214"><text:span text:style-name="T215">27</text:span><text:span text:style-name="T216">. PVM mokėtojui, kuris pametė FR0546 formos pažymą ir su rašytiniu prašymu kreipėsi į vietos AVMI skyrių, ne vėliau kaip per 5 dienas išduodamas FR0546 formos pažymos dublikatas.</text:span></text:p>
      <text:p text:style-name="P217"><text:span text:style-name="T218">______________</text:span></text:p>
      <text:p text:style-name="P219"/>
      <text:p text:style-name="P220"/>
      <text:soft-page-break/>
      <text:p text:style-name="P221">FR0546 forma, patvirtinta Valstybinės</text:p>
      <text:p text:style-name="P222">mokesčių inspekcijos prie Lietuvos</text:p>
      <text:p text:style-name="P223"><text:span text:style-name="T224">Respublikos finansų ministerijos viršininko<text:s/></text:span></text:p>
      <text:p text:style-name="P225">2003 m. balandžio 17 d.<text:s/></text:p>
      <text:p text:style-name="P226">įsakymu Nr. V-111</text:p>
      <text:p text:style-name="P227"/>
      <text:p text:style-name="P228"><text:span text:style-name="T229">___________________________________________________________________</text:span></text:p>
      <text:p text:style-name="P230">apskrities valstybinės mokesčių inspekcijos teritorinio skyriaus pavadinimas ir rekvizitai</text:p>
      <text:p text:style-name="P231"/>
      <text:p text:style-name="P232">_______________________<text:tab/>Į 200 – – Nr.</text:p>
      <text:p text:style-name="P233">(adresatas)</text:p>
      <text:p text:style-name="P234"/>
      <text:p text:style-name="P235">SPECIALAUS APMOKESTINIMO MOMENTO TAIKYMO PAŽYMA</text:p>
      <text:p text:style-name="P236"/>
      <text:p text:style-name="P237">200 m._______ d. Nr. _____</text:p>
      <text:p text:style-name="P238"/>
      <text:p text:style-name="P239">Pažymime, kad PVM mokėtojas<text:s/><text:tab/></text:p>
      <text:p text:style-name="P240"><text:tab/>PVM mokėtojo pavadinimas arba vardas, pavardė</text:p>
      <text:p text:style-name="P241"><text:tab/></text:p>
      <text:p text:style-name="P242">PVM mokėtojo adresas, telefonas ir faksas</text:p>
      <text:p text:style-name="P243">_________________________________________</text:p>
      <text:p text:style-name="P244"><text:tab/>PVM mokėtojo kodas</text:p>
      <text:p text:style-name="P245"/>
      <text:p text:style-name="P246">nuo 200__ m. ________________ d., tiekdamas žemės ūkio produkciją, kurios tiekimas įforminamas žemės ūkio produkcijos pirkimo kvitu, PVM už šią produkciją apskaičiuoja tuomet, kai už ją sumokamas atlygis.</text:p>
      <text:p text:style-name="P247"/>
      <text:p text:style-name="P248"><text:tab/><text:tab/><text:tab/><text:tab/><text:tab/></text:p>
      <text:p text:style-name="P249">(pareigos)<text:tab/>(parašas)<text:tab/>(vardas, pavardė)</text:p>
      <text:p text:style-name="P250"/>
      <text:p text:style-name="P251">A. V.</text:p>
      <text:p text:style-name="P252"><text:span text:style-name="T2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14T06:21:00Z</meta:creation-date>
    <dc:date>2022-06-14T06:21:00Z</dc:date>
    <meta:template xlink:href="Normal.dotm" xlink:type="simple"/>
    <meta:editing-cycles>2</meta:editing-cycles>
    <meta:editing-duration>PT0S</meta:editing-duration>
    <meta:document-statistic meta:page-count="11" meta:paragraph-count="319" meta:word-count="1814" meta:character-count="13744" meta:row-count="437" meta:non-whitespace-character-count="12249"/>
  </office:meta>
</office:document-meta>
</file>