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PLINKOS APSAUGOS DEPARTAMENTO ĮSTATYMO ĮSIGALIOJIMO TVARKOS</text:p>
      <text:p text:style-name="P12"/>
      <text:p text:style-name="P13">1990 m. liepos 13 d. Nr. I-374</text:p>
      <text:p text:style-name="P14">Vilnius</text:p>
      <text:p text:style-name="P15"/>
      <text:p text:style-name="P16"><text:span text:style-name="T17">Lietuvos Respublikos Aukščiausioj</text:span><text:span text:style-name="T18">i Taryba<text:s/></text:span><text:span text:style-name="T19">nutari</text:span><text:span text:style-name="T20">a:</text:span></text:p>
      <text:p text:style-name="P21"><text:span text:style-name="T22">Nustatyti, kad Lietuvos Respublikos aplinkos apsaugos departamento įstatymas įsigalioja nuo priėmimo dien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0:00Z</meta:creation-date>
    <dc:date>2015-09-12T00:20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437" meta:row-count="27" meta:non-whitespace-character-count="391"/>
  </office:meta>
</office:document-meta>
</file>