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office:automatic-styles>
  <office:body>
    <office:text text:use-soft-page-breaks="true">
      <text:p text:style-name="P1"><text:span text:style-name="T4"/><text:span text:style-name="T5">VALSTYBINIO SOCIALINIO DRAUDIMO FONDO TARYBOS</text:span></text:p>
      <text:p text:style-name="P6">NUTARIMAS</text:p>
      <text:p text:style-name="P7"/>
      <text:p text:style-name="P8">DĖL 2011 METŲ DRAUDŽIAMŲJŲ PAJAMŲ</text:p>
      <text:p text:style-name="P9"/>
      <text:p text:style-name="P10">2011 m. gruodžio 21 d. Nr. 10-1</text:p>
      <text:p text:style-name="P11">Vilnius</text:p>
      <text:p text:style-name="P12"/>
      <text:p text:style-name="P13"><text:span text:style-name="T14">Vadovaudamasi Lietuvos Respublikos Valstybinių socialinio draudimo pensijų įstatymo 16 s</text:span><text:span text:style-name="T15">traipsnio 2 dalimi bei įvertinus Lietuvos Respublikos Vyriausybės 2011 metų vasario 23 d. nutarimo Nr. 210 „Dėl einamųjų 2011 metų draudžiamųjų pajamų, ribinio motinystės (tėvystės) socialinio draudimo pašalpos ir ribinio valstybinės pensijos dydžių patvir</text:span><text:span text:style-name="T16">tinimo“ 2.3. punkto nuostatas, Valstybinio socialinio draudimo fondo taryba<text:s/></text:span><text:span text:style-name="T17">nutari</text:span><text:span text:style-name="T18">a:</text:span></text:p>
      <text:p text:style-name="P19"><text:span text:style-name="T20">1</text:span><text:span text:style-name="T21">. Patvirtinti 2011 metų draudžiamąsias pajamas 1488 litus.</text:span></text:p>
      <text:p text:style-name="P22"><text:span text:style-name="T23">2</text:span><text:span text:style-name="T24">. Nutarimą paskelbti leidinyje „Valstybės žinios“.</text:span></text:p>
      <text:p text:style-name="P25"/>
      <text:p text:style-name="P26"/>
      <text:p text:style-name="P27"><text:span text:style-name="T28">Tarybos pirmininkas</text:span><text:span text:style-name="T29"><text:tab/>Audrius Bitinas</text:span></text:p>
      <text:p text:style-name="P30"/>
      <text:p text:style-name="P31"><text:span text:style-name="T32">________</text:span><text:span text:style-name="T33">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TARYBOS</dc:title>
    <meta:initial-creator>Sandra</meta:initial-creator>
    <dc:creator>Adlib User</dc:creator>
    <meta:creation-date>2015-09-17T16:55:00Z</meta:creation-date>
    <dc:date>2015-09-17T16:55:00Z</dc:date>
    <meta:template xlink:href="Normal" xlink:type="simple"/>
    <meta:editing-cycles>2</meta:editing-cycles>
    <meta:editing-duration>PT0S</meta:editing-duration>
    <meta:document-statistic meta:page-count="1" meta:paragraph-count="11" meta:word-count="92" meta:character-count="737" meta:row-count="34" meta:non-whitespace-character-count="656"/>
  </office:meta>
</office:document-meta>
</file>