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birželio 6 d. nutarimo nr. 829 „DĖL KOMISIJOS VALSTYBĖS EKONOMINĖS BEI FINANSINĖS KONTROLĖS IR TEISĖSAUGOS INSTITUCIJŲ BENDRADARBIAVIMUI KOORDINUOTI SUDARYMO IR NUOSTATŲ PATVIRTINIMO“ pakeitimo</text:p>
      <text:p text:style-name="Normal"/>
      <text:p text:style-name="P15">2010 m. kovo 10 d. Nr. 236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2 m. birželio 6 d. nutarimą Nr. 829 „Dėl Komisijos valstybės ekonominės bei finansinės kontrolės ir teisėsaugos institucijų bendradarbiavimui koordinuoti sudarymo ir nuostatų patvirtinimo“ (Žin., 2002, Nr.<text:s/><text:a xlink:href="https://www.e-tar.lt/portal/lt/legalAct/TAR.64D5A3DB0DCA" office:target-frame-name="_blank" xlink:show="new"><text:span text:style-name="T23">57-2314</text:span></text:a>; 2009, Nr.<text:s/><text:a xlink:href="https://www.e-tar.lt/portal/lt/legalAct/TAR.3CC8DE91F1E2" office:target-frame-name="_blank" xlink:show="new"><text:span text:style-name="T24">12-458</text:span></text:a>, 102-4251) ir išdėstyti 1 punkto antrąją pastraipą taip:</text:p>
      <text:p text:style-name="P25">„Ministro Pirmininko kancleris (komisijos pirmininkas);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20T07:50:00Z</meta:creation-date>
    <dc:date>2018-07-20T07:50:00Z</dc:date>
    <meta:print-date>2010-03-16T07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