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LAPKRIČIO 10 D. NUTARIMO NR. 1209 „DĖL TRIUKŠMO PREVENCIJOS TARYBOS SUDĖTIES IR NUOSTATŲ PATVIRTINIMO“ PAKEITIMO</text:p>
      <text:p text:style-name="Normal"/>
      <text:p text:style-name="P15">2012 m. gegužės 9 d. Nr. 490</text:p>
      <text:p text:style-name="P16">Vilnius</text:p>
      <text:p text:style-name="P17"/>
      <text:p text:style-name="P18">Lietuvos Respublikos Vyriausybė<text:span text:style-name="T19"><text:s/></text:span>n u t a r i a:</text:p>
      <text:p text:style-name="P20">1. Pakeisti Lietuvos Respublikos Vyriausybės 2005 m. lapkričio 10 d. nutarimą Nr. 1209 „Dėl Triukšmo prevencijos tarybos sudėties ir nuostatų patvirtinimo“ (Žin., 2005, Nr.<text:s/><text:a xlink:href="https://www.e-tar.lt/portal/lt/legalAct/TAR.F90971CCF5C4" office:target-frame-name="_blank" xlink:show="new"><text:span text:style-name="T21">135-4850</text:span></text:a>; 2009, Nr.<text:s/><text:a xlink:href="https://www.e-tar.lt/portal/lt/legalAct/TAR.5AE8E41AB59C" office:target-frame-name="_blank" xlink:show="new"><text:span text:style-name="T22">111-4726</text:span></text:a>, Nr.<text:s/><text:a xlink:href="https://www.e-tar.lt/portal/lt/legalAct/TAR.1E15D2036C6B" office:target-frame-name="_blank" xlink:show="new"><text:span text:style-name="T23">150-6726</text:span></text:a>; 2010, Nr.<text:s/><text:a xlink:href="https://www.e-tar.lt/portal/lt/legalAct/TAR.2691CEE053B7" office:target-frame-name="_blank" xlink:show="new"><text:span text:style-name="T24">59-2898</text:span></text:a>):</text:p>
      <text:p text:style-name="P25">1.1. Nurodytu nutarimu patvirtintoje Triukšmo prevencijos taryboje:</text:p>
      <text:p text:style-name="P26">1.1.1. įrašyti trečiojoje pastraipoje vietoj žodžių „Valstybinės visuomenės sveikatos priežiūros tarnybos prie Sveikatos apsaugos ministerijos direktoriaus pavaduotojas“ žodžius „Vilniaus visuomenės sveikatos centro direktorius“;</text:p>
      <text:p text:style-name="P27">1.1.2. įrašyti septintojoje pastraipoje vietoj žodžių „Kauno medicinos“ žodžius „Lietuvos sveikatos mokslų“;</text:p>
      <text:p text:style-name="P28">1.1.3. įrašyti šešioliktojoje pastraipoje vietoj žodžių „Lietuvos žemės ūkio“ žodžius „Aleksandro Stulginskio“.</text:p>
      <text:p text:style-name="P29">1.2. Įrašyti nurodytu nutarimu patvirtintų Triukšmo prevencijos tarybos nuostatų 16 punkte vietoj žodžių „Valstybinė visuomenės sveikatos priežiūros tarnyba prie Sveikatos apsaugos ministerijos“ žodžius „Vilniaus visuomenės sveikatos centras“.</text:p>
      <text:p text:style-name="P30">2. Šis nutarimas įsigalioja 2012 m. liepos 1 dieną.</text:p>
      <text:p text:style-name="P31"/>
      <text:p text:style-name="P32"/>
      <text:p text:style-name="P33">MINISTRAS PIRMININKAS<text:tab/>ANDRIUS KUBILIUS</text:p>
      <text:p text:style-name="Normal"/>
      <text:p text:style-name="P34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user</dc:creator>
    <meta:creation-date>2018-04-19T06:55:00Z</meta:creation-date>
    <dc:date>2018-04-19T06:55:00Z</dc:date>
    <meta:print-date>2012-05-08T07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9" meta:row-count="12" meta:non-whitespace-character-count="1534"/>
  </office:meta>
</office:document-meta>
</file>