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RUGSĖJO 24 D. NUTARIMO nR. 969 „</text:span><text:span text:style-name="T17">DĖL ANALOGINĖS ANTŽEMINĖS TELEVIZIJOS IŠJUNGIMO IR SKAITMENINĖS TELEVIZIJOS SKATINIMO LIETUVOJE PROGR</text:span><text:span text:style-name="T18">AMOS PATVIRTINIMO</text:span><text:span text:style-name="T19">“ PAKEITIMO</text:span></text:p>
      <text:p text:style-name="Normal"/>
      <text:p text:style-name="P20">2010 m. lapkričio 10 d. Nr. 1600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<text:span text:style-name="T27">Pakeisti Analoginės antžeminės televizijos išjungimo ir skaitmeninės televizijos skatinimo Lietuvoje programą, patvirtintą Lietuvos Respublik</text:span><text:span text:style-name="T28">os Vyriausybės 2008 m. rugsėjo 24 d. nutarimu Nr. 969 „Dėl Analoginės antžeminės televizijos išjungimo ir skaitmeninės televizijos skatinimo Lietuvoje programos patvirtinimo“ (Žin., 2008, Nr.<text:s/></text:span><text:a xlink:href="https://www.e-tar.lt/portal/lt/legalAct/TAR.A192E158140A" office:target-frame-name="_blank" xlink:show="new"><text:span text:style-name="T29">116-4416</text:span></text:a><text:span text:style-name="T30">), ir įrašyti priedo „Analoginės antžeminės televizijos išjungimo ir skaitmeninės televizijos skatinimo Lietuvoje programos įgyvendinimo priemonės“</text:span><text:s/><text:span text:style-name="T31">1.1 punkto trečiojoje skiltyje vietoj žodžių „Lietuvos Respublikos Vyriausybės“ žodži</text:span><text:span text:style-name="T32">us „Susisiekimo ministerijos“.</text:span></text:p>
      <text:p text:style-name="P33"/>
      <text:p text:style-name="P34"/>
      <text:p text:style-name="P35">MINISTRAS PIRMININKAS<text:tab/>ANDRIUS KUBILIUS</text:p>
      <text:p text:style-name="Normal"/>
      <text:p text:style-name="P36">SUSISIEKIMO MINISTRAS<text:tab/>ELIGIJUS MASIULI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19:23:00Z</meta:creation-date>
    <dc:date>2015-08-10T19:23:00Z</dc:date>
    <meta:print-date>2010-11-11T14:1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7" meta:character-count="1119" meta:row-count="41" meta:non-whitespace-character-count="1004"/>
  </office:meta>
</office:document-meta>
</file>