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break-before="page"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break-before="page"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34in"/>
    </style:style>
    <style:style style:name="T1229" style:parent-style-name="DefaultParagraphFont" style:family="text">
      <style:text-properties fo:color="#000000" fo:letter-spacing="-0.0034in"/>
    </style:style>
    <style:style style:name="T1230" style:parent-style-name="DefaultParagraphFont" style:family="text">
      <style:text-properties fo:color="#000000" fo:letter-spacing="-0.0034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color="#000000" fo:letter-spacing="-0.002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SEIMO NUTARIMO „DĖL MYKOLO ROMERIO UNIVERSITETO STATUTO PATVIRTINIMO“ 1 PRIEDĖLIO PAKEITIMO</text:p>
      <text:p text:style-name="P9"/>
      <text:p text:style-name="P10">2012 m. rugsėjo 26 d. Nr. XI-2233<text:s/></text:p>
      <text:p text:style-name="P11">Vilnius</text:p>
      <text:p text:style-name="P12"/>
      <text:p text:style-name="P13"><text:span text:style-name="T14">(Žin., 2009, Nr.<text:s/></text:span><text:a xlink:href="https://www.e-tar.lt/portal/lt/legalAct/TAR.4DBB1BB10092" office:target-frame-name="_blank" xlink:show="new"><text:span text:style-name="T15">90-3838</text:span></text:a><text:span text:style-name="T16">)</text:span></text:p>
      <text:p text:style-name="P17"/>
      <text:p text:style-name="P18"><text:span text:style-name="T19">Lietuvos Respublikos Seimas, vadovaudamasis Lietuvos Respublikos mokslo ir studijų įstatymo (Žin., 2009, Nr.<text:s/></text:span><text:a xlink:href="https://www.e-tar.lt/portal/lt/legalAct/TAR.C595FF45F869" office:target-frame-name="_blank" xlink:show="new"><text:span text:style-name="T20">54-2140</text:span></text:a><text:span text:style-name="T21">) 28 straipsnio 4 dalimi ir atsižvelgdamas į Mykolo Romerio universiteto senato 2012 m. gegužės 31 d. nutarimą Nr. 1SN-52, n u t a r i a:</text:span></text:p>
      <text:p text:style-name="Normal"/>
      <text:p text:style-name="P22"><text:span text:style-name="T23">1</text:span><text:span text:style-name="T24"><text:s/>straipsnis.</text:span></text:p>
      <text:p text:style-name="P25"><text:span text:style-name="T26">Pakeisti Lietuvos Respublikos Seimo 2009 m. liepos 23 d. nutarimo Nr. XI-411 „Dėl Mykolo</text:span><text:span text:style-name="T27"><text:s/>Romerio universiteto statuto patvirtinimo“ 1 priedėlį ir jį išdėstyti nauja redakcija (pridedama).</text:span></text:p>
      <text:p text:style-name="P28"/>
      <text:p text:style-name="P29"/>
      <text:p text:style-name="P30"><text:span text:style-name="T31">SEIMO PIRMININKĖ</text:span><text:span text:style-name="T32"><text:tab/>IRENA DEGUTIENĖ</text:span></text:p>
      <text:p text:style-name="P33"/>
      <text:p text:style-name="P34"><text:span text:style-name="T35">_________________</text:span></text:p>
      <text:p text:style-name="P36"/>
      <text:soft-page-break/>
      <text:p text:style-name="P37"><text:span text:style-name="T38">Lietuvos Respublikos Seimo<text:s/></text:span></text:p>
      <text:p text:style-name="P39">2009 m. liepos 23 d. nutarimo Nr. XI-411<text:s/></text:p>
      <text:p text:style-name="P40">(Lietuvos Respublikos Seimo<text:s/></text:p>
      <text:p text:style-name="P41">2012 m. rugsėjo 26 d. nutarimo Nr. XI-2233 nauja redakcija)</text:p>
      <text:p text:style-name="P42"><text:span text:style-name="T43">1</text:span><text:span text:style-name="T44"><text:s/>priedėlis</text:span></text:p>
      <text:p text:style-name="P45"/>
      <text:p text:style-name="P46"><text:span text:style-name="T47">MYKOLO ROMERIO UNIVERSITETO</text:span></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ykolo Romerio universitetas (toliau – Universitetas) yra Lietuvos Resp</text:span><text:span text:style-name="T60">ublikos valstybinė aukštoji mokykla. Jo buveinės adresas: Ateities g. 20, LT-08303 Vilnius.</text:span></text:p>
      <text:p text:style-name="P61"><text:span text:style-name="T62">2</text:span><text:span text:style-name="T63">. Universitetas yra viešasis juridinis asmuo, veikiantis kaip viešoji įstaiga, turi antspaudą su valstybės herbu ir savo pavadinimu ir atsiskaitomąją sąskaitą<text:s/></text:span><text:span text:style-name="T64">banke.</text:span></text:p>
      <text:p text:style-name="P65"><text:span text:style-name="T66">3</text:span><text:span text:style-name="T67">. Universitetas turi savo vėliavą, emblemą ir kitą atributiką; jų naudojimo tvarką nustato Universiteto senatas (toliau – Senatas).</text:span></text:p>
      <text:p text:style-name="P68"><text:span text:style-name="T69">4</text:span><text:span text:style-name="T70">. Universiteto steigėjas – Lietuvos Respublikos Seimas (toliau – Seimas).</text:span></text:p>
      <text:p text:style-name="P71"><text:span text:style-name="T72">5</text:span><text:span text:style-name="T73">. Universitetas turi autonom</text:span><text:span text:style-name="T74">iją, apimančią akademinę, administracinę, ūkio ir finansų tvarkymo veiklą, grindžiamą savivaldos principu, akademine laisve ir pagarba žmogaus teisėms, apibrėžtą Lietuvos Respublikos Konstitucijoje, Lietuvos Respublikos mokslo ir studijų įstatyme (toliau –</text:span><text:span text:style-name="T75"><text:s/>Mokslo ir studijų įstatymas) ir Universiteto statute (toliau – Statutas).</text:span></text:p>
      <text:p text:style-name="P76"><text:span text:style-name="T77">6</text:span><text:span text:style-name="T78">. Lietuvos Respublikos Konstitucijos, Mokslo ir studijų įstatymo, šio statuto nustatyta tvarka Universiteto autonomija derinama su atskaitomybe visuomenei ir steigėjui.</text:span></text:p>
      <text:p text:style-name="P79"><text:span text:style-name="T80">7</text:span><text:span text:style-name="T81">.<text:s/></text:span><text:span text:style-name="T82">Universitetas yra Lietuvos mokslinės minties ugdymo centras ir neatskiriama Europos bei pasaulio akademinės bendruomenės dalis.</text:span></text:p>
      <text:p text:style-name="P83"><text:span text:style-name="T84">8</text:span><text:span text:style-name="T85">. Universitete:</text:span></text:p>
      <text:p text:style-name="P86"><text:span text:style-name="T87">1</text:span><text:span text:style-name="T88">) pripažįstamos Didžiosios universitetų chartijos, Europos Sąjungos bendros studijų erdvės ir kitos paža</text:span><text:span text:style-name="T89">ngios tarptautinės mokslo ir akademinės bendruomenės nuostatos;</text:span></text:p>
      <text:p text:style-name="P90"><text:span text:style-name="T91">2</text:span><text:span text:style-name="T92">) puoselėjami demokratinės savivaldos principai;</text:span></text:p>
      <text:p text:style-name="P93"><text:span text:style-name="T94">3</text:span><text:span text:style-name="T95">) skatinamas studentų aktyvumas, savivalda, dalyvavimas visuomeninėje, mokslinėje ir meninėje veikloje;</text:span></text:p>
      <text:p text:style-name="P96"><text:span text:style-name="T97">4</text:span><text:span text:style-name="T98">) ugdoma ir gerbiama<text:s/></text:span><text:span text:style-name="T99">kompetencija, profesionalumas, iniciatyvumas, pareigingumas ir atsakomybė.</text:span></text:p>
      <text:p text:style-name="P100"><text:span text:style-name="T101">9</text:span><text:span text:style-name="T102">. Universitetas vykdo visų studijų pakopų programas, atsižvelgdamas į valstybės ir darbo rinkos poreikius, į asmens nuolatinio tobulėjimo poreikius ir siekius įgyti reikiamą<text:s/></text:span><text:span text:style-name="T103">kvalifikaciją pagal visuotinai pripažintus standartus. Universitetas turi Senato patvirtintą mokslo ir studijų kokybės užtikrinimo sistemą, grindžiamą Europos aukštojo mokslo erdvės studijų kokybės užtikrinimo nuostatomis, ir Universiteto veiklos kokybės g</text:span><text:span text:style-name="T104">erinimo strategiją, kurioje numatomi veikimo būdai ir priemonės, padedantys užtikrinti Universiteto teikiamo mokslo ir studijų kokybę.</text:span></text:p>
      <text:p text:style-name="P105"><text:span text:style-name="T106">10</text:span><text:span text:style-name="T107">. Universitetas įstatymų nustatyta tvarka informuoja visuomenę ir valdžios bei valdymo institucijas apie savo veikl</text:span><text:span text:style-name="T108">ą.</text:span></text:p>
      <text:p text:style-name="P109"/>
      <text:p text:style-name="P110"><text:span text:style-name="T111">II</text:span><text:span text:style-name="T112"><text:s/>SKYRIUS</text:span></text:p>
      <text:p text:style-name="P113"><text:span text:style-name="T114">UNIVERSITETO VEIKLOS TIKSLAI, UŽDAVINIAI, veiklos sritys ir rūšys</text:span></text:p>
      <text:p text:style-name="P115"/>
      <text:p text:style-name="P116"><text:span text:style-name="T117">11</text:span><text:span text:style-name="T118">. Universiteto veiklos tikslai:</text:span></text:p>
      <text:p text:style-name="P119"><text:span text:style-name="T120">1</text:span><text:span text:style-name="T121">) vykdyti studijas, teikiančias asmeniui moksliniais tyrimais grindžiamą šiuolaikinį<text:s/></text:span><text:soft-page-break/><text:span text:style-name="T122">pažinimo ir technologijų lygį atitinkantį<text:s/></text:span><text:span text:style-name="T123">aukštąjį universitetinį išsilavinimą, aukštojo mokslo kvalifikaciją, ugdyti visapusiškai išsilavinusią, etiškai atsakingą, kūrybingą ir verslią asmenybę;</text:span></text:p>
      <text:p text:style-name="P124"><text:span text:style-name="T125">2</text:span><text:span text:style-name="T126">) darniai plėtoti įvairių sričių mokslinį pažinimą, vykdyti aukšto lygio mokslinius tyrimus ir ek</text:span><text:span text:style-name="T127">sperimentinę (socialinę, kultūrinę) plėtrą, rengti mokslininkus, mokslo srityje bendradarbiauti su šalies ir užsienio partneriais;</text:span></text:p>
      <text:p text:style-name="P128"><text:span text:style-name="T129">3</text:span><text:span text:style-name="T130">) bendradarbiaujant su visuomenės ir ūkio partneriais, moksline, auklėjamąja, meno ir kita kultūrine veikla skatinti šal</text:span><text:span text:style-name="T131">ies raidą;</text:span></text:p>
      <text:p text:style-name="P132"><text:span text:style-name="T133">4</text:span><text:span text:style-name="T134">) ugdyti pažinimui, mokslui, menui ir kultūrai imlią visuomenę, gebančią veiksmingai naudotis mokslu ir konkuruoti aukšto lygio technologijų, gaminių ir paslaugų rinkoje.</text:span></text:p>
      <text:p text:style-name="P135"><text:span text:style-name="T136">12</text:span><text:span text:style-name="T137">. Svarbiausi Universiteto uždaviniai numatytiems tikslams įgy</text:span><text:span text:style-name="T138">vendinti:</text:span></text:p>
      <text:p text:style-name="P139"><text:span text:style-name="T140">1</text:span><text:span text:style-name="T141">) sudaryti sąlygas įgyti aukštąjį universitetinį išsilavinimą, grindžiamą moksliniais tyrimais;</text:span></text:p>
      <text:p text:style-name="P142"><text:span text:style-name="T143">2</text:span><text:span text:style-name="T144">) skatinti mokslo ir technologijų pažangą;</text:span></text:p>
      <text:p text:style-name="P145"><text:span text:style-name="T146">3</text:span><text:span text:style-name="T147">) organizuoti šiame statute nurodytas studijas;</text:span></text:p>
      <text:p text:style-name="P148"><text:span text:style-name="T149">4</text:span><text:span text:style-name="T150">) sudaryti sąlygas asmens įgytai kvalifik</text:span><text:span text:style-name="T151">acijai kelti ir persikvalifikuoti;</text:span></text:p>
      <text:p text:style-name="P152"><text:span text:style-name="T153">5</text:span><text:span text:style-name="T154">) plėtoti fundamentinius ir taikomuosius mokslinius tyrimus, būtinus studijų ir mokslo vienovei;</text:span></text:p>
      <text:p text:style-name="P155"><text:span text:style-name="T156">6</text:span><text:span text:style-name="T157">) mokslinių tyrimų pagrindu kurti naujas studijų programas, taip pat jungtines studijų programas su užsienio<text:s/></text:span><text:span text:style-name="T158">universitetais bei universitetų tarptautiniais tinklais ir jas įgyvendinti;</text:span></text:p>
      <text:p text:style-name="P159"><text:span text:style-name="T160">7</text:span><text:span text:style-name="T161">) teisės aktų nustatyta tvarka teikti Universiteto veiklos kryptis atitinkančias paslaugas valstybės institucijoms ir kitiems subjektams;</text:span></text:p>
      <text:p text:style-name="P162"><text:span text:style-name="T163">8</text:span><text:span text:style-name="T164">) vykdyti moksliniais tyrimais p</text:span><text:span text:style-name="T165">agrįstą praktinę ekspertinę veiklą, tenkinančią žmogaus, visuomenės ir valstybės poreikius;</text:span></text:p>
      <text:p text:style-name="P166"><text:span text:style-name="T167">9</text:span><text:span text:style-name="T168">) bendradarbiauti su visuomenės ir ūkio partneriais, rengti ir įgyvendinti mokslinius ir kitus projektus, kuriais ugdoma visapusiškai išsilavinusi, etiškai ats</text:span><text:span text:style-name="T169">akinga, kūrybinga asmenybė, skatinama žmogaus, visuomenės, šalies ir jos regionų raida;</text:span></text:p>
      <text:p text:style-name="P170"><text:span text:style-name="T171">10</text:span><text:span text:style-name="T172">) vadovaujantis tvarios lyderystės principais, siekti Europos ir pasaulio universitetų partnerystės, dalyvauti tarptautiniuose universitetų tinkluose;</text:span></text:p>
      <text:p text:style-name="P173"><text:span text:style-name="T174">11</text:span><text:span text:style-name="T175">) skl</text:span><text:span text:style-name="T176">eisti humanistines idėjas, mokslo žinias, puoselėti tautos ir Lietuvos valstybės tapatybę, demokratinius visuomenės ir valstybės gyvenimo procesus;</text:span></text:p>
      <text:p text:style-name="P177"><text:span text:style-name="T178">12</text:span><text:span text:style-name="T179">) skatinti pasaulyje pripažintų pažangiausių mokslo, studijų ir vadybos standartų diegimą.</text:span></text:p>
      <text:p text:style-name="P180"><text:span text:style-name="T181">13</text:span><text:span text:style-name="T182">. U</text:span><text:span text:style-name="T183">niversitetas, įgyvendindamas savo veiklos tikslus, vadovaujasi šiais mokslo ir studijų principais:</text:span></text:p>
      <text:p text:style-name="P184"><text:span text:style-name="T185">1</text:span><text:span text:style-name="T186">) kūrybos ir mokslinių tyrimų laisvės;</text:span></text:p>
      <text:p text:style-name="P187"><text:span text:style-name="T188">2</text:span><text:span text:style-name="T189">) akademinės etikos, laisvės ir autonomijos;</text:span></text:p>
      <text:p text:style-name="P190"><text:span text:style-name="T191">3</text:span><text:span text:style-name="T192">) lituanistikos prioriteto;</text:span></text:p>
      <text:p text:style-name="P193"><text:span text:style-name="T194">4</text:span><text:span text:style-name="T195">) mokslinių tyrimų rezultat</text:span><text:span text:style-name="T196">ų viešumo;</text:span></text:p>
      <text:p text:style-name="P197"><text:span text:style-name="T198">5</text:span><text:span text:style-name="T199">) integracijos į valstybės ir visuomenės gyvenimą;</text:span></text:p>
      <text:p text:style-name="P200"><text:span text:style-name="T201">6</text:span><text:span text:style-name="T202">) orientavimosi į tarptautinius kokybės standartus;</text:span></text:p>
      <text:p text:style-name="P203"><text:span text:style-name="T204">7</text:span><text:span text:style-name="T205">) sąžiningos konkurencijos ir skaidrumo;</text:span></text:p>
      <text:p text:style-name="P206"><text:span text:style-name="T207">8</text:span><text:span text:style-name="T208">) intelektinės nuosavybės teisių užtikrinimo;</text:span></text:p>
      <text:p text:style-name="P209"><text:span text:style-name="T210">9</text:span><text:span text:style-name="T211">) dalyvavimo tarptautinėje ir<text:s/></text:span><text:span text:style-name="T212">Europos mokslinių tyrimų erdvėje;</text:span></text:p>
      <text:p text:style-name="P213"><text:span text:style-name="T214">10</text:span><text:span text:style-name="T215">) atvirumo, atsakomybės ir atskaitomybės visuomenei;</text:span></text:p>
      <text:p text:style-name="P216"><text:span text:style-name="T217">11</text:span><text:span text:style-name="T218">) akademinės bendruomenės narių bendradarbiavimo;</text:span></text:p>
      <text:p text:style-name="P219"><text:span text:style-name="T220">12</text:span><text:span text:style-name="T221">) studentų asmeninio suinteresuotumo;</text:span></text:p>
      <text:p text:style-name="P222"><text:span text:style-name="T223">13</text:span><text:span text:style-name="T224">) įsipareigojimo ugdyti akademinės bendruomenės narių<text:s/></text:span><text:span text:style-name="T225">visuomeninį atsakingumą;</text:span></text:p>
      <text:p text:style-name="P226"><text:span text:style-name="T227">14</text:span><text:span text:style-name="T228">) aukštųjų mokyklų ir studentų sąžiningos konkurencijos;</text:span></text:p>
      <text:p text:style-name="P229"><text:span text:style-name="T230">15</text:span><text:span text:style-name="T231">) Europos humanistinės ir demokratinės tradicijos;</text:span></text:p>
      <text:p text:style-name="P232"><text:span text:style-name="T233">16</text:span><text:span text:style-name="T234">) suderinamumo su Europos aukštojo mokslo erdvės nuostatomis;</text:span></text:p>
      <text:p text:style-name="P235"><text:span text:style-name="T236">17</text:span><text:span text:style-name="T237">) nuolatinio mokymosi siekio.</text:span></text:p>
      <text:p text:style-name="P238"><text:span text:style-name="T239">14</text:span><text:span text:style-name="T240">.<text:s/></text:span><text:span text:style-name="T241">Universiteto pagrindinė veiklos sritis – švietimas. Universiteto pagrindinė</text:span><text:span text:style-name="T242"><text:s/></text:span><text:span text:style-name="T243">veiklos<text:s/></text:span><text:soft-page-break/><text:span text:style-name="T244">rūšis –<text:s/></text:span><text:span text:style-name="T245">aukštasis universitetinis mokslas. Universitetas gali užsiimti ir kita veikla, jeigu tai neprieštarauja Universiteto veiklos tikslams, Lietuvos Respublikos įstat</text:span><text:span text:style-name="T246">ymams ir kitiems teisės aktams.</text:span></text:p>
      <text:p text:style-name="P247"><text:span text:style-name="T248">III</text:span><text:span text:style-name="T249"><text:s/>SKYRIUS</text:span></text:p>
      <text:p text:style-name="P250"><text:span text:style-name="T251">UNIVERSITETO TEISĖS</text:span></text:p>
      <text:p text:style-name="P252"/>
      <text:p text:style-name="P253"><text:span text:style-name="T254">15</text:span><text:span text:style-name="T255">. Universitetas turi teisę:</text:span></text:p>
      <text:p text:style-name="P256"><text:span text:style-name="T257">1</text:span><text:span text:style-name="T258">) pasirinkti studijų ir asmenybės ugdymo, mokslinių tyrimų ir eksperimentinės plėtros, kultūros ir mokslo žinių sklaidos kryptis ir formas;</text:span></text:p>
      <text:p text:style-name="P259"><text:span text:style-name="T260">2</text:span><text:span text:style-name="T261">) n</text:span><text:span text:style-name="T262">ustatyti studijų tvarką;</text:span></text:p>
      <text:p text:style-name="P263"><text:span text:style-name="T264">3</text:span><text:span text:style-name="T265">) Mokslo ir studijų įstatymo nustatyta tvarka nustatyti studijų kainą;</text:span></text:p>
      <text:p text:style-name="P266"><text:span text:style-name="T267">4</text:span><text:span text:style-name="T268">) rengti ir tvirtinti teisės aktų reikalavimus atitinkančias studijų programas;</text:span></text:p>
      <text:p text:style-name="P269"><text:span text:style-name="T270">5</text:span><text:span text:style-name="T271">) teikti kitas švietimo, kvalifikacijos kėlimo ir ekspertines<text:s/></text:span><text:span text:style-name="T272">paslaugas;</text:span></text:p>
      <text:p text:style-name="P273"><text:span text:style-name="T274">6</text:span><text:span text:style-name="T275">) leisti studijų, mokslo ir kitą literatūrą;</text:span></text:p>
      <text:p text:style-name="P276"><text:span text:style-name="T277">7</text:span><text:span text:style-name="T278">) nustatyti savo struktūrą, steigti savo veiklai reikalingus padalinius (fakultetus, institutus, bibliotekas, katedras, laboratorijas ir kitus struktūrinius padalinius), nustatyti vidaus dar</text:span><text:span text:style-name="T279">bo tvarką, darbuotojų skaičių, jų teises, pareigas ir darbo apmokėjimo sąlygas, pareigybių reikalavimus, konkursų pareigoms eiti organizavimo ir darbuotojų atestavimo tvarką, laikydamasis įstatymų ir kitų teisės aktų;</text:span></text:p>
      <text:p text:style-name="P280"><text:span text:style-name="T281">8</text:span><text:span text:style-name="T282">) šio statuto nustatyta tvarka pr</text:span><text:span text:style-name="T283">iimti ir šalinti studentus ir klausytojus;</text:span></text:p>
      <text:p text:style-name="P284"><text:span text:style-name="T285">9</text:span><text:span text:style-name="T286">) skirti stipendijas studentams iš savo ar rėmėjų lėšų;</text:span></text:p>
      <text:p text:style-name="P287"><text:span text:style-name="T288">10</text:span><text:span text:style-name="T289">) nustatyti bendradarbiavimo su Lietuvos Respublikos ir užsienio fiziniais ir juridiniais asmenimis formas;</text:span></text:p>
      <text:p text:style-name="P290"><text:span text:style-name="T291">11</text:span><text:span text:style-name="T292">) valdyti, naudoti savo turtą ir</text:span><text:span text:style-name="T293"><text:s/>juo disponuoti Mokslo ir studijų įstatymo ir kitų teisės aktų nustatyta tvarka;</text:span></text:p>
      <text:p text:style-name="P294"><text:span text:style-name="T295">12</text:span><text:span text:style-name="T296">) verstis įstatymų nedraudžiama ūkine komercine veikla, kuri yra neatsiejamai susijusi su Universiteto veiklos tikslais;</text:span></text:p>
      <text:p text:style-name="P297"><text:span text:style-name="T298">13</text:span><text:span text:style-name="T299">) įstatymų ir kitų teisės aktų nustatyta t</text:span><text:span text:style-name="T300">varka steigti ribotos civilinės atsakomybės juridinius asmenis, tarp jų ir mokslinių tyrimų institucijas, taip pat savo filialus ir atstovybes; jų pasibaigimo tvarką nustato įstatymai;</text:span></text:p>
      <text:p text:style-name="P301"><text:span text:style-name="T302">14</text:span><text:span text:style-name="T303">) naudotis kitomis teisės aktų nustatytomis teisėmis.</text:span></text:p>
      <text:p text:style-name="P304"><text:span text:style-name="T305">16</text:span><text:span text:style-name="T306">. U</text:span><text:span text:style-name="T307">niversitetas gali sudaryti bendradarbiavimo ir kitas sutartis su Lietuvos Respublikos, užsienio mokslo ir studijų bei kitomis institucijomis ir asmenimis studijų, mokslo ir kitais klausimais, taip pat jungtis į asociacijas, tarp jų ir į tarptautines.</text:span></text:p>
      <text:p text:style-name="P308"/>
      <text:p text:style-name="P309"><text:span text:style-name="T310">IV</text:span><text:span text:style-name="T311"><text:s/>SKYRIUS</text:span></text:p>
      <text:p text:style-name="P312"><text:span text:style-name="T313">UNIVERSITETO VALDYMAS</text:span></text:p>
      <text:p text:style-name="P314"/>
      <text:p text:style-name="P315"><text:span text:style-name="T316">17</text:span><text:span text:style-name="T317">. Universiteto valdymo organai yra Universiteto taryba (toliau – Taryba), Senatas ir Universiteto rektorius (toliau – rektorius).</text:span></text:p>
      <text:p text:style-name="P318"><text:span text:style-name="T319">18</text:span><text:span text:style-name="T320">. Universiteto valdymas grindžiamas demokratijos, kompetencijos, savivaldos ir</text:span><text:span text:style-name="T321"><text:s/>efektyvumo principais.</text:span></text:p>
      <text:p text:style-name="P322"/>
      <text:p text:style-name="P323"><text:span text:style-name="T324">pirmasis</text:span><text:span text:style-name="T325"><text:s/>SKIRSNIS</text:span></text:p>
      <text:p text:style-name="P326"><text:span text:style-name="T327">TARYBA</text:span></text:p>
      <text:p text:style-name="P328"/>
      <text:p text:style-name="P329"><text:span text:style-name="T330">19</text:span><text:span text:style-name="T331">. Taryba atlieka šias funkcijas:</text:span></text:p>
      <text:p text:style-name="P332"><text:span text:style-name="T333">1</text:span><text:span text:style-name="T334">) įvertinusi Senato siūlymus, tvirtina Universiteto viziją ir misiją;</text:span></text:p>
      <text:p text:style-name="P335"><text:span text:style-name="T336">2</text:span><text:span text:style-name="T337">) įvertinusi Senato siūlymus, tvirtina rektoriaus pateiktą Universiteto strateginį<text:s/></text:span><text:span text:style-name="T338">veiklos planą;</text:span></text:p>
      <text:p text:style-name="P339"><text:span text:style-name="T340">3</text:span><text:span text:style-name="T341">) įvertinusi Senato siūlymus, teikia Seimui tvirtinti Statuto pakeitimus;</text:span></text:p>
      <text:p text:style-name="P342"><text:span text:style-name="T343">4</text:span><text:span text:style-name="T344">) svarsto ir tvirtina rektoriaus teikiamus Universiteto struktūros pertvarkos planus;</text:span></text:p>
      <text:p text:style-name="P345"><text:span text:style-name="T346">5</text:span><text:span text:style-name="T347">) įvertinusi Senato siūlymus, nustato Universiteto lėšų (taip pat<text:s/></text:span><text:span text:style-name="T348">lėšų, skirtų administracijos ir kitų darbuotojų darbo užmokesčiui) ir nuosavybės teise valdomo turto valdymo, naudojimo ir disponavimo jais tvarką;</text:span></text:p>
      <text:p text:style-name="P349"><text:span text:style-name="T350">6</text:span><text:span text:style-name="T351">) įvertinusi Senato siūlymus, nustato Universiteto rektoriaus rinkimų viešo konkurso būdu organizavimo<text:s/></text:span><text:span text:style-name="T352">tvarką;</text:span></text:p>
      <text:p text:style-name="P353"><text:span text:style-name="T354">7</text:span><text:span text:style-name="T355">) renka, skiria ir atleidžia rektorių;</text:span></text:p>
      <text:p text:style-name="P356"><text:span text:style-name="T357">8</text:span><text:span text:style-name="T358">) nustato Universiteto administracijos ir kitų darbuotojų parinkimo ir vertinimo principus;</text:span></text:p>
      <text:p text:style-name="P359"><text:span text:style-name="T360">9</text:span><text:span text:style-name="T361">) rektoriaus teikimu nustato studijų kainą ir įmokų, tiesiogiai nesusijusių su studijų programos įgyve</text:span><text:span text:style-name="T362">ndinimu, dydžius;</text:span></text:p>
      <text:p text:style-name="P363"><text:span text:style-name="T364">10</text:span><text:span text:style-name="T365">) įvertinusi Senato siūlymus, nustato bendrą studijų vietų skaičių, atsižvelgdama į galimybes užtikrinti studijų ir mokslo, meno veiklos kokybę;</text:span></text:p>
      <text:p text:style-name="P366"><text:span text:style-name="T367">11</text:span><text:span text:style-name="T368">) tvirtina Universiteto vidaus tvarkos taisykles;</text:span></text:p>
      <text:p text:style-name="P369"><text:span text:style-name="T370">12</text:span><text:span text:style-name="T371">) svarsto rektoriaus<text:s/></text:span><text:span text:style-name="T372">pateiktą Universiteto metinę pajamų ir išlaidų sąmatą ir tvirtina šios sąmatos įvykdymo ataskaitą;</text:span></text:p>
      <text:p text:style-name="P373"><text:span text:style-name="T374">13</text:span><text:span text:style-name="T375">) gali inicijuoti Universiteto ūkinės ir finansinės veiklos auditą;</text:span></text:p>
      <text:p text:style-name="P376"><text:span text:style-name="T377">14</text:span><text:span text:style-name="T378">) tvirtina rektoriaus pateiktą Universiteto metinę veiklos ataskaitą;</text:span></text:p>
      <text:p text:style-name="P379"><text:span text:style-name="T380">15</text:span><text:span text:style-name="T381">)</text:span><text:span text:style-name="T382"><text:s/>rūpinasi parama Universitetui;</text:span></text:p>
      <text:p text:style-name="P383"><text:span text:style-name="T384">16</text:span><text:span text:style-name="T385">) įvertinusi Senato siūlymus, tvirtina Universiteto reorganizavimo arba likvidavimo planus ir teikia juos Seimui;</text:span></text:p>
      <text:p text:style-name="P386"><text:span text:style-name="T387">17</text:span><text:span text:style-name="T388">) rengia metinę savo veiklos ataskaitą ir kiekvienais metais iki balandžio 1 dienos ją viešai pask</text:span><text:span text:style-name="T389">elbia Universiteto interneto svetainėje;</text:span></text:p>
      <text:p text:style-name="P390"><text:span text:style-name="T391">18</text:span><text:span text:style-name="T392">) atlieka kitas šiame statute ir kituose teisės aktuose nustatytas funkcijas.</text:span></text:p>
      <text:p text:style-name="P393"><text:span text:style-name="T394">20</text:span><text:span text:style-name="T395">. Taryba sudaroma iš 9 narių tokia tvarka:</text:span></text:p>
      <text:p text:style-name="P396"><text:span text:style-name="T397">1</text:span><text:span text:style-name="T398">) vieną Tarybos narį skiria studentų atstovybė savo nustatyta tvarka daugiau<text:s/></text:span><text:span text:style-name="T399">kaip pusės visų jos narių balsų dauguma;</text:span></text:p>
      <text:p text:style-name="P400"><text:span text:style-name="T401">2</text:span><text:span text:style-name="T402">) keturis Tarybos narius skiria Universiteto akademinė bendruomenė Senato nustatyta tvarka;</text:span></text:p>
      <text:p text:style-name="P403"><text:span text:style-name="T404">3</text:span><text:span text:style-name="T405">) kitus keturis Tarybos narius iš asmenų, nepriklausančių Universiteto personalui ir studentams, atrenka, skiria<text:s/></text:span><text:span text:style-name="T406">ir atšaukia Senatas savo nustatyta tvarka, o iš jų vieną narį – studentų atstovybė savo nustatyta tvarka. Šie keturi Tarybos nariai atrenkami viešo konkurso būdu ir skiriami įvertinus Aukštojo mokslo tarybos atliktą kandidatų įvertinimą.</text:span></text:p>
      <text:p text:style-name="P407"><text:span text:style-name="T408">21</text:span><text:span text:style-name="T409">. Tarybos<text:s/></text:span><text:span text:style-name="T410">sudėtį viešai skelbia Senato pirmininkas.</text:span></text:p>
      <text:p text:style-name="P411"><text:span text:style-name="T412">22</text:span><text:span text:style-name="T413">. Tarybos nariu gali būti asmuo, atitinkantis Mokslo ir studijų įstatyme nustatytus reikalavimus.</text:span></text:p>
      <text:p text:style-name="P414"><text:span text:style-name="T415">23</text:span><text:span text:style-name="T416">. Tarybos kadencija – 5 metai. Ne vėliau kaip prieš mėnesį iki Tarybos nario kadencijos pabaigos Senato<text:s/></text:span><text:span text:style-name="T417">pirmininkas paskelbia naujai sudaromos Tarybos sudėtį.</text:span></text:p>
      <text:p text:style-name="P418"><text:span text:style-name="T419">24</text:span><text:span text:style-name="T420">. Pradėdamas eiti pareigas Tarybos narys pirmajame Tarybos posėdyje, į kurį kviečiami Senato nariai ir kiti Universiteto akademinės bendruomenės atstovai, pasirašo įsipareigojimą vadovautis Unive</text:span><text:span text:style-name="T421">rsiteto ir visuomenės interesais ir sąžiningai atlikti Mokslo ir studijų įstatymo nustatytas funkcijas.</text:span></text:p>
      <text:p text:style-name="P422"><text:span text:style-name="T423">25</text:span><text:span text:style-name="T424">. Taryba visų narių balsų dauguma iš savo narių renka ir atšaukia Tarybos pirmininką. Tarybos pirmininku negali būti Universiteto personalui prikl</text:span><text:span text:style-name="T425">ausantis asmuo ar studentas.</text:span></text:p>
      <text:p text:style-name="P426"><text:span text:style-name="T427">26</text:span><text:span text:style-name="T428">. Taryba tvirtina savo darbo reglamentą. Taryba sprendimus priima paprasta posėdyje dalyvaujančių Tarybos narių balsų dauguma atviru balsavimu. Tarybos posėdžiai yra teisėti, jeigu juose dalyvauja ne mažiau kaip 2/3 Taryb</text:span><text:span text:style-name="T429">os narių. Savo sprendimus Taryba skelbia viešai Universiteto interneto svetainėje.</text:span></text:p>
      <text:p text:style-name="P430"><text:span text:style-name="T431">27</text:span><text:span text:style-name="T432">. Tarybos posėdžiuose patariamojo balso teise gali dalyvauti rektorius.</text:span></text:p>
      <text:p text:style-name="P433"><text:span text:style-name="T434">28</text:span><text:span text:style-name="T435">. Jeigu Tarybos narys netinkamai vykdo šiame statute, Tarybos darbo reglamente ar Mokslo<text:s/></text:span><text:span text:style-name="T436">ir studijų įstatyme nustatytas pareigas arba nepasirašo šio statuto 24 punkte numatyto įsipareigojimo, Tarybos pirmininkas turi teisę kreiptis į tą narį paskyrusį subjektą, prašydamas atšaukti paskirtą Tarybos narį.</text:span></text:p>
      <text:p text:style-name="P437"><text:span text:style-name="T438">29</text:span><text:span text:style-name="T439">. Jeigu Tarybos nario įgaliojimai<text:s/></text:span><text:span text:style-name="T440">nutrūksta iki kadencijos pabaigos, naują Tarybos narį Mokslo ir studijų įstatyme ir šiame statute nustatyta tvarka skiria subjektas, skyręs Tarybos narį, kurio įgaliojimai nutrūko. Naujasis Tarybos narys pareigas pradeda eiti po to, kai apie jo paskyrimą p</text:span><text:span text:style-name="T441">askelbia Senato pirmininkas ir Tarybos narys pasirašo Mokslo ir studijų įstatyme nurodytą įsipareigojimą.</text:span></text:p>
      <text:p text:style-name="P442"><text:span text:style-name="T443">30</text:span><text:span text:style-name="T444">. Tarybos nariams už veiklą einant Tarybos nario pareigas gali būti atlyginama iš Universiteto lėšų. Išmokos dydį ir mokėjimo tvarką nustato Sen</text:span><text:span text:style-name="T445">atas.</text:span></text:p>
      <text:p text:style-name="P446"><text:span text:style-name="T447">31</text:span><text:span text:style-name="T448">. Tarybos veiklai reikiamas organizacines sąlygas užtikrina rektorius.</text:span></text:p>
      <text:p text:style-name="P449"/>
      <text:p text:style-name="P450"><text:span text:style-name="T451">antrasis</text:span><text:span text:style-name="T452"><text:s/>SKIRSNIS</text:span></text:p>
      <text:p text:style-name="P453"><text:span text:style-name="T454">SENATAS</text:span></text:p>
      <text:p text:style-name="P455"/>
      <text:p text:style-name="P456"><text:span text:style-name="T457">32</text:span><text:span text:style-name="T458">. Senatas yra Universiteto akademinių reikalų valdymo organas.</text:span></text:p>
      <text:p text:style-name="P459"><text:span text:style-name="T460">33</text:span><text:span text:style-name="T461">. Senatas atlieka šias funkcijas:</text:span></text:p>
      <text:p text:style-name="P462"><text:span text:style-name="T463">1</text:span><text:span text:style-name="T464">) nustato studijų tvarką;</text:span></text:p>
      <text:p text:style-name="P465"><text:span text:style-name="T466">2</text:span><text:span text:style-name="T467">) tvirtina studijų, mokslinių tyrimų ir eksperimentinės (socialinės, kultūrinės) plėtros programas ir teikia rektoriui siūlymus dėl šių programų finansavimo ir Universiteto struktūros pertvarkos, reikalingos toms programoms įgyvendinti, vertina atliktų</text:span><text:span text:style-name="T468"><text:s/>tyrimų rezultatus ir visos Universiteto mokslo ir meno veiklos kokybę ir lygį;</text:span></text:p>
      <text:p text:style-name="P469"><text:span text:style-name="T470">3</text:span><text:span text:style-name="T471">) tvirtina vidinę studijų kokybės užtikrinimo sistemą ir kontroliuoja, kaip ji įgyvendinama;</text:span></text:p>
      <text:p text:style-name="P472"><text:span text:style-name="T473">4</text:span><text:span text:style-name="T474">) nustato dėstytojų ir mokslo darbuotojų pareigybių kvalifikacinius reika</text:span><text:span text:style-name="T475">lavimus, dėstytojų ir mokslo darbuotojų atestavimo ir konkursų eiti pareigas organizavimo tvarką;</text:span></text:p>
      <text:p text:style-name="P476"><text:span text:style-name="T477">5</text:span><text:span text:style-name="T478">) šaukia Universiteto akademinės bendruomenės susirinkimus (konferencijas) svarbiems Universiteto veiklos klausimams aptarti. Apie sprendimą sušaukti tok</text:span><text:span text:style-name="T479">į susirinkimą (konferenciją) informuoja akademinę bendruomenę ne vėliau kaip prieš 7 kalendorines dienas Universiteto interneto svetainėje ir kitais Senato nustatytais būdais;</text:span></text:p>
      <text:p text:style-name="P480"><text:span text:style-name="T481">6</text:span><text:span text:style-name="T482">) fakulteto tarybos siūlymu, atsižvelgdamas į asmens mokslinės ar pedagogin</text:span><text:span text:style-name="T483">ės ir (ar) kitus visuomenei reikšmingus veiklos rezultatus, teikia Universiteto garbės ir kitus vardus;</text:span></text:p>
      <text:p text:style-name="P484"><text:span text:style-name="T485">7</text:span><text:span text:style-name="T486">) inicijuoja Universiteto mokslinės veiklos ir studijų kokybės auditą;</text:span></text:p>
      <text:p text:style-name="P487"><text:span text:style-name="T488">8</text:span><text:span text:style-name="T489">) svarsto ir teikia siūlymus Tarybai dėl Universiteto vizijos ir misijo</text:span><text:span text:style-name="T490">s, strateginio veiklos plano;</text:span></text:p>
      <text:p text:style-name="P491"><text:span text:style-name="T492">9</text:span><text:span text:style-name="T493">) svarsto ir teikia siūlymus Tarybai dėl Statuto pakeitimų;</text:span></text:p>
      <text:p text:style-name="P494"><text:span text:style-name="T495">10</text:span><text:span text:style-name="T496">) svarsto ir teikia siūlymus Tarybai dėl kandidatų tinkamumo eiti rektoriaus pareigas;</text:span></text:p>
      <text:p text:style-name="P497"><text:span text:style-name="T498">11</text:span><text:span text:style-name="T499">) svarsto ir teikia siūlymus Tarybai dėl Universiteto reorgani</text:span><text:span text:style-name="T500">zavimo arba likvidavimo planų;</text:span></text:p>
      <text:p text:style-name="P501"><text:span text:style-name="T502">12</text:span><text:span text:style-name="T503">) svarsto ir teikia siūlymus Tarybai dėl Universiteto lėšų (taip pat lėšų, skirtų administracijos ir kitų darbuotojų darbo užmokesčiui) ir nuosavybės teise valdomo turto valdymo, naudojimo ir disponavimo jais tvarkos;</text:span></text:p>
      <text:p text:style-name="P504"><text:span text:style-name="T505">13</text:span><text:span text:style-name="T506">) svarsto ir teikia siūlymus Tarybai dėl bendro studijų vietų skaičiaus nustatymo, atsižvelgiant į galimybes užtikrinti studijų, mokslo ir meno veiklos kokybę;</text:span></text:p>
      <text:p text:style-name="P507"><text:span text:style-name="T508">14</text:span><text:span text:style-name="T509">) atlieka kitas teisės aktuose ir šiame statute nustatytas funkcijas.</text:span></text:p>
      <text:p text:style-name="P510"><text:span text:style-name="T511">34</text:span><text:span text:style-name="T512">. Senat</text:span><text:span text:style-name="T513">as renkamas 5 metams.</text:span></text:p>
      <text:p text:style-name="P514"><text:span text:style-name="T515">35</text:span><text:span text:style-name="T516">. Senato nariais gali būti Universiteto akademinės bendruomenės nariai, Universiteto administracijos nariai, patenkantys į Senatą pagal pareigas, taip pat kitų mokslo ir studijų institucijų mokslininkai, dėstytojai ir pripažinti</text:span><text:span text:style-name="T517"><text:s/>menininkai. Studentų skiriami atstovai turi<text:s/></text:span><text:span text:style-name="T518">sudaryti ne mažiau kaip 20 procentų Senato narių. Studentų atstovus į Senatą skiria studentų atstovybė. Profesoriaus ir vyriausiojo mokslo darbuotojo pareigas einantys asmenys turi sudaryti ne mažiau kaip 30 pro</text:span><text:span text:style-name="T519">centų Senato narių. Docento ir vyresniojo mokslo darbuotojo pareigas einantys asmenys turi sudaryti ne mažiau kaip 30 procentų Senato narių. Senato nariai pagal pareigas turi sudaryti ne daugiau kaip 10 procentų Senato narių. Senato nariai gali būti ir kit</text:span><text:span text:style-name="T520">ų mokslo ir studijų institucijų darbuotojai. Rektorius yra Senato narys pagal pareigas.</text:span></text:p>
      <text:p text:style-name="P521"><text:span text:style-name="T522">36</text:span><text:span text:style-name="T523">. Senato narius, išskyrus studentų skiriamus atstovus, renka dėstytojų ir mokslo darbuotojų, kurių pagrindinė darbovietė yra Universitetas, susirinkimas.<text:s/></text:span><text:span text:style-name="T524">Dėstytojų ir mokslo darbuotojų susirinkimą šaukia rektorius arba Senato pirmininkas. Susirinkimas yra teisėtas, kai jame dalyvauja daugiau kaip pusė dėstytojų ir mokslo darbuotojų susirinkimo narių. Senato narys laikomas išrinktu, jeigu už jo kandidatūrą b</text:span><text:span text:style-name="T525">alsavo daugiau negu pusė dėstytojų ir mokslo darbuotojų susirinkimo narių.</text:span></text:p>
      <text:p text:style-name="P526"><text:span text:style-name="T527">37</text:span><text:span text:style-name="T528">. Senato veiklą reglamentuoja Senato patvirtintas darbo reglamentas. Pirmąjį naujai išrinkto Senato posėdį ne vėliau kaip per vieną mėnesį nuo Senato narių išrinkimo šaukia re</text:span><text:span text:style-name="T529">ktorius.</text:span></text:p>
      <text:p text:style-name="P530"><text:span text:style-name="T531">38</text:span><text:span text:style-name="T532">. Senatas paprasta balsų dauguma iš savo narių renka Senato pirmininką ir pirmininko pavaduotoją. Jie gali būti atšaukti 2/3 visų Senato narių balsų dauguma. Senato pirmininku negali būti Universiteto rektorius.</text:span></text:p>
      <text:p text:style-name="P533"><text:span text:style-name="T534">39</text:span><text:span text:style-name="T535">. Senato posėdžius šauk</text:span><text:span text:style-name="T536">ia Senato pirmininkas ne rečiau kaip kartą per semestrą. Neeilinis Senato posėdis turi būti šaukiamas, kai to reikalauja ne mažiau kaip 1/3 Senato narių arba rektoriaus siūlymu. Neeilinis Senato posėdis turi būti sušauktas ne vėliau kaip per 10 dienų nuo s</text:span><text:span text:style-name="T537">iūlymo įteikimo Senato pirmininkui.</text:span></text:p>
      <text:p text:style-name="P538"><text:span text:style-name="T539">40</text:span><text:span text:style-name="T540">. Senato posėdis yra teisėtas, kai jame dalyvauja ne mažiau kaip pusė Senato narių. Senato priimti nutarimai skelbiami viešai. Senato nutarimai įsigalioja kitą dieną po jų paskelbimo, jeigu Senatas nenustato vėlesn</text:span><text:span text:style-name="T541">ės jų įsigaliojimo datos. Senato nutarimai yra privalomi visiems Universiteto darbuotojams, studentams ir klausytojams. Senato nutarimus skelbia rektorius.</text:span></text:p>
      <text:p text:style-name="P542"><text:span text:style-name="T543">41</text:span><text:span text:style-name="T544">. Apie Senato sprendimus Universiteto akademinė bendruomenė informuojama ne vėliau kaip per 3<text:s/></text:span><text:span text:style-name="T545">darbo dienas Universiteto interneto svetainėje ir kitais Senato nustatytais būdais.</text:span></text:p>
      <text:p text:style-name="P546"><text:span text:style-name="T547">42</text:span><text:span text:style-name="T548">. Senatas kartą per metus už savo veiklą atsiskaito Universiteto akademinei bendruomenei.</text:span></text:p>
      <text:p text:style-name="P549"/>
      <text:p text:style-name="P550"><text:span text:style-name="T551">TREČIASIS</text:span><text:span text:style-name="T552"><text:s/>SKIRSNIS</text:span></text:p>
      <text:p text:style-name="P553"><text:span text:style-name="T554">REKTORIUS</text:span></text:p>
      <text:p text:style-name="P555"/>
      <text:p text:style-name="P556"><text:span text:style-name="T557">43</text:span><text:span text:style-name="T558">. Rektorius yra vienasmenis<text:s/></text:span><text:span text:style-name="T559">Universiteto valdymo organas, veikia jo vardu ir jam atstovauja.</text:span></text:p>
      <text:p text:style-name="P560"><text:span text:style-name="T561">44</text:span><text:span text:style-name="T562">. Rektorius atlieka šias funkcijas:</text:span></text:p>
      <text:p text:style-name="P563"><text:span text:style-name="T564">1</text:span><text:span text:style-name="T565">) vadovauja Universitetui, organizuoja jo veiklą, užtikrindamas Universiteto strateginio veiklos plano įgyvendinimą;</text:span></text:p>
      <text:p text:style-name="P566"><text:span text:style-name="T567">2</text:span><text:span text:style-name="T568">) leidžia įsakymus, priv</text:span><text:span text:style-name="T569">alomus darbuotojams, studentams ir klausytojams;</text:span></text:p>
      <text:p text:style-name="P570"><text:span text:style-name="T571">3</text:span><text:span text:style-name="T572">) priima ir atleidžia Universiteto darbuotojus;</text:span></text:p>
      <text:p text:style-name="P573"><text:span text:style-name="T574">4</text:span><text:span text:style-name="T575">) Statuto nustatyta tvarka priima ir šalina studentus ir klausytojus;</text:span></text:p>
      <text:p text:style-name="P576"><text:span text:style-name="T577">5</text:span><text:span text:style-name="T578">) įvertinęs studentų atstovybės siūlymus, teikia Tarybai siūlymus dėl stud</text:span><text:span text:style-name="T579">ijų kainos ir įmokų, tiesiogiai nesusijusių su studijų programos įgyvendinimu, dydžių nustatymo;</text:span></text:p>
      <text:p text:style-name="P580"><text:span text:style-name="T581">6</text:span><text:span text:style-name="T582">) atsako už Universiteto finansinę veiklą, tinkamą lėšų ir turto valdymą, naudojimą ir disponavimą jais;</text:span></text:p>
      <text:p text:style-name="P583"><text:span text:style-name="T584">7</text:span><text:span text:style-name="T585">) teikia Tarybai tvirtinti ir viešai skelbia</text:span><text:span text:style-name="T586"><text:s/>Tarybos patvirtintą Universiteto metinę veiklos ataskaitą, metinę pajamų ir išlaidų sąmatą ir šios sąmatos įvykdymo ataskaitą;</text:span></text:p>
      <text:p text:style-name="P587"><text:span text:style-name="T588">8</text:span><text:span text:style-name="T589">) supažindina Senatą su Universiteto metine veiklos ataskaita;</text:span></text:p>
      <text:p text:style-name="P590"><text:span text:style-name="T591">9</text:span><text:span text:style-name="T592">) teikia Senatui svarstyti ir Tarybai tvirtinti Univers</text:span><text:span text:style-name="T593">iteto strateginį veiklos ir struktūros pertvarkos planus;</text:span></text:p>
      <text:p text:style-name="P594"><text:span text:style-name="T595">10</text:span><text:span text:style-name="T596">) svarsto ir priima sprendimus, susijusius su Universiteto lėšų (taip pat lėšų, skirtų administracijos ir kitų darbuotojų darbo užmokesčiui) ir turto valdymu, naudojimu ir disponavimu jais;</text:span></text:p>
      <text:p text:style-name="P597"><text:span text:style-name="T598">11</text:span><text:span text:style-name="T599">) teikia Senatui 5 metų kadencijai tvirtinti Universiteto prorektorius, Universiteto kanclerį, fakultetų dekanus, katedrų vedėjus ir institutų direktorius. Pasibaigus rektoriaus<text:s/></text:span><text:soft-page-break/><text:span text:style-name="T600">įgaliojimams, kartu pasibaigia prorektorių ir kanclerio įgaliojimai;</text:span></text:p>
      <text:p text:style-name="P601"><text:span text:style-name="T602">12</text:span><text:span text:style-name="T603">) dekanų teikimu tvirtina fakulteto prodekanus;</text:span></text:p>
      <text:p text:style-name="P604"><text:span text:style-name="T605">13</text:span><text:span text:style-name="T606">) nustato prorektorių ir kanclerio funkcijas bei įgaliojimus;</text:span></text:p>
      <text:p text:style-name="P607"><text:span text:style-name="T608">14</text:span><text:span text:style-name="T609">) atlieka kitas teisės aktuose ir šiame statute nustatytas funkcijas.</text:span></text:p>
      <text:p text:style-name="P610"><text:span text:style-name="T611">45</text:span><text:span text:style-name="T612">. Rektorių viešo konkurso būdu Tarybos nustatyta tvarka</text:span><text:span text:style-name="T613"><text:s/>renka ir atleidžia Taryba.</text:span></text:p>
      <text:p text:style-name="P614"><text:span text:style-name="T615">46</text:span><text:span text:style-name="T616">. Viešą konkursą rektoriaus pareigoms eiti skelbia Taryba. Rektorius laikomas išrinktu, jeigu už jį balsuoja ne mažiau kaip 6 Tarybos nariai. Jeigu renkant rektorių per pirmąjį balsavimą nė vienas iš kandidatų į rektoriaus</text:span><text:span text:style-name="T617"><text:s/>pareigas neišrenkamas, rengiamas pakartotinis balsavimas ir konkurse dalyvauja ne daugiau kaip du kandidatai, surinkę daugiausia balsų per pirmąjį balsavimą.</text:span></text:p>
      <text:p text:style-name="P618"><text:span text:style-name="T619">47</text:span><text:span text:style-name="T620">. Rektoriumi gali būti asmuo, turintis mokslo laipsnį arba esantis pripažintas menininkas,<text:s/></text:span><text:span text:style-name="T621">turintis pedagoginės ir vadybinės patirties.</text:span></text:p>
      <text:p text:style-name="P622"><text:span text:style-name="T623">48</text:span><text:span text:style-name="T624">. Su išrinktu rektoriumi jo kadencijos laikotarpiui darbo sutartį Universiteto vardu pasirašo Tarybos pirmininkas arba kitas Tarybos įgaliotas asmuo.</text:span></text:p>
      <text:p text:style-name="P625"><text:span text:style-name="T626">49</text:span><text:span text:style-name="T627">. Rektoriaus kadencija – 5 metai. Tas pats asmuo<text:s/></text:span><text:span text:style-name="T628">Universiteto rektoriumi gali būti renkamas ne daugiau kaip dvi kadencijas iš eilės ir ne anksčiau kaip po 5 metų nuo paskutinės kadencijos pabaigos, jeigu paskutinė kadencija buvo iš eilės antra.</text:span></text:p>
      <text:p text:style-name="P629"><text:span text:style-name="T630">50</text:span><text:span text:style-name="T631">. Jeigu Tarybos posėdyje jos narių balsų dauguma rekto</text:span><text:span text:style-name="T632">riaus pateikta Universiteto metinė veiklos ataskaita nepatvirtinama, rektorius teisės aktų nustatyta tvarka atleidžiamas iš pareigų ne mažiau kaip 6 Tarybos narių balsų dauguma.</text:span></text:p>
      <text:p text:style-name="P633"><text:span text:style-name="T634">51</text:span><text:span text:style-name="T635">. Rektorius dalį savo funkcijų įsakymu gali perduoti prorektoriams ir ka</text:span><text:span text:style-name="T636">ncleriui. Rektorių pavaduoja Tarybos sprendimu įgaliotas asmuo.</text:span></text:p>
      <text:p text:style-name="P637"/>
      <text:p text:style-name="P638"><text:span text:style-name="T639">V</text:span><text:span text:style-name="T640"><text:s/>SKYRIUS</text:span></text:p>
      <text:p text:style-name="P641"><text:span text:style-name="T642">UNIVERSITETO ORGANIZACINĖ STRUKTŪRA</text:span></text:p>
      <text:p text:style-name="P643"/>
      <text:p text:style-name="P644"><text:span text:style-name="T645">52</text:span><text:span text:style-name="T646">. Universiteto taryba tvirtina Universiteto organizacinę struktūrą (taip pat ir jungtinių su užsienio universitetais padalinių<text:s/></text:span><text:span text:style-name="T647">steigimą ar veiklos nutraukimą). Universiteto veiklos tikslams, uždaviniams ir funkcijoms vykdyti gali būti įkurti fakultetai, institutai, katedros, studijų bei mokslo programų komitetai, mokomosios ir mokslo laboratorijos bei kiti padaliniai, taip pat ben</text:span><text:span text:style-name="T648">dri su kitomis Lietuvos ir užsienio studijų ir mokslo institucijomis padaliniai. Padalinių veiklos nuostatus tvirtina rektorius.</text:span></text:p>
      <text:p text:style-name="P649"/>
      <text:p text:style-name="P650"><text:span text:style-name="T651">VI</text:span><text:span text:style-name="T652"><text:s/>SKYRIUS</text:span></text:p>
      <text:p text:style-name="P653"><text:span text:style-name="T654">UNIVERSITETO PERSONALAS</text:span></text:p>
      <text:p text:style-name="P655"/>
      <text:p text:style-name="P656"><text:span text:style-name="T657">53</text:span><text:span text:style-name="T658">. Universiteto personalą sudaro dėstytojai, mokslo darbuotojai, kiti tyrėjai,<text:s/></text:span><text:span text:style-name="T659">administracija ir kiti Universiteto veiklą užtikrinantys darbuotojai.</text:span></text:p>
      <text:p text:style-name="P660"><text:span text:style-name="T661">54</text:span><text:span text:style-name="T662">. Darbo santykius, socialines garantijas, darbuotojų teises, pareigas ir atsakomybę Universitete nustato įstatymai, šis statutas ir kiti teisės aktai, taip pat Universiteto valdymo</text:span><text:span text:style-name="T663"><text:s/>organų priimti aktai.</text:span></text:p>
      <text:p text:style-name="P664"><text:span text:style-name="T665">55</text:span><text:span text:style-name="T666">. Universiteto personalas teisės aktų nustatyta tvarka turi teisę:</text:span></text:p>
      <text:p text:style-name="P667"><text:span text:style-name="T668">1</text:span><text:span text:style-name="T669">) pagal kompetenciją dalyvauti konkursuose mokslo programoms vykdyti bei mokslo ir studijų fondų paramai gauti;</text:span></text:p>
      <text:p text:style-name="P670"><text:span text:style-name="T671">2</text:span><text:span text:style-name="T672">) disponuoti jam skirtomis lėšomis;</text:span></text:p>
      <text:p text:style-name="P673"><text:span text:style-name="T674">3</text:span><text:span text:style-name="T675">) dalyvauti konkursuose stažuotėms Lietuvos Respublikoje ir užsienyje;</text:span></text:p>
      <text:p text:style-name="P676"><text:span text:style-name="T677">4</text:span><text:span text:style-name="T678">) gauti iš valstybės institucijų moksliniam darbui reikalingą informaciją (jeigu tokia informacija sudaro valstybės ar tarnybos paslaptį, ji teikiama ir naudojama teisės aktų nust</text:span><text:span text:style-name="T679">atyta tvarka);</text:span></text:p>
      <text:p text:style-name="P680"><text:span text:style-name="T681">5</text:span><text:span text:style-name="T682">) dalyvauti svarstant Statutą (įstatus, nuostatus) ir veiklos kryptis;</text:span></text:p>
      <text:p text:style-name="P683"><text:span text:style-name="T684">6</text:span><text:span text:style-name="T685">) dalyvauti įvairiose profesinėse sąjungose ir asociacijose, tarp jų ir veikiančiose užsienyje;</text:span></text:p>
      <text:p text:style-name="P686"><text:span text:style-name="T687">7</text:span><text:span text:style-name="T688">) dirbti savarankiškai arba jungtis į kūrybines grupes;</text:span></text:p>
      <text:p text:style-name="P689"><text:span text:style-name="T690">8</text:span><text:span text:style-name="T691">) savarankiškai skelbti savo mokslo darbus.</text:span></text:p>
      <text:p text:style-name="P692"><text:span text:style-name="T693">56</text:span><text:span text:style-name="T694">. Universiteto personalas, susijęs su mokslo ir studijų veikla, privalo laikytis Akademinės etikos kodekso, atlikti kitas Statute (įstatuose, nuostatuose) ir darbo sutartyse nustatytas pareigas.</text:span></text:p>
      <text:p text:style-name="P695"><text:span text:style-name="T696">57</text:span><text:span text:style-name="T697">.</text:span><text:span text:style-name="T698"><text:s/>Asmuo, norintis dirbti Universitete kaip nepagrindinėje darbovietėje, prašyme priimti dirbti dėstytoju arba mokslo darbuotoju nurodo savo pareigas (dirbamą darbą) pagrindinėje ir visose nepagrindinėse darbovietėse.</text:span></text:p>
      <text:p text:style-name="P699"><text:span text:style-name="T700">58</text:span><text:span text:style-name="T701">. Dėstytojai ir mokslo darbuotojai</text:span><text:span text:style-name="T702"><text:s/>į pagrindines pareigas kiekvienai 5 metų kadencijai priimami viešo konkurso būdu. Konkursą skelbia rektorius. Konkursai eiti šias pareigas organizuojami, dėstytojai ir mokslo darbuotojai priimami ir atestuojami įstatymų ir kitų teisės aktų bei Senato nust</text:span><text:span text:style-name="T703">atyta tvarka. Kandidatus dėstytojų ir mokslo darbuotojų, išskyrus mokslininkus stažuotojus, pareigoms eiti vertina priėmimo komisija, sudaryta Senato nustatyta tvarka. Ne mažiau kaip 1/3 priėmimo komisijos narių sudaro Universitete nedirbantys asmenys. Ren</text:span><text:span text:style-name="T704">giant konkursą vyriausiojo mokslo darbuotojo ar profesoriaus pareigoms eiti, priėmimo komisijoje turi būti bent vienas tarptautinis ekspertas.</text:span></text:p>
      <text:p text:style-name="P705"><text:span text:style-name="T706">59</text:span><text:span text:style-name="T707">. Kiti Universiteto darbuotojai priimami į darbą ir atleidžiami iš jo įstatymų nustatyta tvarka.</text:span></text:p>
      <text:p text:style-name="P708"><text:span text:style-name="T709">60</text:span><text:span text:style-name="T710">. Su</text:span><text:span text:style-name="T711"><text:s/>asmeniu, antrą kartą iš eilės laimėjusiu konkursą toms pačioms dėstytojo ar mokslo darbuotojo pareigoms eiti, sudaroma neterminuota darbo sutartis šioms pareigoms eiti. Šis asmuo atestuojamas kas 5 metai Senato nustatyta tvarka. Neatestuotas asmuo atleidž</text:span><text:span text:style-name="T712">iamas iš einamų pareigų. Tarybos nustatyta tvarka gali būti rengiama neeilinė Universiteto dėstytojų ir mokslo darbuotojų atestacija. Į aukštesnes dėstytojo ar mokslo darbuotojo pareigas priimama viešo konkurso būdu.</text:span></text:p>
      <text:p text:style-name="P713"><text:span text:style-name="T714">61</text:span><text:span text:style-name="T715">. Darbuotojai priimami į darbą ir</text:span><text:span text:style-name="T716"><text:s/>atleidžiami iš jo rektoriaus įsakymu. Pasibaigus darbo santykiams, kartu nutrūksta asmens narystė renkamuose ar skiriamuose Universiteto ar jo padalinių organuose.</text:span></text:p>
      <text:p text:style-name="P717"><text:span text:style-name="T718">62</text:span><text:span text:style-name="T719">. Universitetas gali kviesti kitų Lietuvos Respublikos bei užsienio mokslo ir studijų</text:span><text:span text:style-name="T720"><text:s/>institucijų dėstytojus ir mokslo darbuotojus dirbti pagal terminuotas darbo sutartis įstatymų nustatyta tvarka.</text:span></text:p>
      <text:p text:style-name="P721"><text:span text:style-name="T722">63</text:span><text:span text:style-name="T723">. Dėstytojai (išskyrus lektorius), turintys mokslo laipsnį, be pedagoginio darbo, turi dalyvauti moksliniuose tyrimuose, taikomojoje moks</text:span><text:span text:style-name="T724">linėje ir metodinėje veikloje.</text:span></text:p>
      <text:p text:style-name="P725"><text:span text:style-name="T726">64</text:span><text:span text:style-name="T727">. Senato nustatyta tvarka dėstytojai kas 5 metai gali būti ne ilgiau kaip vieniems metams atleidžiami nuo pedagoginio darbo moksliniams tyrimams atlikti ir mokslinei bei pedagoginei kvalifikacijai kelti. Per šį<text:s/></text:span><text:span text:style-name="T728">laikotarpį dėstytojui mokamas vidutinis jo darbo užmokestis.</text:span></text:p>
      <text:p text:style-name="P729"><text:span text:style-name="T730">65</text:span><text:span text:style-name="T731">. Universiteto darbuotojams Senato nustatyta tvarka sudaromos sąlygos kelti kvalifikaciją, rengtis doktorantūros studijoms.</text:span></text:p>
      <text:p text:style-name="P732"><text:span text:style-name="T733">66</text:span><text:span text:style-name="T734">. Profesoriams, aktyviai dirbusiems mokslinį ir pedagoginį<text:s/></text:span><text:span text:style-name="T735">darbą Universitete, už ypatingus nuopelnus mokslui ar menui Senatas gali suteikti profesoriaus emerito vardą. Už išskirtinius nuopelnus akademinei bendruomenei Senatas gali suteikti emerito vardą ir kitiems Universiteto darbuotojams. Profesoriai emeritai t</text:span><text:span text:style-name="T736">uri teisę ir toliau dalyvauti Universiteto mokslinėje ir kitoje veikloje tokia pačia tvarka kaip ir kiti Universitete dirbantys mokslininkai.</text:span></text:p>
      <text:p text:style-name="P737"><text:span text:style-name="T738">67</text:span><text:span text:style-name="T739">. Emeritui Senato nustatyta tvarka iš Universiteto lėšų gali būti mokama Tarybos nustatyto dydžio emerito mė</text:span><text:span text:style-name="T740">nesinė išmoka.</text:span></text:p>
      <text:p text:style-name="P741"><text:span text:style-name="T742">68</text:span><text:span text:style-name="T743">. Darbo ginčus nagrinėja darbo ginčų komisija. Darbo ginčų komisija sudaroma, Universiteto administracijos ir darbuotojų darbo ginčai nagrinėjami ir sprendimai įgyvendinami Lietuvos Respublikos darbo kodekso nustatyta tvarka.</text:span></text:p>
      <text:p text:style-name="P744"/>
      <text:p text:style-name="P745"><text:span text:style-name="T746">VII</text:span><text:span text:style-name="T747"><text:s/>SKYRIUS</text:span></text:p>
      <text:p text:style-name="P748"><text:span text:style-name="T749">MOKSLINĖ VEIKLA</text:span></text:p>
      <text:p text:style-name="P750"/>
      <text:p text:style-name="P751"><text:span text:style-name="T752">69</text:span><text:span text:style-name="T753">. Universitetas plėtoja fundamentinius ir taikomuosius tyrimus, dalyvauja nacionalinėse, regioninėse ir tarptautinėse mokslinių tyrimų programose ir projektuose, praktiškai pritaiko mokslinės veiklos rezultatus.</text:span></text:p>
      <text:p text:style-name="P754"><text:span text:style-name="T755">70</text:span><text:span text:style-name="T756">. Mo</text:span><text:span text:style-name="T757">kslinių tyrimų kryptis ir apimtį, tematiką ir terminus nustato Universitetas, atsižvelgdamas į savo mokslinių tyrimų galimybes, studijų poreikius, mokslinių tyrimų svarbą Lietuvos ir tarptautinės visuomenės švietimui, kultūrai ir ūkiui, tarptautinio moksli</text:span><text:span text:style-name="T758">nio bendradarbiavimo programas, taip pat į Universiteto mokslo darbuotojų kvalifikaciją ir turimus finansinius išteklius. Universitetas skatina dalykinius ir tarpdalykinius mokslinius tyrimus, teminių projektų plėtrą, partnerystę ir bendradarbiavimą per pa</text:span><text:span text:style-name="T759">saulio ir Europos tarpdalykinius mokslinių tyrimų tinklus, atlieka mokslinius tyrimus pagal privataus ir viešojo sektoriaus institucijų užsakymus.</text:span></text:p>
      <text:p text:style-name="P760"><text:span text:style-name="T761">71</text:span><text:span text:style-name="T762">. Mokslinių tyrimų rezultatai skelbiami viešai (internete ir kitais būdais), kiek tai neprieštarauja in</text:span><text:span text:style-name="T763">telektinės nuosavybės ir komercinių ar valstybės ir tarnybos paslapčių apsaugą reglamentuojantiems teisės aktams.</text:span></text:p>
      <text:p text:style-name="P764"><text:span text:style-name="T765">72</text:span><text:span text:style-name="T766">. Pagrindinė Universiteto mokslinės veiklos organizavimo grandis yra fakultetai, katedros, laboratorijos, institutai ir centrai. Jų<text:s/></text:span><text:span text:style-name="T767">atlikti tyrimai sudaro kūrybinės veiklos ir studijų integracijos pagrindą ir yra studijų bei mokslinės kvalifikacijos kėlimo bazė. Bendradarbiaudamas su Lietuvos ir užsienio mokslo ir studijų bei kitomis institucijomis Universitetas gali steigti jungtinę i</text:span><text:span text:style-name="T768">nstituciją, kurios veikla reglamentuojama suinteresuotų šalių sutartyje ir teisės aktuose.</text:span></text:p>
      <text:p text:style-name="P769"><text:span text:style-name="T770">73</text:span><text:span text:style-name="T771">. Universitete vykdomos mokslinės veiklos rezultatai panaudojami studijų procese.</text:span></text:p>
      <text:p text:style-name="P772"><text:span text:style-name="T773">74</text:span><text:span text:style-name="T774">. Universitetas teisės aktų nustatyta tvarka teikia mokslo laipsnius.</text:span></text:p>
      <text:p text:style-name="P775"><text:span text:style-name="T776">75</text:span><text:span text:style-name="T777">. Siekdamas sutelkti mokslinių tyrimų, studijų ir žinioms imlaus verslo potencialą, kryptingai prisidėti prie žinių visuomenės ir žinių ekonomikos Europoje ir pasaulyje kūrimo bei Lietuvos konkurencingumo stiprinimo, Universitetas gali kurti ir (ar) d</text:span><text:span text:style-name="T778">alyvauti integruotų mokslo, studijų ir verslo centrų (slėnių) bei mokslo ir technologijų parkų veikloje.</text:span></text:p>
      <text:p text:style-name="P779"><text:span text:style-name="T780">76</text:span><text:span text:style-name="T781">. Universitete skatinama studentų mokslinė veikla, veikia studentų mokslo draugijos, organizuojamos studentų mokslinės konferencijos, seminarai i</text:span><text:span text:style-name="T782">r mokslo darbų konkursai.</text:span></text:p>
      <text:p text:style-name="P783"><text:span text:style-name="T784">77</text:span><text:span text:style-name="T785">. Universitetas turi leidybos teises, leidžia periodinius recenzuojamus mokslinius žurnalus ir kitus mokslo darbų rinkinius, mokslo, metodinę, mokymo ir kitokią literatūrą, rengia mokslines konferencijas, seminarus ir kitus<text:s/></text:span><text:span text:style-name="T786">mokslinius bei metodinius renginius.</text:span></text:p>
      <text:p text:style-name="P787"><text:span text:style-name="T788">78</text:span><text:span text:style-name="T789">. Gali būti steigiamos Universiteto mokslinių tyrimų institucijos, taip pat ir turinčios juridinio asmens teises, atliekančios Universiteto tikslus ir misiją atitinkančius tam tikrų krypčių mokslinius tyrimus ir e</text:span><text:span text:style-name="T790">ksperimentinę (socialinę, kultūrinę) plėtrą, suteikiančios mokslinę bazę Universiteto studijoms ir mokslininkams rengti, dėstytojų mokslinei kvalifikacijai kelti, taip pat atliekančios šalies ūkio, kultūros ir visuomenės plėtrai svarbius ilgalaikius tam ti</text:span><text:span text:style-name="T791">krų krypčių tyrimus. Institucijų valdymo organai sudaromi ir institucijos valdomos įstatymų ir kitų teisės aktų nustatyta tvarka.</text:span></text:p>
      <text:p text:style-name="P792"><text:span text:style-name="T793">79</text:span><text:span text:style-name="T794">. Moksliniams tyrimams plėtoti ir empirinei medžiagai rinkti bei kitiems uždaviniams spręsti Universiteto mokslinių tyri</text:span><text:span text:style-name="T795">mų institucija gali turėti savo specializuotą bazę (laboratorijų, ekspertų tarnybų ir pan.).</text:span></text:p>
      <text:p text:style-name="P796"/>
      <text:p text:style-name="P797"><text:span text:style-name="T798">VIII</text:span><text:span text:style-name="T799"><text:s/>SKYRIUS</text:span></text:p>
      <text:p text:style-name="P800"><text:span text:style-name="T801">STUDIJOS</text:span></text:p>
      <text:p text:style-name="P802"/>
      <text:p text:style-name="P803"><text:span text:style-name="T804">PIRMASIS</text:span><text:span text:style-name="T805"><text:s/>SKIRSNIS</text:span></text:p>
      <text:p text:style-name="P806"><text:span text:style-name="T807">Studijų tipai, pakopos, formos ir trukmė</text:span></text:p>
      <text:p text:style-name="P808"/>
      <text:p text:style-name="P809"><text:span text:style-name="T810">80</text:span><text:span text:style-name="T811">. Studijos Universitete vykdomos pagal laipsnį suteikiančias<text:s/></text:span><text:span text:style-name="T812">studijų programas ir laipsnio nesuteikiančias studijų programas, įtrauktas į Studijų, mokymo programų ir kvalifikacijų registrą.</text:span></text:p>
      <text:p text:style-name="P813"><text:span text:style-name="T814">81</text:span><text:span text:style-name="T815">. Asmeniui, baigusiam bet kurios pakopos studijų programą, Universitetas išduoda tai patvirtinantį nustatytos formos dipl</text:span><text:span text:style-name="T816">omą.</text:span></text:p>
      <text:p text:style-name="P817"><text:span text:style-name="T818">82</text:span><text:span text:style-name="T819">. Asmeniui, studijavusiam Universitete pagal studijų programos dalį, suteikiančią žinių ir gebėjimų, kurie įvertinami ir Universiteto nustatyta tvarka, išduodamas tai patvirtinantis pažymėjimas.</text:span></text:p>
      <text:p text:style-name="P820"><text:span text:style-name="T821">83</text:span><text:span text:style-name="T822">. Kvalifikacija, kuri suteikiama baigus atit</text:span><text:span text:style-name="T823">inkamas Universiteto studijas, nurodoma studijų programoje.</text:span></text:p>
      <text:p text:style-name="P824"><text:span text:style-name="T825">84</text:span><text:span text:style-name="T826">. Universitete dėstoma lietuvių kalba. Kitomis kalbomis dėstoma, kai:</text:span></text:p>
      <text:p text:style-name="P827"><text:span text:style-name="T828">1</text:span><text:span text:style-name="T829">) studijų programos turinys siejamas su kita kalba;</text:span></text:p>
      <text:p text:style-name="P830"><text:span text:style-name="T831">2</text:span><text:span text:style-name="T832">) paskaitas skaito ar kitiems akademiniams užsiėmimams<text:s/></text:span><text:span text:style-name="T833">vadovauja užsienio aukštųjų mokyklų dėstytojai arba kiti užsienio specialistai;</text:span></text:p>
      <text:p text:style-name="P834"><text:span text:style-name="T835">3</text:span><text:span text:style-name="T836">) studijos vyksta pagal jungtinių studijų programas arba studijų programas, kurias baigus suteikiamas dvigubas kvalifikacinis laipsnis, ir šių programų dalis vykdoma kitos</text:span><text:span text:style-name="T837">e šalyse, nevalstybinėse aukštosiose mokyklose, kuriose dėstoma ne lietuvių kalba, arba atitinka šio punkto 1 ar 2 papunktyje nustatytus atvejus;</text:span></text:p>
      <text:p text:style-name="P838"><text:span text:style-name="T839">4</text:span><text:span text:style-name="T840">) studijos vyksta pagal užsieniečių studijoms skirtas studijų programas arba studijų mainų atveju.</text:span></text:p>
      <text:p text:style-name="P841"><text:span text:style-name="T842">85</text:span><text:span text:style-name="T843">. Universitete studijos yra trijų pakopų:</text:span></text:p>
      <text:p text:style-name="P844"><text:span text:style-name="T845">1</text:span><text:span text:style-name="T846">) pirmoji – bakalauro;</text:span></text:p>
      <text:p text:style-name="P847"><text:span text:style-name="T848">2</text:span><text:span text:style-name="T849">) antroji – magistrantūros;</text:span></text:p>
      <text:p text:style-name="P850"><text:span text:style-name="T851">3</text:span><text:span text:style-name="T852">) trečioji – doktorantūros.</text:span></text:p>
      <text:p text:style-name="P853"><text:span text:style-name="T854">86</text:span><text:span text:style-name="T855">. Studijos yra nuolatinės ir ištęstinės formų. Konkrečios studijų krypties formas, dėstomus dalykus ir jų santyk</text:span><text:span text:style-name="T856">į nustato atitinkamos studijų krypties reglamentas.</text:span></text:p>
      <text:p text:style-name="P857"><text:span text:style-name="T858">87</text:span><text:span text:style-name="T859">. Asmenų priėmimo į studijų programas tvarką nustato Senatas.</text:span></text:p>
      <text:p text:style-name="P860"><text:span text:style-name="T861">88</text:span><text:span text:style-name="T862">. Priėmimą į studijas, konkursinių mokomųjų dalykų pagal studijų kryptis sąrašą, konkursinio balo sudarymo principus, mažiausią st</text:span><text:span text:style-name="T863">ojamąjį balą ir kitus kriterijus Universitetas skelbia ne vėliau kaip prieš 2 metus iki atitinkamų mokslo metų pradžios.</text:span></text:p>
      <text:p text:style-name="P864"><text:span text:style-name="T865">89</text:span><text:span text:style-name="T866">. Dalinių, laipsnio nesuteikiančių studijų formos nustatomos sutartyse su klausytojais ir užsakovais.</text:span></text:p>
      <text:p text:style-name="P867"><text:span text:style-name="T868">90</text:span><text:span text:style-name="T869">. Studijų apimtis ir<text:s/></text:span><text:span text:style-name="T870">trukmė nustatoma Mokslo ir studijų įstatyme ir Senato aktuose.</text:span></text:p>
      <text:p text:style-name="P871"/>
      <text:p text:style-name="P872"><text:span text:style-name="T873">antrasis</text:span><text:span text:style-name="T874"><text:s/>SKIRSNIS</text:span></text:p>
      <text:p text:style-name="P875"><text:span text:style-name="T876">Studijų programos</text:span></text:p>
      <text:p text:style-name="P877"/>
      <text:p text:style-name="P878"><text:span text:style-name="T879">91</text:span><text:span text:style-name="T880">. Pirmosios pakopos universitetinių studijų programos yra orientuotos į universalųjį bendrąjį išsilavinimą, teorinį pasirengimą ir aukščiausio<text:s/></text:span><text:span text:style-name="T881">lygio profesinius gebėjimus. Asmenims, baigusiems pirmosios pakopos universitetinių studijų programas, suteikiamas atitinkamos studijų krypties bakalauro laipsnis arba bakalauro laipsnis ir kvalifikacija.</text:span></text:p>
      <text:p text:style-name="P882"><text:span text:style-name="T883">92</text:span><text:span text:style-name="T884">. Magistrantūros studijų programos skiriamos<text:s/></text:span><text:span text:style-name="T885">pasirengti savarankiškam mokslo darbui arba kitam darbui, kurį atlikti reikia mokslo žinių ir analitinių gebėjimų. Asmenims, baigusiems magistrantūros studijų programas, suteikiamas atitinkamos studijų krypties magistro laipsnis arba magistro laipsnis ir k</text:span><text:span text:style-name="T886">valifikacija.</text:span></text:p>
      <text:p text:style-name="P887"><text:span text:style-name="T888">93</text:span><text:span text:style-name="T889">. Mokslo doktorantūros programos skiriamos rengti mokslininkus, kurie gebėtų<text:s/></text:span><text:soft-page-break/><text:span text:style-name="T890">savarankiškai atlikti mokslinių tyrimų ir eksperimentinės (socialinės, kultūrinės) plėtros darbus ir spręsti mokslo problemas. Doktorantūros studijos vykdomos<text:s/></text:span><text:span text:style-name="T891">pagal Lietuvos Respublikos Vyriausybės (toliau – Vyriausybė) patvirtintus Doktorantūros nuostatus. Disertaciją apgynusiems asmenims suteikiamas mokslo daktaro laipsnis.</text:span></text:p>
      <text:p text:style-name="P892"><text:span text:style-name="T893">94</text:span><text:span text:style-name="T894">. Universitetas gali vykdyti jungtines visų pakopų studijas ir su kitais Lietuvos</text:span><text:span text:style-name="T895"><text:s/>ar užsienio universitetais, mokslinių tyrimų institutais.</text:span></text:p>
      <text:p text:style-name="P896"><text:span text:style-name="T897">95</text:span><text:span text:style-name="T898">. Vykdomos tik akredituotos studijų programos, kurių apimtį kreditais nustato Mokslo ir studijų įstatymas ir kiti teisės aktai.</text:span></text:p>
      <text:p text:style-name="P899"><text:span text:style-name="T900">96</text:span><text:span text:style-name="T901">. Universitete gali būti įskaitomi studijų kitose<text:s/></text:span><text:span text:style-name="T902">aukštosiose mokyklose rezultatai.</text:span></text:p>
      <text:p text:style-name="P903"/>
      <text:p text:style-name="P904"><text:span text:style-name="T905">TREČIASIS</text:span><text:span text:style-name="T906"><text:s/>SKIRSNIS</text:span></text:p>
      <text:p text:style-name="P907"><text:span text:style-name="T908">Laipsnio nesuteikiančios studijos</text:span></text:p>
      <text:p text:style-name="P909"/>
      <text:p text:style-name="P910"><text:span text:style-name="T911">97</text:span><text:span text:style-name="T912">. Laipsnio nesuteikiančios studijų programos skiriamos kvalifikacijai įgyti arba savarankiškai praktinei veiklai pasirengti Vyriausybės ar jos įgaliotos in</text:span><text:span text:style-name="T913">stitucijos nustatytais atvejais ir tvarka.</text:span></text:p>
      <text:p text:style-name="P914"><text:span text:style-name="T915">98</text:span><text:span text:style-name="T916">. Laipsnio nesuteikiančių studijų programų apimtį kreditais nustato Mokslo ir studijų įstatymas ir kiti teisės aktai.</text:span></text:p>
      <text:p text:style-name="P917"/>
      <text:p text:style-name="P918"><text:span text:style-name="T919">IX</text:span><text:span text:style-name="T920"><text:s/>SKYRIUS</text:span></text:p>
      <text:p text:style-name="P921"><text:span text:style-name="T922">AKADEMINĖ BENDRUOMENĖ</text:span></text:p>
      <text:p text:style-name="P923"/>
      <text:p text:style-name="P924"><text:span text:style-name="T925">99</text:span><text:span text:style-name="T926">. Universiteto akademinę bendruomenę sud</text:span><text:span text:style-name="T927">aro Universiteto studentai, dėstytojai, mokslo darbuotojai, kiti tyrėjai ir profesoriai emeritai.</text:span></text:p>
      <text:p text:style-name="P928"><text:span text:style-name="T929">100</text:span><text:span text:style-name="T930">. Akademinės bendruomenės nariams laiduojama akademinė laisvė, apimanti:</text:span></text:p>
      <text:p text:style-name="P931"><text:span text:style-name="T932">1</text:span><text:span text:style-name="T933">) minties ir žodžio laisvę;</text:span></text:p>
      <text:p text:style-name="P934"><text:span text:style-name="T935">2</text:span><text:span text:style-name="T936">) mokslo ir pedagoginės veiklos metodų ir<text:s/></text:span><text:span text:style-name="T937">prieigos pasirinkimo laisvę, atitinkančią pripažįstamus etikos principus;</text:span></text:p>
      <text:p text:style-name="P938"><text:span text:style-name="T939">3</text:span><text:span text:style-name="T940">) apsaugą nuo varžymo ir sankcijų už savo tyrimų rezultatų ir įsitikinimų skelbimą, išskyrus atvejus, kai skelbiama informacija sudaro valstybės ar tarnybos paslaptį ar pažeidži</text:span><text:span text:style-name="T941">a Lietuvos Respublikos įstatymus.</text:span></text:p>
      <text:p text:style-name="P942"><text:span text:style-name="T943">101</text:span><text:span text:style-name="T944">. Akademinei bendruomenei taip pat laiduojama:</text:span></text:p>
      <text:p text:style-name="P945"><text:span text:style-name="T946">1</text:span><text:span text:style-name="T947">) kūrybos ir intelektinio darbo autorių teisės, nustatytos Lietuvos Respublikos įstatymuose ir tarptautinėse sutartyse;</text:span></text:p>
      <text:p text:style-name="P948"><text:span text:style-name="T949">2</text:span><text:span text:style-name="T950">) lygios teisės dalyvauti konkursuose;</text:span></text:p>
      <text:p text:style-name="P951"><text:span text:style-name="T952">3</text:span><text:span text:style-name="T953">) nešališkas ir viešas mokslo darbų recenzavimas.</text:span></text:p>
      <text:p text:style-name="P954"><text:span text:style-name="T955">102</text:span><text:span text:style-name="T956">. Akademinė bendruomenė naudojasi akademine laisve ir vadovaujasi Akademinės etikos kodeksu, kurį pagal akademinės etikos ir procedūrų kontrolieriaus rekomendacijas parengia ir tvirtina Senat</text:span><text:span text:style-name="T957">as.</text:span></text:p>
      <text:p text:style-name="P958"/>
      <text:p text:style-name="P959"><text:span text:style-name="T960">X</text:span><text:span text:style-name="T961"><text:s/>SKYRIUS</text:span></text:p>
      <text:p text:style-name="P962"><text:span text:style-name="T963">STUDENTAI</text:span></text:p>
      <text:p text:style-name="P964"/>
      <text:p text:style-name="P965"><text:span text:style-name="T966">PIRMASIS</text:span><text:span text:style-name="T967"><text:s/>SKIRSNIS</text:span></text:p>
      <text:p text:style-name="P968"><text:span text:style-name="T969">STUDENTAI IR KLAUSYTOJAI</text:span></text:p>
      <text:p text:style-name="P970"/>
      <text:p text:style-name="P971"><text:span text:style-name="T972">103</text:span><text:span text:style-name="T973">. Universiteto studentai yra asmenys, studijuojantys pagal studijų programas arba doktorantūroje.</text:span></text:p>
      <text:p text:style-name="P974"><text:span text:style-name="T975">104</text:span><text:span text:style-name="T976">. Į Universiteto pirmosios pakopos studijų programas konkurso<text:s/></text:span><text:span text:style-name="T977">būdu priimami ne žemesnį kaip vidurinį išsilavinimą turintys asmenys, atsižvelgiant į mokymosi rezultatus, stojamuosius egzaminus ar kitus Universiteto nustatytus kriterijus.</text:span></text:p>
      <text:p text:style-name="P978"><text:span text:style-name="T979">105</text:span><text:span text:style-name="T980">. Konkursinių mokomųjų dalykų pagal studijų kryptis sąrašą ir konkursinio<text:s/></text:span><text:span text:style-name="T981">balo<text:s/></text:span><text:soft-page-break/><text:span text:style-name="T982">sudarymo principus, mažiausią stojamąjį balą ir kitus kriterijus, įvertinus studentų atstovybei, nustato Senatas ir skelbia ne vėliau kaip prieš 2 metus iki atitinkamų mokslo metų pradžios.</text:span></text:p>
      <text:p text:style-name="P983"><text:span text:style-name="T984">106</text:span><text:span text:style-name="T985">. Į antrosios pakopos studijų programas konkurso būdu<text:s/></text:span><text:span text:style-name="T986">priimami asmenys, turintys aukštojo mokslo kvalifikaciją ir atitinkantys Senato nustatytus reikalavimus. Asmenys, turintys profesinio bakalauro laipsnį, į antrosios pakopos studijų programas turi teisę stoti, jeigu atitinka Lietuvos Respublikos švietimo ir</text:span><text:span text:style-name="T987"><text:s/>mokslo ministerijos patvirtintus minimalius reikalavimus.</text:span></text:p>
      <text:p text:style-name="P988"><text:span text:style-name="T989">107</text:span><text:span text:style-name="T990">. Į trečiosios pakopos (doktorantūros) studijas konkurso būdu priimami asmenys, turintys magistro kvalifikacinį laipsnį arba jam prilygintą išsilavinimą ir atitinkantys Doktorantūros nuostat</text:span><text:span text:style-name="T991">uose ir Senato nustatytus reikalavimus.</text:span></text:p>
      <text:p text:style-name="P992"><text:span text:style-name="T993">108</text:span><text:span text:style-name="T994">. Studentams išduodamas tam tikros formos studento pažymėjimas.</text:span></text:p>
      <text:p text:style-name="P995"><text:span text:style-name="T996">109</text:span><text:span text:style-name="T997">. Universitete gali studijuoti klausytojai pagal neformaliojo švietimo programas arba atskirus studijų dalykus (jų grupes).</text:span></text:p>
      <text:p text:style-name="P998"><text:span text:style-name="T999">110</text:span><text:span text:style-name="T1000">.<text:s/></text:span><text:span text:style-name="T1001">Klausytojų studijų sąlygos, teisės ir pareigos nustatomos jų sutartyse su Universitetu.</text:span></text:p>
      <text:p text:style-name="P1002"/>
      <text:p text:style-name="P1003"><text:span text:style-name="T1004">ANTRASIS</text:span><text:span text:style-name="T1005"><text:s/>SKIRSNIS</text:span></text:p>
      <text:p text:style-name="P1006"><text:span text:style-name="T1007">Studentų teisės ir pareigos</text:span></text:p>
      <text:p text:style-name="P1008"/>
      <text:p text:style-name="P1009"><text:span text:style-name="T1010">111</text:span><text:span text:style-name="T1011">. Studentai turi teisę:</text:span></text:p>
      <text:p text:style-name="P1012"><text:span text:style-name="T1013">1</text:span><text:span text:style-name="T1014">) studijuoti pagal pasirinktą studijų programą;</text:span></text:p>
      <text:p text:style-name="P1015"><text:span text:style-name="T1016">2</text:span><text:span text:style-name="T1017">) studijuoti pagal individu</text:span><text:span text:style-name="T1018">alų studijų planą;</text:span></text:p>
      <text:p text:style-name="P1019"><text:span text:style-name="T1020">3</text:span><text:span text:style-name="T1021">) studijuoti pagal daugiau negu vieną studijų programą arba kitus studijų dalykus Universitete arba kitoje aukštojoje mokykloje;</text:span></text:p>
      <text:p text:style-name="P1022"><text:span text:style-name="T1023">4</text:span><text:span text:style-name="T1024">) vertinti studijuojamų dalykų dėstymo ir studijų aprūpinimo kokybę;</text:span></text:p>
      <text:p text:style-name="P1025"><text:span text:style-name="T1026">5</text:span><text:span text:style-name="T1027">) rinktis dėstytojus, je</text:span><text:span text:style-name="T1028">igu tą patį dalyką dėsto keli dėstytojai;</text:span></text:p>
      <text:p text:style-name="P1029"><text:span text:style-name="T1030">6</text:span><text:span text:style-name="T1031">) siūlyti savo baigiamojo darbo temą arba pasirinkti iš keleto pasiūlytų temų;</text:span></text:p>
      <text:p text:style-name="P1032"><text:span text:style-name="T1033">7</text:span><text:span text:style-name="T1034">) atsiskaityti už darbus taikydami alternatyvius būdus, jeigu turi negalią, dėl kurios negali atsiskaityti nustatyta tvarka,<text:s/></text:span><text:span text:style-name="T1035">o alternatyvus atsiskaitymo būdas užtikrina, kad bus pasiekti numatyti tikslai;</text:span></text:p>
      <text:p text:style-name="P1036"><text:span text:style-name="T1037">8</text:span><text:span text:style-name="T1038">) kreiptis į Universiteto administraciją, kad būtų įskaityti studijų Universitete arba kitoje Lietuvos ar užsienio aukštojoje mokykloje rezultatai;</text:span></text:p>
      <text:p text:style-name="P1039"><text:span text:style-name="T1040">9</text:span><text:span text:style-name="T1041">) kreiptis į Unive</text:span><text:span text:style-name="T1042">rsiteto administraciją, ginčų tarp studentų bei administracijos ir kitų darbuotojų nagrinėjimo komisiją (toliau – ginčų nagrinėjimo komisija) dėl teisių ir teisėtų interesų pažeidimo;</text:span></text:p>
      <text:p text:style-name="P1043"><text:span text:style-name="T1044">10</text:span><text:span text:style-name="T1045">) Senato nustatyta tvarka nutraukti ir atnaujinti studijas;</text:span></text:p>
      <text:p text:style-name="P1046"><text:span text:style-name="T1047">11</text:span><text:span text:style-name="T1048">) išeiti akademinių atostogų, neprarasdami studento statuso ir teisės po akademinių atostogų tęsti studijas valstybės finansuojamoje studijų vietoje, jeigu joje studijavo išeidami akademinių atostogų;</text:span></text:p>
      <text:p text:style-name="P1049"><text:span text:style-name="T1050">12</text:span><text:span text:style-name="T1051">) laisvai reikšti mintis ir pažiūras;</text:span></text:p>
      <text:p text:style-name="P1052"><text:span text:style-name="T1053">13</text:span><text:span text:style-name="T1054">) dal</text:span><text:span text:style-name="T1055">yvauti Universiteto valdymo organuose;</text:span></text:p>
      <text:p text:style-name="P1056"><text:span text:style-name="T1057">14</text:span><text:span text:style-name="T1058">) rinkti studentų atstovybę ir būti išrinkti į ją, laisvai jungtis į kitas asociacijas;</text:span></text:p>
      <text:p text:style-name="P1059"><text:span text:style-name="T1060">15</text:span><text:span text:style-name="T1061">) naudotis kitomis įstatymuose, šiame statute ir kituose teisės aktuose nustatytomis teisėmis.</text:span></text:p>
      <text:p text:style-name="P1062"><text:span text:style-name="T1063">112</text:span><text:span text:style-name="T1064">. Mokslo ir<text:s/></text:span><text:span text:style-name="T1065">studijų įstatyme ir kituose teisės aktuose nustatytais atvejais ir tvarka studentai turi teisę gauti stipendijas.</text:span></text:p>
      <text:p text:style-name="P1066"><text:span text:style-name="T1067">113</text:span><text:span text:style-name="T1068">. Studentai privalo:</text:span></text:p>
      <text:p text:style-name="P1069"><text:span text:style-name="T1070">1</text:span><text:span text:style-name="T1071">) uoliai studijuoti, vykdyti studijų programoje numatytas užduotis;</text:span></text:p>
      <text:p text:style-name="P1072"><text:span text:style-name="T1073">2</text:span><text:span text:style-name="T1074">) laikytis šio statuto, Akademinės eti</text:span><text:span text:style-name="T1075">kos kodekso, kitų teisės aktų ir vidaus tvarkos taisyklių;</text:span></text:p>
      <text:p text:style-name="P1076"><text:span text:style-name="T1077">3</text:span><text:span text:style-name="T1078">) vykdyti Universiteto institucijų sprendimus, rektoriaus ir dekanų įsakymus, katedrų vedėjų nurodymus.</text:span></text:p>
      <text:p text:style-name="P1079"><text:span text:style-name="T1080">114</text:span><text:span text:style-name="T1081">. Studentas, manantis, kad jo teisės ar teisėti interesai yra pažeisti, gali kr</text:span><text:span text:style-name="T1082">eiptis į rektorių arba jo įgaliotus asmenis. Rektorius arba jo įgalioti asmenys, gavę studentų rašytinius pareiškimus ar skundus, privalo per 15 kalendorinių dienų juos išnagrinėti ir atsakyti raštu. Nepatenkintas rektoriaus arba jo įgalioto asmens atsakym</text:span><text:span text:style-name="T1083">u į pareiškimą ar skundą arba atsakymo negavęs per 15 kalendorinių dienų studentas turi teisę kreiptis į ginčų nagrinėjimo komisiją.</text:span></text:p>
      <text:p text:style-name="P1084"><text:span text:style-name="T1085">115</text:span><text:span text:style-name="T1086">. Ginčų nagrinėjimo komisija sudaroma rektoriaus įsakymu. Ši komisija yra nuolatinė institucija, sudaryta iš 6 įgali</text:span><text:span text:style-name="T1087">otų asmenų. Į ginčų nagrinėjimo komisiją skiriama po lygiai Universiteto administracijos ir studentų atstovybės įgaliotų asmenų. Komisija, gavusi studento skundą, turi jį išnagrinėti ne vėliau kaip per vieną mėnesį. Komisijos posėdžiai yra teisėti, jeigu j</text:span><text:span text:style-name="T1088">uose dalyvauja ne mažiau kaip 2/3 komisijos narių, o sprendimai priimami daugiau kaip pusės visų narių balsų dauguma. Apie ginčų nagrinėjimo komisijos sprendimą studentas informuojamas raštu. Ginčų nagrinėjimo komisijos sprendimas Universitete yra galutini</text:span><text:span text:style-name="T1089">s.</text:span></text:p>
      <text:p text:style-name="P1090"/>
      <text:p text:style-name="P1091"><text:span text:style-name="T1092">TREČIASIS</text:span><text:span text:style-name="T1093"><text:s/>SKIRSNIS</text:span></text:p>
      <text:p text:style-name="P1094"><text:span text:style-name="T1095">Drausminės nuobaudos studentams</text:span></text:p>
      <text:p text:style-name="P1096"/>
      <text:p text:style-name="P1097"><text:span text:style-name="T1098">116</text:span><text:span text:style-name="T1099">. Už studento pareigų netinkamą vykdymą studentams gali būti skiriamos šios drausminės nuobaudos:</text:span></text:p>
      <text:p text:style-name="P1100"><text:span text:style-name="T1101">1</text:span><text:span text:style-name="T1102">) pastaba;</text:span></text:p>
      <text:p text:style-name="P1103"><text:span text:style-name="T1104">2</text:span><text:span text:style-name="T1105">) papeikimas;</text:span></text:p>
      <text:p text:style-name="P1106"><text:span text:style-name="T1107">3</text:span><text:span text:style-name="T1108">) griežtas papeikimas;</text:span></text:p>
      <text:p text:style-name="P1109"><text:span text:style-name="T1110">4</text:span><text:span text:style-name="T1111">) pašalinimas iš Univer</text:span><text:span text:style-name="T1112">siteto.</text:span></text:p>
      <text:p text:style-name="P1113"><text:span text:style-name="T1114">117</text:span><text:span text:style-name="T1115">. Drausminės nuobaudos skiriamos rektoriaus įsakymu. Skirti nuobaudas (išskyrus šio statuto 116 punkto 4 papunktyje nurodytą nuobaudą) ir paskatinimus rektorius gali įgalioti ir kitus asmenis.</text:span></text:p>
      <text:p text:style-name="P1116"><text:span text:style-name="T1117">118</text:span><text:span text:style-name="T1118">. Jeigu drausminė nuobauda skiriama stu</text:span><text:span text:style-name="T1119">dentų atstovybės nariui, turi būti gautas šios atstovybės sutikimas, išskyrus atvejus, kai drausminė nuobauda skiriama už studijų programos reikalavimų nevykdymą. Jeigu nėra studentų atstovybės sutikimo, drausminė nuobauda atstovybės nariui gali būti skirt</text:span><text:span text:style-name="T1120">a Senato sutikimu.</text:span></text:p>
      <text:p text:style-name="P1121"><text:span text:style-name="T1122">119</text:span><text:span text:style-name="T1123">. Studentas gali būti pašalintas iš Universiteto, jeigu:</text:span></text:p>
      <text:p text:style-name="P1124"><text:span text:style-name="T1125">1</text:span><text:span text:style-name="T1126">) šiurkščiai pažeidė Statutą, studijų ir vidaus tvarką reglamentuojančius aktus;</text:span></text:p>
      <text:p text:style-name="P1127"><text:span text:style-name="T1128">2</text:span><text:span text:style-name="T1129">) nevykdo studijų programoje nustatytų reikalavimų.</text:span></text:p>
      <text:p text:style-name="P1130"/>
      <text:p text:style-name="P1131"><text:span text:style-name="T1132">KETVIRTASIS</text:span><text:span text:style-name="T1133"><text:s/>SKIRSNIS</text:span></text:p>
      <text:p text:style-name="P1134"><text:span text:style-name="T1135">Studentų dalyvavimas universiteto savivaldoje</text:span></text:p>
      <text:p text:style-name="P1136"/>
      <text:p text:style-name="P1137"><text:span text:style-name="T1138">120</text:span><text:span text:style-name="T1139">. Universiteto studentų interesams atstovauja studentų atstovybė, kurią sudaro Universiteto visuotinės studentų atstovų konferencijos išrinkti studentai.</text:span></text:p>
      <text:p text:style-name="P1140"><text:span text:style-name="T1141">121</text:span><text:span text:style-name="T1142">. Į Universiteto visuotinę studentų<text:s/></text:span><text:span text:style-name="T1143">atstovų konferenciją Universiteto fakultetų studentai deleguoja savo atstovus, kurie renkami balsų dauguma fakultetų studentų susirinkimuose arba konferencijose, laikantis proporcingo studentų atstovavimo principo. Atstovų į Universiteto visuotinę studentų</text:span><text:span text:style-name="T1144"><text:s/>atstovų konferenciją rinkimų tvarka nustatoma Universiteto studentų atstovybės įstatuose.</text:span></text:p>
      <text:p text:style-name="P1145"><text:span text:style-name="T1146">122</text:span><text:span text:style-name="T1147">. Universiteto studentų atstovybė veikia pagal visuotinėje studentų atstovų konferencijoje patvirtintus įstatus.</text:span></text:p>
      <text:p text:style-name="P1148"><text:span text:style-name="T1149">123</text:span><text:span text:style-name="T1150">. Visuotinė studentų atstovų konferenc</text:span><text:span text:style-name="T1151">ija yra teisėta, kai joje dalyvauja daugiau kaip pusė visų konferencijos delegatų. Visuotinės studentų atstovų konferencijos sprendimai laikomi priimtais, jeigu už juos balsavo daugiau kaip pusė konferencijoje dalyvavusių studentų.</text:span></text:p>
      <text:p text:style-name="P1152"><text:span text:style-name="T1153">124</text:span><text:span text:style-name="T1154">. Studentų intere</text:span><text:span text:style-name="T1155">sams Universiteto ir jo padalinių valdymo organuose, patariamosiose ir ginčų sprendimo struktūrose atstovauja studentų atstovai, kuriuos skiria<text:s/></text:span><text:soft-page-break/><text:span text:style-name="T1156">studentų atstovybė savo nustatyta tvarka. Studentų atstovai sprendžiamojo balso teise dalyvauja šiame statute nu</text:span><text:span text:style-name="T1157">rodytų Universiteto institucijų veikloje.</text:span></text:p>
      <text:p text:style-name="P1158"><text:span text:style-name="T1159">125</text:span><text:span text:style-name="T1160">. Studentų atstovybė turi teisę gauti informaciją ir paaiškinimus iš Universiteto ir jo padalinių administracijos ar kitų Universiteto institucijų visais studijų klausimais.</text:span></text:p>
      <text:p text:style-name="P1161"><text:span text:style-name="T1162">126</text:span><text:span text:style-name="T1163">. Universitetas Tarybos nu</text:span><text:span text:style-name="T1164">statyta tvarka remia studentų atstovybę ir kitas studentų organizacijas, skiria patalpas ir lėšų jų veiklai finansuoti, taip pat skiria lėšų studentų kultūros, sporto ir visuomeninei veiklai. Už Universiteto lėšų panaudojimą studentų atstovybė kartą per me</text:span><text:span text:style-name="T1165">tus atsiskaito Universiteto akademinei bendruomenei Tarybos nustatyta tvarka.</text:span></text:p>
      <text:p text:style-name="P1166"><text:span text:style-name="T1167">127</text:span><text:span text:style-name="T1168">. Studentų atstovybė turi teisę reikšti savo nuomonę visais studentams rūpimais klausimais.</text:span></text:p>
      <text:p text:style-name="P1169"><text:span text:style-name="T1170">128</text:span><text:span text:style-name="T1171">. Studentų atstovybė gali ne vėliau kaip per 7 kalendorines dienas raštu</text:span><text:span text:style-name="T1172"><text:s/>kreiptis į sprendimą priėmusį Universiteto valdymo organą ir reikalauti dar kartą svarstyti jo priimtus sprendimus.</text:span></text:p>
      <text:p text:style-name="P1173"/>
      <text:p text:style-name="P1174"><text:span text:style-name="T1175">XI</text:span><text:span text:style-name="T1176"><text:s/>SKYRIUS</text:span></text:p>
      <text:p text:style-name="P1177"><text:span text:style-name="T1178">TURTAS IR LĖŠOS</text:span></text:p>
      <text:p text:style-name="P1179"/>
      <text:p text:style-name="P1180"><text:span text:style-name="T1181">129</text:span><text:span text:style-name="T1182">. Universitetas valdo, naudoja savo turtą ir juo disponuoja vadovaudamasis visuomeninės naudos,</text:span><text:span text:style-name="T1183"><text:s/>efektyvumo, racionalumo, atskaitingumo visuomenei ir ūkinės veiklos autonomijos principais.</text:span></text:p>
      <text:p text:style-name="P1184"><text:span text:style-name="T1185">130</text:span><text:span text:style-name="T1186">. Universiteto turtą sudaro:</text:span></text:p>
      <text:p text:style-name="P1187"><text:span text:style-name="T1188">1</text:span><text:span text:style-name="T1189">) valstybei nuosavybės teise priklausantis ir pagal turto patikėjimo sutartį Universitetui perduotas ilgalaikis materialusis</text:span><text:span text:style-name="T1190"><text:s/>turtas;</text:span></text:p>
      <text:p text:style-name="P1191"><text:span text:style-name="T1192">2</text:span><text:span text:style-name="T1193">) Universitetui nuosavybės teise priklausantis turtas.</text:span></text:p>
      <text:p text:style-name="P1194"><text:span text:style-name="T1195">131</text:span><text:span text:style-name="T1196">. Turtas, kurį Universitetas valdo, naudoja ir kuriuo disponuoja nuosavybės teise, yra:</text:span></text:p>
      <text:p text:style-name="P1197"><text:span text:style-name="T1198">1</text:span><text:span text:style-name="T1199">) valstybės investuotas turtas;</text:span></text:p>
      <text:p text:style-name="P1200"><text:span text:style-name="T1201">2</text:span><text:span text:style-name="T1202">) pajamos, gautos kaip mokestis už studijas, taip<text:s/></text:span><text:span text:style-name="T1203">pat pajamos iš ūkinės, mokslinės veiklos ir teikiamų paslaugų;</text:span></text:p>
      <text:p text:style-name="P1204"><text:span text:style-name="T1205">3</text:span><text:span text:style-name="T1206">) lėšos ir kitas turtas, gauti kaip parama pagal Lietuvos Respublikos labdaros ir paramos įstatymą;</text:span></text:p>
      <text:p text:style-name="P1207"><text:span text:style-name="T1208">4</text:span><text:span text:style-name="T1209">) kiti piniginiai ištekliai, išskyrus valstybės biudžeto lėšas;</text:span></text:p>
      <text:p text:style-name="P1210"><text:span text:style-name="T1211">5</text:span><text:span text:style-name="T1212">) iš valstybės</text:span><text:span text:style-name="T1213"><text:s/>biudžeto lėšų ir iš šio punkto 2, 3 ir 4 papunkčiuose nurodytų lėšų įgytas turtas, išskyrus nekilnojamąjį turtą, įgytą už Europos Sąjungos paramą, valstybės biudžeto ir valstybės fondų lėšas;</text:span></text:p>
      <text:p text:style-name="P1214"><text:span text:style-name="T1215">6</text:span><text:span text:style-name="T1216">) dovanotas turtas;</text:span></text:p>
      <text:p text:style-name="P1217"><text:span text:style-name="T1218">7</text:span><text:span text:style-name="T1219">) paveldėtas turtas;</text:span></text:p>
      <text:p text:style-name="P1220"><text:span text:style-name="T1221">8</text:span><text:span text:style-name="T1222">) turti</text:span><text:span text:style-name="T1223">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224"><text:span text:style-name="T1225">9</text:span><text:span text:style-name="T1226">) pajamos, turtas ar kita nauda, gauti valdant, naudojant šio punkto 1–8 papunkčiuose nurodytas lėšas ar kitą turtą ir jais disponuojant.</text:span></text:p>
      <text:p text:style-name="P1227"><text:span text:style-name="T1228">132</text:span><text:span text:style-name="T1229">. Nuosavybės teise priklausantį turtą Universitetas valdo, naudoja ir juo disponuoja vadovaudamasis<text:s/></text:span><text:span text:style-name="T1230">įstatymais Tarybos nustatyta tvarka.</text:span></text:p>
      <text:p text:style-name="P1231"><text:span text:style-name="T1232">133</text:span><text:span text:style-name="T1233">. Valstybei nuosavybės teise priklausantį ir pagal turto patikėjimo sutartį Universitetui perduotą ilgalaikį materialųjį turtą Universitetas valdo, naudoja ir juo disponuoja vadovaudamasis įstatymais ir valstybės</text:span><text:span text:style-name="T1234"><text:s/>turto patikėjimo sutartimi, laikydamasis Tarybos nustatytos tvarkos.</text:span></text:p>
      <text:p text:style-name="P1235"><text:span text:style-name="T1236">134</text:span><text:span text:style-name="T1237">. Universitetas naudojasi savo teritorijos ir pastatų neliečiamumo teise. Keisti Universiteto teritorijos ribas ar valstybės pastatų valdytojus gali tik Vyriausybė, įvertinusi<text:s/></text:span><text:span text:style-name="T1238">Tarybos nuomonę. Jeigu Taryba nesutinka, teritorijos ribas ar valstybės pastatų valdytojus gali keisti tik Seimas.</text:span></text:p>
      <text:p text:style-name="P1239"><text:span text:style-name="T1240">135</text:span><text:span text:style-name="T1241">. Universiteto darbuotojai, studentai ir klausytojai naudojasi Universiteto turtu laikydamiesi Universiteto vidaus tvarkos taisyklių.</text:span></text:p>
      <text:p text:style-name="P1242"><text:span text:style-name="T1243">136</text:span><text:span text:style-name="T1244">. Pajamas ir išlaidas Universitetas tvarko pagal Tarybos patvirtintą metinę pajamų ir išlaidų sąmatą. Universitetas kiekvienais metais (ne vėliau kaip kovo mėnesį) viešai skelbia metines pajamų ir išlaidų sąmatas ir jų įvykdymo ataskaitas.</text:span></text:p>
      <text:p text:style-name="P1245"/>
      <text:p text:style-name="P1246"><text:span text:style-name="T1247">XII</text:span><text:span text:style-name="T1248"><text:s/>SKYRIUS</text:span></text:p>
      <text:p text:style-name="P1249"><text:span text:style-name="T1250">BAIGIAMOSIOS NUOSTATOS</text:span></text:p>
      <text:p text:style-name="P1251"/>
      <text:p text:style-name="P1252"><text:span text:style-name="T1253">137</text:span><text:span text:style-name="T1254">. Universiteto statutą tvirtina Seimas.</text:span></text:p>
      <text:p text:style-name="P1255"><text:span text:style-name="T1256">138</text:span><text:span text:style-name="T1257">. Šio statuto pakeitimus Seimui tvirtinti teikia Taryba, išklausiusi Senato nuomonę. Tarybos sprendimas teikti Seimui tvirtinti Statuto pakeitimus gali būti priimtas ne</text:span><text:span text:style-name="T1258"><text:s/>mažesne kaip 2/3 Tarybos narių balsų dauguma.</text:span></text:p>
      <text:p text:style-name="P1259"><text:span text:style-name="T1260">139</text:span><text:span text:style-name="T1261">. Nė viena šio statuto nuostata negali būti aiškinama taip, kad būtų susiaurinta Lietuvos Respublikos Konstitucijos garantuota aukštosios mokyklos autonomija.</text:span></text:p>
      <text:p text:style-name="P1262"/>
      <text:p text:style-name="P1263"><text:span text:style-name="T1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0T11:23:00Z</meta:creation-date>
    <dc:date>2015-09-20T11:23:00Z</dc:date>
    <meta:template xlink:href="Normal" xlink:type="simple"/>
    <meta:editing-cycles>2</meta:editing-cycles>
    <meta:editing-duration>PT0S</meta:editing-duration>
    <meta:document-statistic meta:page-count="16" meta:paragraph-count="422" meta:word-count="5949" meta:character-count="47294" meta:row-count="1440" meta:non-whitespace-character-count="41767"/>
  </office:meta>
</office:document-meta>
</file>