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text-position="super 62.5%"/>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text-position="super 62.5%"/>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FF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position="super 62.5%"/>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text-position="super 62.5%"/>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1.5833in" fo:text-indent="-1.1895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text-position="super 62.5%"/>
    </style:style>
    <style:style style:name="T439" style:parent-style-name="DefaultParagraphFont" style:family="text">
      <style:text-properties fo:font-weight="bold" style:font-weight-asian="bold" style:font-weight-complex="bold" fo:color="#000000" style:text-position="super 62.5%"/>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text-position="super 62.5%"/>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text-position="super 62.5%"/>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text-position="super 62.5%"/>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text-position="super 62.5%"/>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text-position="super 62.5%"/>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text-position="super 62.5%"/>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margin-left="1.75in" fo:text-indent="-1.3562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2.5%"/>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text-position="super 62.5%"/>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style:tab-stops>
          <style:tab-stop style:type="right" style:position="6.2993in"/>
        </style:tab-stops>
      </style:paragraph-properties>
      <style:text-properties fo:hyphenate="false"/>
    </style:style>
    <style:style style:name="T824" style:parent-style-name="DefaultParagraphFont" style:family="text">
      <style:text-properties fo:text-transform="uppercase"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align="center"/>
    </style:style>
  </office:automatic-styles>
  <office:body>
    <office:text text:use-soft-page-breaks="true">
      <text:p text:style-name="P1"><text:span text:style-name="T4"/><text:span text:style-name="T5">LIETUVOS RESPUBLIKOS SEIMO</text:span></text:p>
      <text:p text:style-name="P6">S T A T U T A S</text:p>
      <text:p text:style-name="P7"/>
      <text:p text:style-name="P8"><text:span text:style-name="T9">DĖL SEIMO STATUTO 8, 49, 61, 68, 78, 180</text:span><text:span text:style-name="T10">1</text:span><text:span text:style-name="T11">, 180</text:span><text:span text:style-name="T12">2</text:span><text:span text:style-name="T13">, 180</text:span><text:span text:style-name="T14">5</text:span><text:span text:style-name="T15">, 180</text:span><text:span text:style-name="T16">6</text:span><text:span text:style-name="T17">, 180</text:span><text:span text:style-name="T18">7</text:span><text:span text:style-name="T19">, 180</text:span><text:span text:style-name="T20">19</text:span><text:span text:style-name="T21">, 180</text:span><text:span text:style-name="T22">20</text:span><text:span text:style-name="T23">, 228, 230, 231 STRAIPSNIŲ, DVIDEŠIMT AŠTUNTOJO SKIRSNIO PAKEITIMO IR PAPILDYMO IR STATUTO PAPILDY</text:span><text:span text:style-name="T24">MO 180</text:span><text:span text:style-name="T25">41</text:span><text:span text:style-name="T26"><text:s/>STRAIPSNIU</text:span></text:p>
      <text:p text:style-name="P27"/>
      <text:p text:style-name="P28">2011 m. spalio 13 d. Nr. XI-1618</text:p>
      <text:p text:style-name="P29">Vilnius</text:p>
      <text:p text:style-name="P30"/>
      <text:p text:style-name="P31"><text:span text:style-name="T32">(Žin., 1994, Nr.<text:s/></text:span><text:a xlink:href="https://www.e-tar.lt/portal/lt/legalAct/TAR.123B53F30F70" office:target-frame-name="_blank" xlink:show="new"><text:span text:style-name="T33">15-249</text:span></text:a><text:span text:style-name="T34">; 1999, Nr.<text:s/></text:span><text:a xlink:href="https://www.e-tar.lt/portal/lt/legalAct/TAR.86CB9006CC7F" office:target-frame-name="_blank" xlink:show="new"><text:span text:style-name="T35">5-97</text:span></text:a><text:span text:style-name="T36">; 2002, Nr.<text:s/></text:span><text:a xlink:href="https://www.e-tar.lt/portal/lt/legalAct/TAR.F11A6DAA11AB" office:target-frame-name="_blank" xlink:show="new"><text:span text:style-name="T37">91-3887</text:span></text:a><text:span text:style-name="T38">; 2003, Nr.<text:s/></text:span><text:a xlink:href="https://www.e-tar.lt/portal/lt/legalAct/TAR.420B5B3BFE78" office:target-frame-name="_blank" xlink:show="new"><text:span text:style-name="T39">30-1227</text:span></text:a><text:span text:style-name="T40">; 2004, Nr.<text:s/></text:span><text:a xlink:href="https://www.e-tar.lt/portal/lt/legalAct/TAR.4298E3090257" office:target-frame-name="_blank" xlink:show="new"><text:span text:style-name="T41">165-6025</text:span></text:a><text:span text:style-name="T42">; 2005, Nr.<text:s/></text:span><text:a xlink:href="https://www.e-tar.lt/portal/lt/legalAct/TAR.076B9991877C" office:target-frame-name="_blank" xlink:show="new"><text:span text:style-name="T43">153-5645</text:span></text:a><text:span text:style-name="T44">; 2007, Nr.<text:s/></text:span><text:a xlink:href="https://www.e-tar.lt/portal/lt/legalAct/TAR.054C3BFBDB9F" office:target-frame-name="_blank" xlink:show="new"><text:span text:style-name="T45">73-2884</text:span></text:a><text:span text:style-name="T46">; 2009, Nr.<text:s/></text:span><text:span text:style-name="T47">137-5382, Nr. 146-5868)</text:span></text:p>
      <text:p text:style-name="P48"/>
      <text:p text:style-name="P49"><text:span text:style-name="T50">1</text:span><text:span text:style-name="T51"><text:s/>straipsnis.<text:s/></text:span><text:span text:style-name="T52">8 straipsnio pakeitimas ir papildymas</text:span></text:p>
      <text:p text:style-name="P53"><text:span text:style-name="T54">Pakeisti 8 straipsnio 1 dalį, papildyti straipsnį 2 dalimi ir visą straipsnį išdėstyti taip:</text:span></text:p>
      <text:p text:style-name="P55"/>
      <text:p text:style-name="P56"><text:span text:style-name="T57">„</text:span><text:span text:style-name="T58">8</text:span><text:span text:style-name="T59"><text:s/>straipsnis.<text:s/></text:span><text:span text:style-name="T60">Seimo nario įgaliojimų nutrūkimas</text:span></text:p>
      <text:p text:style-name="P61"><text:span text:style-name="T62">1</text:span><text:span text:style-name="T63">. Seimo nario įgaliojimai</text:span><text:span text:style-name="T64"><text:s/>nutrūksta, kai:</text:span></text:p>
      <text:p text:style-name="P65"><text:span text:style-name="T66">1</text:span><text:span text:style-name="T67">) pasibaigia įgaliojimų laikas arba susirenka į pirmąjį posėdį pirmalaikiuose rinkimuose išrinktas Seimas;</text:span></text:p>
      <text:p text:style-name="P68"><text:span text:style-name="T69">2</text:span><text:span text:style-name="T70">) jis miršta;</text:span></text:p>
      <text:p text:style-name="P71"><text:span text:style-name="T72">3</text:span><text:span text:style-name="T73">) jis atsistatydina rašytiniu pareiškimu;</text:span></text:p>
      <text:p text:style-name="P74"><text:span text:style-name="T75">4</text:span><text:span text:style-name="T76">) teismas pripažįsta jį neveiksniu;</text:span></text:p>
      <text:p text:style-name="P77"><text:span text:style-name="T78">5</text:span><text:span text:style-name="T79">) Seimas panaikin</text:span><text:span text:style-name="T80">a jo mandatą apkaltos proceso tvarka;</text:span></text:p>
      <text:p text:style-name="P81"><text:span text:style-name="T82">6</text:span><text:span text:style-name="T83">) rinkimai pripažįstami negaliojančiais arba šiurkščiai pažeidžiamas Seimo rinkimų įstatymas;</text:span></text:p>
      <text:p text:style-name="P84"><text:span text:style-name="T85">7</text:span><text:span text:style-name="T86">) jis išrinkus Europos Parlamento nariu ar savivaldybės tarybos nariu neatsisako Europos Parlamento nario ar savivaldybės tarybos nario mandato, pereina dirbti arba neatsisako darbo, nesuderinamo su Konstitucijos 60 straipsnio 1 dalies ir šio statuto 6 str</text:span><text:span text:style-name="T87">aipsnio 1 dalies reikalavimais;<text:s/></text:span></text:p>
      <text:p text:style-name="P88"><text:span text:style-name="T89">8</text:span><text:span text:style-name="T90">) jis netenka Lietuvos Respublikos pilietybės.</text:span></text:p>
      <text:p text:style-name="P91"><text:span text:style-name="T92">2</text:span><text:span text:style-name="T93">. Seimo nutarimas nutraukti Seimo nario įgaliojimus Konstitucijos 63 straipsnio 7 punkte ir šio straipsnio 1 dalies 7 punkte numatytais pagrindais priimamas daugiau</text:span><text:span text:style-name="T94"><text:s/>kaip pusės visų Seimo narių balsų dauguma.“</text:span></text:p>
      <text:p text:style-name="P95"/>
      <text:p text:style-name="P96"><text:span text:style-name="T97">2</text:span><text:span text:style-name="T98"><text:s/>straipsnis.<text:s/></text:span><text:span text:style-name="T99">49 straipsnio 14, 15 ir 16 punktų pakeitimas</text:span></text:p>
      <text:p text:style-name="P100"><text:span text:style-name="T101">1</text:span><text:span text:style-name="T102">. Pakeisti 49 straipsnio 14 punktą ir jį išdėstyti taip:</text:span></text:p>
      <text:p text:style-name="P103"><text:span text:style-name="T104">„</text:span><text:span text:style-name="T105">14</text:span><text:span text:style-name="T106">) dalyvauti Lietuvos pozicijos dėl pasiūlymų priimti Europos Sąjungos<text:s/></text:span><text:span text:style-name="T107">teisės aktus (kaip jie apibrėžti šio statuto 180</text:span><text:span text:style-name="T108">1</text:span><text:span text:style-name="T109"><text:s/>straipsnio 4</text:span><text:span text:style-name="T110"><text:s/></text:span><text:span text:style-name="T111">dalyje) rengimo ir derinimo procese, prireikus teikti Seimui, Seimo Europos reikalų komitetui, Užsienio reikalų komitetui išvadas dėl šios pozicijos;“.</text:span></text:p>
      <text:p text:style-name="P112"><text:span text:style-name="T113">2</text:span><text:span text:style-name="T114">. Pakeisti 49 straipsnio 15 punk</text:span><text:span text:style-name="T115">tą ir jį išdėstyti taip:</text:span></text:p>
      <text:p text:style-name="P116"><text:span text:style-name="T117">„</text:span><text:span text:style-name="T118">15</text:span><text:span text:style-name="T119">) nagrinėti kitus Europos Sąjungos dokumentus (kaip jie apibrėžti šio statuto 180</text:span><text:span text:style-name="T120">1</text:span><text:span text:style-name="T121"><text:s/>straipsnio 5</text:span><text:span text:style-name="T122"><text:s/></text:span><text:span text:style-name="T123">dalyje), prireikus teikti Seimui, Seimo Europos reikalų komitetui, Užsienio reikalų komitetui išvadas dėl šių dokumentų;“.</text:span></text:p>
      <text:p text:style-name="P124"><text:span text:style-name="T125">3</text:span><text:span text:style-name="T126">. Pakeisti 49 straipsnio 16 punktą ir jį išdėstyti taip:</text:span></text:p>
      <text:p text:style-name="P127"><text:span text:style-name="T128">„</text:span><text:span text:style-name="T129">16</text:span><text:span text:style-name="T130">) prireikus teikti išvadas Seimui, Seimo Europos reikalų komitetui arba Užsienio reikalų komitetui, ar pasiūlymai priimti Europos Sąjungos teisės aktus (kaip jie apibrėžti šio statuto 180</text:span><text:span text:style-name="T131">1</text:span><text:span text:style-name="T132"><text:s/>str</text:span><text:span text:style-name="T133">aipsnio 4</text:span><text:span text:style-name="T134"><text:s/></text:span><text:span text:style-name="T135">dalyje) neprieštarauja subsidiarumo ir proporcingumo principams;“.</text:span></text:p>
      <text:p text:style-name="P136"/>
      <text:p text:style-name="P137"><text:span text:style-name="T138">3</text:span><text:span text:style-name="T139"><text:s/>straipsnis.<text:s/></text:span><text:span text:style-name="T140">61 straipsnio 4, 9, 10 ir 11 punktų pakeitimas</text:span></text:p>
      <text:p text:style-name="P141"><text:span text:style-name="T142">1</text:span><text:span text:style-name="T143">. Pakeisti 61 straipsnio 4 punktą ir jį išdėstyti taip:</text:span></text:p>
      <text:p text:style-name="P144"><text:span text:style-name="T145">„</text:span><text:span text:style-name="T146">4</text:span><text:span text:style-name="T147">) padėti Seimui vykdyti Vyriausybės ir kit</text:span><text:span text:style-name="T148">ų institucijų veiklos, susijusios su Europos Sąjungos strategijų įgyvendinimo veiksmų planavimu ir vykdymu, svarbios reikšmės regioninių europinės integracijos (ypač infrastruktūros) projektų įgyvendinimu, Europos Sąjungos struktūrinių fondų lėšų panaudoji</text:span><text:span text:style-name="T149">mu, Lietuvos dalyvavimo Europos Sąjungos institucijų veikloje</text:span><text:span text:style-name="T150"><text:s/></text:span><text:span text:style-name="T151">klausimais, parlamentinę kontrolę;“.</text:span></text:p>
      <text:p text:style-name="P152"><text:span text:style-name="T153">2</text:span><text:span text:style-name="T154">. Pakeisti 61 straipsnio 9 punktą ir jį išdėstyti taip:</text:span></text:p>
      <text:p text:style-name="P155"><text:span text:style-name="T156">„</text:span><text:span text:style-name="T157">9</text:span><text:span text:style-name="T158">) pagal savo kompetenciją dalyvauti Lietuvos pozicijos dėl pasiūlymų priimti Europos Sąj</text:span><text:span text:style-name="T159">ungos teisės aktus (kaip jie apibrėžti šio statuto 180</text:span><text:span text:style-name="T160">1</text:span><text:span text:style-name="T161"><text:s/>straipsnio 4</text:span><text:span text:style-name="T162"><text:s/></text:span><text:span text:style-name="T163">dalyje) rengimo ir vertinimo procese, prireikus teikti Seimo nuomonę Vyriausybei dėl šios pozicijos ir įvertinti pozicijos pateikimą Europos Sąjungos institucijose;“.</text:span></text:p>
      <text:p text:style-name="P164"><text:span text:style-name="T165">3</text:span><text:span text:style-name="T166">. Pakeisti<text:s/></text:span><text:span text:style-name="T167">61 straipsnio 10 punktą ir jį išdėstyti taip:</text:span></text:p>
      <text:p text:style-name="P168"><text:span text:style-name="T169">„</text:span><text:span text:style-name="T170">10</text:span><text:span text:style-name="T171">) pagal savo kompetenciją nagrinėti kitus Europos Sąjungos dokumentus (kaip jie apibrėžti šio statuto 180</text:span><text:span text:style-name="T172">1</text:span><text:span text:style-name="T173"><text:s/>straipsnio 5</text:span><text:span text:style-name="T174"><text:s/></text:span><text:span text:style-name="T175">dalyje), prireikus teikti išvadas ir pasiūlymus dėl šių dokumentų;“.</text:span></text:p>
      <text:p text:style-name="P176"><text:span text:style-name="T177">4</text:span><text:span text:style-name="T178">. Pakei</text:span><text:span text:style-name="T179">sti 61 straipsnio 11 punktą ir jį išdėstyti taip:</text:span></text:p>
      <text:p text:style-name="P180"><text:span text:style-name="T181">„</text:span><text:span text:style-name="T182">11</text:span><text:span text:style-name="T183">) pagal savo kompetenciją prireikus teikti išvadas Seimui, ar pasiūlymai priimti Europos Sąjungos teisės aktus (kaip jie apibrėžti šio statuto 180</text:span><text:span text:style-name="T184">1</text:span><text:span text:style-name="T185"><text:s/>straipsnio 4</text:span><text:span text:style-name="T186"><text:s/></text:span><text:span text:style-name="T187">dalyje) neprieštarauja subsidiarumo ir<text:s/></text:span><text:span text:style-name="T188">proporcingumo principams;“.</text:span></text:p>
      <text:p text:style-name="P189"/>
      <text:p text:style-name="P190"><text:span text:style-name="T191">4</text:span><text:span text:style-name="T192"><text:s/>straipsnis.<text:s/></text:span><text:span text:style-name="T193">68 straipsnio 10, 11 ir 12 punktų pakeitimas</text:span></text:p>
      <text:p text:style-name="P194"><text:span text:style-name="T195">1</text:span><text:span text:style-name="T196">. Pakeisti 68 straipsnio 10 punktą ir jį išdėstyti taip:</text:span></text:p>
      <text:p text:style-name="P197"><text:span text:style-name="T198">„</text:span><text:span text:style-name="T199">10</text:span><text:span text:style-name="T200">) pagal savo kompetenciją dalyvauti Lietuvos pozicijos dėl pasiūlymų priimti Europos Sąjung</text:span><text:span text:style-name="T201">os teisės aktus (kaip jie apibrėžti šio statuto 180</text:span><text:span text:style-name="T202">1</text:span><text:span text:style-name="T203"><text:s/>straipsnio 4</text:span><text:span text:style-name="T204"><text:s/></text:span><text:span text:style-name="T205">dalyje) rengimo ir vertinimo procese, prireikus teikti Seimo nuomonę Vyriausybei dėl šių pozicijų ir įvertinti pozicijos pateikimą Europos Sąjungos institucijose;“.</text:span></text:p>
      <text:p text:style-name="P206"><text:span text:style-name="T207">2</text:span><text:span text:style-name="T208">. Pakeisti 68<text:s/></text:span><text:span text:style-name="T209">straipsnio 11 punktą ir jį išdėstyti taip:</text:span></text:p>
      <text:p text:style-name="P210"><text:span text:style-name="T211">„</text:span><text:span text:style-name="T212">11</text:span><text:span text:style-name="T213">) pagal savo kompetenciją nagrinėti kitus Europos Sąjungos dokumentus (kaip jie apibrėžti šio statuto 180</text:span><text:span text:style-name="T214">1</text:span><text:span text:style-name="T215"><text:s/>straipsnio 5</text:span><text:span text:style-name="T216"><text:s/></text:span><text:span text:style-name="T217">dalyje), prireikus teikti išvadas ir pasiūlymus dėl šių dokumentų;“.</text:span></text:p>
      <text:p text:style-name="P218"><text:span text:style-name="T219">3</text:span><text:span text:style-name="T220">. Pakeisti</text:span><text:span text:style-name="T221"><text:s/>68 straipsnio 12 punktą ir jį išdėstyti taip:</text:span></text:p>
      <text:p text:style-name="P222"><text:span text:style-name="T223">„</text:span><text:span text:style-name="T224">12</text:span><text:span text:style-name="T225">) pagal savo kompetenciją prireikus teikti Seimui išvadas, ar pasiūlymai priimti Europos Sąjungos teisės aktus (kaip jie apibrėžti šio statuto 180</text:span><text:span text:style-name="T226">1</text:span><text:span text:style-name="T227"><text:s/>straipsnio 4</text:span><text:span text:style-name="T228"><text:s/></text:span><text:span text:style-name="T229">dalyje) neprieštarauja subsidiarumo ir prop</text:span><text:span text:style-name="T230">orcingumo principams.“</text:span></text:p>
      <text:p text:style-name="P231"/>
      <text:p text:style-name="P232"><text:span text:style-name="T233">5</text:span><text:span text:style-name="T234"><text:s/>straipsnis.<text:s/></text:span><text:span text:style-name="T235">78 straipsnio pakeitimas ir papildymas</text:span></text:p>
      <text:p text:style-name="P236"><text:span text:style-name="T237">Pakeisti ir papildyti 78 straipsnį ir jį išdėstyti taip:</text:span></text:p>
      <text:p text:style-name="P238"/>
      <text:p text:style-name="P239"><text:span text:style-name="T240">„</text:span><text:span text:style-name="T241">78</text:span><text:span text:style-name="T242"><text:s/>straipsnis.<text:s/></text:span><text:span text:style-name="T243">Etikos ir procedūrų komisijos veiklos kryptys ir įgaliojimai</text:span></text:p>
      <text:p text:style-name="P244"><text:span text:style-name="T245">1</text:span><text:span text:style-name="T246">. Etikos ir procedūrų kom</text:span><text:span text:style-name="T247">isijos veiklos kryptys:</text:span></text:p>
      <text:p text:style-name="P248"><text:span text:style-name="T249">1</text:span><text:span text:style-name="T250">) rengti teisės aktų, susijusių su Seimo narių veikla ir etika, projektus bei pasiūlymus;</text:span></text:p>
      <text:p text:style-name="P251"><text:span text:style-name="T252">2</text:span><text:span text:style-name="T253">) vadovaujantis etinėmis nuostatomis, padėti Seimui, jo padaliniams, Seimo nariams ugdyti demokratiškumą, derinti įvairius požiūrius b</text:span><text:span text:style-name="T254">ei įsitikinimus, siekti moralinės santarvės, Seimo narių žmogiškų tarpusavio santykių;</text:span></text:p>
      <text:p text:style-name="P255"><text:span text:style-name="T256">3</text:span><text:span text:style-name="T257">) prižiūrėti, kaip laikomasi Seimo statuto bei kitų teisės aktų, reglamentuojančių Seimo narių veiklą. Seimo Pirmininko, jo pavaduotojų, komitetų bei komisijų<text:s/></text:span><text:span text:style-name="T258">pirmininkų, kitų Seimo narių siūlymu arba savo iniciatyva nagrinėti šių teisės aktų bei etikos pažeidimus, svarstyti kilusius Seimo narių konfliktus ir, jeigu reikia, pateikti išvadas Seimui, Seimo Pirmininkui ar Seimo valdybai;</text:span></text:p>
      <text:p text:style-name="P259"><text:span text:style-name="T260">4</text:span><text:span text:style-name="T261">) Seimo, Seimo Pirmini</text:span><text:span text:style-name="T262">nko, Seimo valdybos, Seimo posėdžio pirmininko, frakcijos prašymu nagrinėti ir teikti išvadas dėl procedūrinių ginčų;</text:span></text:p>
      <text:p text:style-name="P263"><text:span text:style-name="T264">5</text:span><text:span text:style-name="T265">) nagrinėti Lietuvos Respublikos teisėsaugos institucijų pateiktą informaciją dėl Seimo narių asmeninės veiklos, prieštaraujančios įs</text:span><text:span text:style-name="T266">tatymams, ir teikti išvadas Seimui;</text:span></text:p>
      <text:p text:style-name="P267"><text:span text:style-name="T268">6</text:span><text:span text:style-name="T269">) kontroliuoti, ar lėšos, gautos iš valstybės biudžeto Seimo nario išlaidoms, susijusioms su jo parlamentine veikla, naudojamos pagal paskirtį;</text:span></text:p>
      <text:p text:style-name="P270"><text:span text:style-name="T271">7</text:span><text:span text:style-name="T272">) analizuoti Seimo narių nedalyvavimo Seimo, Seimo komitetų ir kom</text:span><text:span text:style-name="T273">isijų posėdžiuose priežastis, skelbti Seimo interneto tinklalapyje informaciją apie be pateisinamų priežasčių Seimo narių praleistus posėdžius bei pavedimų nevykdymą;</text:span></text:p>
      <text:p text:style-name="P274"><text:span text:style-name="T275">8</text:span><text:span text:style-name="T276">) nagrinėti rinkėjų, valstybės įstaigų, visuomeninių organizacijų laiškus bei pasiūl</text:span><text:span text:style-name="T277">ymus Seimo narių veiklos klausimais;</text:span></text:p>
      <text:p text:style-name="P278"><text:span text:style-name="T279">9</text:span><text:span text:style-name="T280">) prižiūrėti, ar Seimo nariai laiku ir tinkamai pateikia privačių interesų deklaracijas, ir jas saugoti;</text:span></text:p>
      <text:p text:style-name="P281"><text:span text:style-name="T282">10</text:span><text:span text:style-name="T283">) remiantis metinėmis Seimo narių privačių interesų deklaracijomis arba Seimo nario prašymu, parengti S</text:span><text:span text:style-name="T284">eimo nariui rašytines rekomendacijas, kokių priemonių Seimo narys turėtų imtis, kad savo veiklą suderintų su Viešųjų ir privačių interesų derinimo valstybinėje tarnyboje įstatymu ir šio statuto 18 straipsnio reikalavimais;</text:span></text:p>
      <text:p text:style-name="P285"><text:span text:style-name="T286">11</text:span><text:span text:style-name="T287">) savo iniciatyva, Vyriausi</text:span><text:span text:style-name="T288">osios tarnybinės etikos komisijos nurodymu arba gavusi pareiškimą, kad kuris nors Seimo narys savo veikloje nevykdo Viešųjų ir privačių interesų derinimo valstybinėje tarnyboje įstatymo ir šio statuto 18 straipsnio reikalavimų, gali atlikti šio Seimo nario</text:span><text:span text:style-name="T289"><text:s/>veiklos tyrimą. Apie gautus pareiškimus, nutarimą atlikti tyrimą bei tyrimo rezultatus informuojamas Seimo Pirmininkas, pareiškimą pateikęs asmuo, Seimo narys, kurio veikla buvo tiriama, ir Vyriausioji tarnybinės etikos komisija. Jeigu tiriant Seimo nario</text:span><text:span text:style-name="T290"><text:s/>veiklą nustatoma, kad Seimo narys nevykdė Viešųjų ir privačių interesų derinimo valstybinėje tarnyboje įstatymo ir šio statuto 18 straipsnio reikalavimų, apie tai nedelsiant informuojamas Seimas;<text:s/></text:span></text:p>
      <text:p text:style-name="P291"><text:span text:style-name="T292">12</text:span><text:span text:style-name="T293">) apsvarstyti kiekvieno Seimo nario kreipimąsi dėl j</text:span><text:span text:style-name="T294">o teisių, nustatytų šiame statute, pažeidimo ir pateikti motyvuotą?atsakymą;</text:span></text:p>
      <text:p text:style-name="P295"><text:span text:style-name="T296">13</text:span><text:span text:style-name="T297">) nuolat kontroliuoti, ar Seimo nariai nepažeidžia Konstitucijos 60 straipsnio 1 ir 3 dalyse, šio statuto 6 straipsnio 1 dalyje ir 15 straipsnio 4 dalyje nustatytų reikalavi</text:span><text:span text:style-name="T298">mų, ir Seimo pavedimu tirti Seimo narių veiklą;</text:span></text:p>
      <text:p text:style-name="P299"><text:span text:style-name="T300">14</text:span><text:span text:style-name="T301">) pradėti tyrimą dėl galimo Seimo nario padaryto Konstitucijos 60 straipsnio 1 ir 3 dalyse, šio statuto 6 straipsnio 1 dalyje ir 15 straipsnio 4 dalyje nustatytų reikalavimų pažeidimo.</text:span></text:p>
      <text:p text:style-name="P302"><text:span text:style-name="T303">2</text:span><text:span text:style-name="T304">. Jeigu pr</text:span><text:span text:style-name="T305">adėjus tyrimą kyla įtarimų, kad Seimo narys pažeidė Konstitucijos 60 straipsnio 1 ir 3 dalyse, šio statuto 6 straipsnio 1 dalyje ar 15 straipsnio 4 dalyje nustatytus reikalavimus, Etikos ir procedūrų komisija pasiūlo Seimui pavesti jai atlikti Seimo nario<text:s/></text:span><text:span text:style-name="T306">veiklos tyrimą arba sudaryti laikinąją tyrimo komisiją. Seimo pavedimu atlikusi Seimo nario veiklos tyrimą ir nustačiusi, kad Seimo narys pažeidė Konstitucijos 60 straipsnio 1 ir 3 dalyse, šio statuto 6 straipsnio 1 dalyje ir 15 straipsnio 4 dalyje nustaty</text:span><text:span text:style-name="T307">tus reikalavimus, Etikos ir procedūrų komisija kartu su atlikto tyrimo išvada pateikia Seimui nutarimo projektą dėl Seimo nario įgaliojimų nutraukimo Konstitucijos 63 straipsnio 7 punkte ir šio statuto 8 straipsnio 1 dalies 7 punkte numatytais pagrindais.</text:span></text:p>
      <text:p text:style-name="P308"><text:span text:style-name="T309">3</text:span><text:span text:style-name="T310">. Jeigu tiriant Seimo nario veiklą kyla įtarimų, kad Seimo narys galimai šiurkščiai pažeidė Konstituciją ir (ar) sulaužė priesaiką, Etikos ir procedūrų komisija ne mažesne kaip 4/5 visų komisijos narių balsų dauguma siūlo Seimui pradėti Seimo nariui<text:s/></text:span><text:span text:style-name="T311">apkaltos procesą.</text:span></text:p>
      <text:p text:style-name="P312"><text:span text:style-name="T313">4</text:span><text:span text:style-name="T314">. Jeigu tiriant Seimo nario veiklą kyla įtarimų, kad Seimo narys galimai padarė nusikaltimą, Etikos ir procedūrų komisija artimiausiame Seimo posėdyje apie tai praneša Seimui ir nedelsdama raštu Lietuvos Respublikos generaliniam prok</text:span><text:span text:style-name="T315">urorui.<text:s/></text:span></text:p>
      <text:p text:style-name="P316"><text:span text:style-name="T317">5</text:span><text:span text:style-name="T318">. Šio straipsnio 1 dalies 14 punkte ir 2, 3, 4 dalyse nustatytais atvejais Etikos ir procedūrų komisijos darbo tvarkai<text:s/></text:span><text:span text:style-name="T319">mutatis mutandis</text:span><text:span text:style-name="T320"><text:s/>taikomos šio statuto 233–236 straipsnių nuostatos.“</text:span></text:p>
      <text:p text:style-name="P321"/>
      <text:p text:style-name="P322"><text:span text:style-name="T323">6</text:span><text:span text:style-name="T324"><text:s/>straipsnis.<text:s/></text:span><text:span text:style-name="T325">180</text:span><text:span text:style-name="T326">1</text:span><text:span text:style-name="T327"><text:s/>straipsnio pakeitimas ir papildymas</text:span></text:p>
      <text:p text:style-name="P328"><text:span text:style-name="T329">Pakeisti ir papildyti 180</text:span><text:span text:style-name="T330">1</text:span><text:span text:style-name="T331"><text:s/>straipsnį ir jį išdėstyti taip:</text:span></text:p>
      <text:p text:style-name="P332"/>
      <text:p text:style-name="P333"><text:span text:style-name="T334">„</text:span><text:span text:style-name="T335">180</text:span><text:span text:style-name="T336">1</text:span><text:span text:style-name="T337"><text:s/>straipsnis.<text:s/></text:span><text:span text:style-name="T338">Europos Sąjungos reikalų svarstymas<text:s/></text:span></text:p>
      <text:p text:style-name="P339"><text:span text:style-name="T340">1</text:span><text:span text:style-name="T341">. Seimas Europos Sąjungos reikalus svarsto ir sprendžia šiame skirsnyje nustatyta tvarka.<text:s/></text:span></text:p>
      <text:p text:style-name="P342"><text:span text:style-name="T343">2</text:span><text:span text:style-name="T344">. Šiame skirsnyje sąvoka „specializuotas komitetas“ reiškia bet kurį Seimo komitetą, išskyrus Europos reikalų komitetą ir Užsienio reikalų komitetą.</text:span></text:p>
      <text:p text:style-name="P345"><text:span text:style-name="T346">3</text:span><text:span text:style-name="T347">. Šiame skirsnyje sąvoka „Europos Sąjungos įstatymo galią turinčių teisės aktų projektai“ apima teisė</text:span><text:span text:style-name="T348">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349"><text:span text:style-name="T350">4</text:span><text:span text:style-name="T351">.</text:span><text:span text:style-name="T352"><text:s/>Šiame skirsnyje sąvoka „pasiūlymai priimti Europos Sąjungos teisės aktus“ apima pasiūlymus ir iš dalies pakeistus pasiūlymus priimti Europos Sąjungos teisės aktus, reglamentuojančius sritis, kurios pagal Lietuvos Respublikos Konstituciją susijusios su Sei</text:span><text:span text:style-name="T353">mo kompetencija ir dėl kurių rengiama ar atnaujinama Lietuvos Respublikos pozicija.<text:s/></text:span></text:p>
      <text:p text:style-name="P354"><text:span text:style-name="T355">5</text:span><text:span text:style-name="T356">. Šiame skirsnyje sąvoka „kiti Europos Sąjungos dokumentai“ apima Europos Sąjungos dokumentus, kuriems taikoma</text:span><text:span text:style-name="T357"><text:s/></text:span><text:span text:style-name="T358">konsultavimosi procedūra, numatyta 180</text:span><text:span text:style-name="T359">22</text:span><text:span text:style-name="T360"><text:s/>straipsnyje, y</text:span><text:span text:style-name="T361">pač:</text:span></text:p>
      <text:p text:style-name="P362"><text:span text:style-name="T363">1</text:span><text:span text:style-name="T364">) Europos Komisijos metinę teisėkūros ir darbo programą;</text:span></text:p>
      <text:p text:style-name="P365"><text:span text:style-name="T366">2</text:span><text:span text:style-name="T367">) kitus Europos Sąjungos teisės aktų leidybos planavimo dokumentus;</text:span></text:p>
      <text:p text:style-name="P368"><text:span text:style-name="T369">3</text:span><text:span text:style-name="T370">) baltąją ir žaliąją knygas;<text:s/></text:span></text:p>
      <text:p text:style-name="P371"><text:span text:style-name="T372">4</text:span><text:span text:style-name="T373">) Audito Rūmų metinę ataskaitą;</text:span></text:p>
      <text:p text:style-name="P374"><text:span text:style-name="T375">5</text:span><text:span text:style-name="T376">) kitus dokumentus, dėl kurių Vyriausybė<text:s/></text:span><text:span text:style-name="T377">kreipiasi į Seimą pagal šio statuto 180</text:span><text:span text:style-name="T378">20</text:span><text:span text:style-name="T379"><text:s/>straipsnio reikalavimus.</text:span></text:p>
      <text:p text:style-name="P380"><text:span text:style-name="T381">6</text:span><text:span text:style-name="T382">. Europos Sąjungos sutartyje ir Sutartyje dėl Europos Sąjungos veikimo numatytais atvejais priimti Europos Sąjungos teisės aktai tvirtinami šio statuto dvidešimt aštuntajame skirsnyj</text:span><text:span text:style-name="T383">e nustatyta tvarka.“</text:span></text:p>
      <text:p text:style-name="P384"/>
      <text:p text:style-name="P385"><text:span text:style-name="T386">7</text:span><text:span text:style-name="T387"><text:s/>straipsnis.<text:s/></text:span><text:span text:style-name="T388">180</text:span><text:span text:style-name="T389">2</text:span><text:span text:style-name="T390"><text:s/>straipsnio 1 dalies pakeitimas ir papildymas</text:span></text:p>
      <text:p text:style-name="P391"><text:span text:style-name="T392">1</text:span><text:span text:style-name="T393">. Pakeisti 180</text:span><text:span text:style-name="T394">2</text:span><text:span text:style-name="T395"><text:s/>straipsnio 1 dalies 1 punktą ir jį išdėstyti taip:</text:span></text:p>
      <text:p text:style-name="P396"><text:span text:style-name="T397">„</text:span><text:span text:style-name="T398">1</text:span><text:span text:style-name="T399">) prireikus svarsto, ar pasiūlymai priimti Europos Sąjungos teisės aktus atitinka<text:s/></text:span><text:span text:style-name="T400">subsidiarumo principą, kaip tai nustatyta šio statuto 180</text:span><text:span text:style-name="T401">6<text:s/></text:span><text:span text:style-name="T402">straipsnyje, ir proporcingumo principą, išskyrus sritis, pagal šio straipsnio 2 dalį priskirtas Užsienio reikalų komiteto kompetencijai;“.</text:span></text:p>
      <text:p text:style-name="P403"><text:span text:style-name="T404">2</text:span><text:span text:style-name="T405">. Pakeisti 180</text:span><text:span text:style-name="T406">2<text:s/></text:span><text:span text:style-name="T407">straipsnio 1 dalies 3 punktą ir j</text:span><text:span text:style-name="T408">į išdėstyti taip:</text:span></text:p>
      <text:p text:style-name="P409"><text:span text:style-name="T410">„</text:span><text:span text:style-name="T411">3</text:span><text:span text:style-name="T412">) nagrinėja pasiūlymus priimti Europos Sąjungos teisės aktus ir kitus Europos Sąjungos dokumentus ir prireikus reiškia Seimo nuomonę Vyriausybei, išskyrus sritis, pagal šio straipsnio 2 dalį priskirtas Užsienio reikalų komiteto kompet</text:span><text:span text:style-name="T413">encijai;“.</text:span></text:p>
      <text:p text:style-name="P414"><text:span text:style-name="T415">3</text:span><text:span text:style-name="T416">. Papildyti 180</text:span><text:span text:style-name="T417">2</text:span><text:span text:style-name="T418"><text:s/>straipsnio 1 dalį 5 punktu:</text:span></text:p>
      <text:p text:style-name="P419"><text:span text:style-name="T420">„</text:span><text:span text:style-name="T421">5</text:span><text:span text:style-name="T422">) nagrinėja pasiūlymus priimti Europos Sąjungos teisės aktus ir kitus Europos Sąjungos dokumentus ir prireikus reiškia Seimo nuomonę Europos Sąjungos institucijoms, išskyrus sritis, pagal</text:span><text:span text:style-name="T423"><text:s/>šio straipsnio 2 dalį priskirtas Užsienio reikalų komiteto kompetencijai.“</text:span></text:p>
      <text:p text:style-name="P424"/>
      <text:p text:style-name="P425"><text:span text:style-name="T426">8</text:span><text:span text:style-name="T427"><text:s/>straipsnis.<text:s/></text:span><text:span text:style-name="T428">180</text:span><text:span text:style-name="T429">5<text:s/></text:span><text:span text:style-name="T430">straipsnio pakeitimas ir papildymas</text:span></text:p>
      <text:p text:style-name="P431"><text:span text:style-name="T432">Pakeisti ir papildyti 180</text:span><text:span text:style-name="T433">5</text:span><text:span text:style-name="T434"><text:s/>straipsnį ir jį išdėstyti taip:</text:span></text:p>
      <text:p text:style-name="P435"><text:span text:style-name="T436">„</text:span><text:span text:style-name="T437">180</text:span><text:span text:style-name="T438">5</text:span><text:span text:style-name="T439"><text:s/></text:span><text:span text:style-name="T440">straipsnis.<text:s/></text:span><text:span text:style-name="T441">Pasiūlymų priimti Europos Sąjungo</text:span><text:span text:style-name="T442">s teisės aktus ar kitų Europos Sąjungos dokumentų, tiesiogiai gautų iš Europos Sąjungos institucijų, svarstymas</text:span></text:p>
      <text:p text:style-name="P443"><text:span text:style-name="T444">1</text:span><text:span text:style-name="T445">. Pasiūlymai priimti Europos Sąjungos teisės aktus ar kiti Europos Sąjungos dokumentai, kuriuos Seimas gauna tiesiogiai iš Europos Sąjungos</text:span><text:span text:style-name="T446"><text:s/>institucijų, registruojami Seimo posėdžių sekretoriate ir perduodami Europos reikalų komitetui ir specializuotiems komitetams pagal kompetenciją. Šia tvarka gauti Europos Sąjungos dokumentai dėl sričių, nurodytų šio statuto 180</text:span><text:span text:style-name="T447">2</text:span><text:span text:style-name="T448"><text:s/>straipsnio 2 dalyje, perdu</text:span><text:span text:style-name="T449">odami pagal kompetenciją Užsienio reikalų komitetui ir specializuotiems komitetams.<text:s/></text:span></text:p>
      <text:p text:style-name="P450"><text:span text:style-name="T451">2</text:span><text:span text:style-name="T452">. Europos Sąjungos įstatymo galią turinčių teisės aktų projektai Europos reikalų komiteto sprendimu arba Užsienio reikalų komiteto sprendimu (dėl sričių, nurodytų šio</text:span><text:span text:style-name="T453"><text:s/>statuto 180</text:span><text:span text:style-name="T454">2</text:span><text:span text:style-name="T455"><text:s/>straipsnio 2 dalyje) perduodami specializuotiems komitetams pagal kompetenciją.</text:span></text:p>
      <text:p text:style-name="P456"><text:span text:style-name="T457">3</text:span><text:span text:style-name="T458">. Seimas teikia Vyriausybei informaciją dėl pasiūlymų priimti Europos Sąjungos teisės aktus ar dėl kitų Europos Sąjungos dokumentų, nurodytų šio straipsnio 1 dalyje.<text:s/></text:span></text:p>
      <text:p text:style-name="P459"><text:span text:style-name="T460">4</text:span><text:span text:style-name="T461">. Tiesiogiai gauti pasiūlymai priimti Europos Sąjungos teisės aktus ar kiti Europos<text:s/></text:span><text:span text:style-name="T462">Sąjungos dokumentai gali būti svarstomi specializuotuose komitetuose, Europos reikalų komitete ir Užsienio reikalų komitete, nelaukiant Lietuvos Respublikos pozicijos pateikimo pagal šio statuto 180</text:span><text:span text:style-name="T463">7<text:s/></text:span><text:span text:style-name="T464">straipsnį. Sprendimą dėl tokių dokumentų įtraukimo į kom</text:span><text:span text:style-name="T465">iteto posėdžio darbotvarkę priima komiteto pirmininkas arba jie įtraukiami į darbotvarkę, raštu pareikalavus 1/3 komiteto narių. Šiuo atveju dokumentų svarstymas vyksta šio statuto 180</text:span><text:span text:style-name="T466">11</text:span><text:span text:style-name="T467"><text:s/>ir 180</text:span><text:span text:style-name="T468">12</text:span><text:span text:style-name="T469"><text:s/>straipsniuose nustatyta tvarka, taikant specializuotiems kom</text:span><text:span text:style-name="T470">itetams numatytą svarstymo procedūrą.</text:span></text:p>
      <text:p text:style-name="P471"><text:span text:style-name="T472">5</text:span><text:span text:style-name="T473">. Pasiūlymus, dėl kurių Seimas per 6 mėnesius gali pareikšti nepritarimą pagal Europos Sąjungos sutartyje ar Sutartyje dėl Europos Sąjungos veikimo nustatytą tvarką, nagrinėja Europos reikalų komitetas arba Užsien</text:span><text:span text:style-name="T474">io reikalų komitetas pagal savo kompetenciją, įvertindami specializuoto komiteto išvadas. Europos reikalų komiteto arba Užsienio reikalų komiteto teikimu Seimas dėl tokio pasiūlymo gali priimti rezoliuciją. Posėdžio metu pristatomos specializuoto komiteto<text:s/></text:span><text:span text:style-name="T475">ir Europos reikalų komiteto arba Užsienio reikalų komiteto išvados. Europos reikalų komitetas yra atsakingas už tai, kad apie Seimo rezoliuciją kuo skubiau būtų pranešta Europos Vadovų Tarybai arba Europos Sąjungos Tarybai, taip pat Europos Sąjungos valsty</text:span><text:span text:style-name="T476">bių narių parlamentams.“</text:span></text:p>
      <text:p text:style-name="P477"/>
      <text:p text:style-name="P478"><text:span text:style-name="T479">9</text:span><text:span text:style-name="T480"><text:s/>straipsnis.<text:s/></text:span><text:span text:style-name="T481">180</text:span><text:span text:style-name="T482">6<text:s/></text:span><text:span text:style-name="T483">straipsnio pakeitimas</text:span></text:p>
      <text:p text:style-name="P484"><text:span text:style-name="T485">Pakeisti 180</text:span><text:span text:style-name="T486">6<text:s/></text:span><text:span text:style-name="T487">straipsnį ir jį išdėstyti taip:</text:span></text:p>
      <text:p text:style-name="P488"/>
      <text:p text:style-name="P489"><text:span text:style-name="T490">„</text:span><text:span text:style-name="T491">180</text:span><text:span text:style-name="T492">6</text:span><text:span text:style-name="T493"><text:s/>straipsnis.<text:s/></text:span><text:span text:style-name="T494">Subsidiarumo principo kontrolė</text:span></text:p>
      <text:p text:style-name="P495"><text:span text:style-name="T496">1</text:span><text:span text:style-name="T497">. Specializuoti komitetai pagal savo kompetencijos sritis yra atsakingi<text:s/></text:span><text:span text:style-name="T498">už tinkamą ir laiku atliekamą subsidiarumo principo kontrolę.</text:span></text:p>
      <text:p text:style-name="P499"><text:span text:style-name="T500">2</text:span><text:span text:style-name="T501">. Specializuotas komitetas prireikus pateikia išvadą dėl Europos Sąjungos įstatymo galią turinčio teisės akto projekto atitikties subsidiarumo principui paprastai ne vėliau kaip per 5 savai</text:span><text:span text:style-name="T502">tes nuo Europos Sąjungos įstatymo galią turinčio teisės akto projekto gavimo arba per 10 darbo dienų nuo Vyriausybės pozicijos (pateikiamos šio statuto 180</text:span><text:span text:style-name="T503">7</text:span><text:span text:style-name="T504"><text:s/>straipsnio 3 dalyje nustatyta tvarka) dėl Europos Sąjungos įstatymo galią turinčio teisės akto proj</text:span><text:span text:style-name="T505">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506"><text:span text:style-name="T507">3</text:span><text:span text:style-name="T508">. Europos<text:s/></text:span><text:span text:style-name="T509">reikalų komitetas arba pagal kompetenciją Užsienio reikalų komitetas, savo (komiteto pirmininko) iniciatyva, gavę Seimo Pirmininko prašymą, specializuoto komiteto išvadas, pateiktas pagal šio straipsnio 2 dalį, frakcijos kreipimąsi, Vyriausybės poziciją dė</text:span><text:span text:style-name="T510">l Europos Sąjungos įstatymo galią turinčio teisės akto projekto atitikties subsidiarumo principui, šį klausimą komiteto posėdyje apsvarsto paprastai per vieną savaitę. Šiame posėdyje taip pat dalyvauja specializuoto komiteto, Seimo kanceliarijos Teisės dep</text:span><text:span text:style-name="T511">artamento, pateikusių išvadas dėl Europos Sąjungos įstatymo galią turinčio teisės akto projekto atitikties subsidiarumo principui, atstovai.</text:span></text:p>
      <text:p text:style-name="P512"><text:span text:style-name="T513">4</text:span><text:span text:style-name="T514">. Svarstant Europos Sąjungos teisės aktų atitikties subsidiarumo principui klausimus, prireikus rengiami bendr</text:span><text:span text:style-name="T515">i Europos reikalų komiteto, Užsienio reikalų komiteto ir specializuoto komiteto, pateikusio tokias išvadas, posėdžiai.<text:s/></text:span></text:p>
      <text:p text:style-name="P516"><text:span text:style-name="T517">5</text:span><text:span text:style-name="T518">. Nusprendus, kad Europos Sąjungos įstatymo galią turinčio teisės akto projektas gali neatitikti subsidiarumo principo, Europos rei</text:span><text:span text:style-name="T519">kalų komiteto arba Užsienio reikalų komiteto išvados kartu su Seimo rezoliucijos dėl pagrįstos nuomonės dėl Europos Sąjungos įstatymo<text:s/></text:span><text:soft-page-break/><text:span text:style-name="T520">galią turinčio teisės akto projekto atitikties subsidiarumo principui projektu perduodamos svarstyti Seimo plenariniame po</text:span><text:span text:style-name="T521">sėdyje.<text:s/></text:span></text:p>
      <text:p text:style-name="P522"><text:span text:style-name="T523">6</text:span><text:span text:style-name="T524">. Europos reikalų komiteto arba Užsienio reikalų komiteto išvados dėl Europos Sąjungos įstatymo galią turinčio teisės akto projekto neatitikimo subsidiarumo principui turi būti apsvarstytos Seimo plenariniame posėdyje ne vėliau kaip per vieną</text:span><text:span text:style-name="T525"><text:s/>savaitę nuo jų užregistravimo Seimo posėdžių sekretoriate, bet, esant galimybei, ne vėliau kaip likus vienai savaitei iki 8 savaičių termino, skaičiuojamo nuo Europos Sąjungos įstatymo galią turinčio teisės akto projekto perdavimo valstybių narių nacional</text:span><text:span text:style-name="T526">iniams parlamentams visomis oficialiomis Europos Sąjungos kalbomis, pabaigos.</text:span></text:p>
      <text:p text:style-name="P527"><text:span text:style-name="T528">7</text:span><text:span text:style-name="T529">. Europos reikalų komiteto arba Užsienio reikalų komiteto pateiktas Seimo rezoliucijos dėl pagrįstos nuomonės dėl Europos Sąjungos įstatymo galią turinčio teisės akto projek</text:span><text:span text:style-name="T530">to atitikties subsidiarumo principui projektas svarstomas Seimo plenariniame posėdyje ypatingos skubos tvarka. Posėdžio metu pristatomos specializuoto komiteto ir Europos reikalų komiteto arba Užsienio reikalų komiteto išvados, ar Europos Sąjungos įstatymo</text:span><text:span text:style-name="T531"><text:s/>galią turinčio teisės akto projektas atitinka subsidiarumo principą.</text:span></text:p>
      <text:p text:style-name="P532"><text:span text:style-name="T533">8</text:span><text:span text:style-name="T534">. Seimo plenariniame posėdyje priimta Seimo rezoliucija dėl pagrįstos nuomonės dėl Europos Sąjungos įstatymo galią turinčio teisės akto projekto atitikties subsidiarumo principui<text:s/></text:span><text:span text:style-name="T535">perduodama Vyriausybei. Ši Seimo rezoliucija skelbiama „Valstybės žiniose“, jeigu Seimas nenusprendžia kitaip.</text:span></text:p>
      <text:p text:style-name="P536"><text:span text:style-name="T537">9</text:span><text:span text:style-name="T538">. Europos reikalų komitetas yra atsakingas už tai, kad apie šio straipsnio 8 dalyje nurodytą Seimo rezoliuciją kuo skubiau, ne vėliau kaip p</text:span><text:span text:style-name="T539">er vieną savaitę nuo jos priėmimo, būtų pranešta kitų Europos Sąjungos valstybių narių parlamentams ir atitinkamoms Europos Sąjungos institucijoms.<text:s/></text:span></text:p>
      <text:p text:style-name="P540"><text:span text:style-name="T541">10</text:span><text:span text:style-name="T542">. Šiame straipsnyje nustatyti laiko terminai specializuotų komitetų, Europos reikalų komiteto, Užsien</text:span><text:span text:style-name="T543">io reikalų komiteto (jų pirmininkų), Seimo Pirmininko sprendimu gali būti keičiami pagal poreikį.“</text:span></text:p>
      <text:p text:style-name="P544"/>
      <text:p text:style-name="P545"><text:span text:style-name="T546">10</text:span><text:span text:style-name="T547"><text:s/>straipsnis.<text:s/></text:span><text:span text:style-name="T548">180</text:span><text:span text:style-name="T549">7<text:s/></text:span><text:span text:style-name="T550">straipsnio 1, 2 ir 3 dalių pakeitimas</text:span></text:p>
      <text:p text:style-name="P551"><text:span text:style-name="T552">1</text:span><text:span text:style-name="T553">. Pakeisti 180</text:span><text:span text:style-name="T554">7<text:s/></text:span><text:span text:style-name="T555">straipsnio 1 dalį ir ją išdėstyti taip:</text:span></text:p>
      <text:p text:style-name="P556"><text:span text:style-name="T557">„</text:span><text:span text:style-name="T558">1</text:span><text:span text:style-name="T559">. Už Lietuvos Respubl</text:span><text:span text:style-name="T560">ikos pozicijos dėl pasiūlymo priimti Europos Sąjungos teisės aktą arba dėl kito Europos Sąjungos dokumento (toliau – pozicija) rengimą atsakinga institucija pateikia Seimui poziciją tuoj pat ją parengus, ne vėliau kaip likus<text:s/></text:span><text:span text:style-name="T561"><text:line-break/>3 dienoms iki pozicijos svarst</text:span><text:span text:style-name="T562">ymo Europos Sąjungos institucijose. Informacinėje sistemoje atspindimi pozicijos pakeitimai per visą jos rengimo laikotarpį.“</text:span></text:p>
      <text:p text:style-name="P563"><text:span text:style-name="T564">2</text:span><text:span text:style-name="T565">. Pakeisti 180</text:span><text:span text:style-name="T566">7<text:s/></text:span><text:span text:style-name="T567">straipsnio 2 dalies 2 punktą ir jį išdėstyti taip:</text:span></text:p>
      <text:p text:style-name="P568"><text:span text:style-name="T569">„</text:span><text:span text:style-name="T570">2</text:span><text:span text:style-name="T571">) argumentuota nuomonė, ar pasiūlymas dėl Europos<text:s/></text:span><text:span text:style-name="T572">Sąjungos teisės akto atitinka subsidiarumo principą;“.</text:span></text:p>
      <text:p text:style-name="P573"><text:span text:style-name="T574">3</text:span><text:span text:style-name="T575">. Pakeisti 180</text:span><text:span text:style-name="T576">7<text:s/></text:span><text:span text:style-name="T577">straipsnio 3 dalį ir ją išdėstyti taip:</text:span></text:p>
      <text:p text:style-name="P578"><text:span text:style-name="T579">„</text:span><text:span text:style-name="T580">3</text:span><text:span text:style-name="T581">. Dėl labai aktualių ir aktualių pasiūlymų priimti Europos Sąjungos teisės aktus ir (arba) dėl Europos Sąjungos įstatymo galią turin</text:span><text:span text:style-name="T582">čių teisės aktų projektų atsakinga institucija per 15 darbo dienų nuo dokumento iš Europos Sąjungos institucijos gavimo pateikia Seimui poziciją.“</text:span></text:p>
      <text:p text:style-name="P583"/>
      <text:p text:style-name="P584"><text:span text:style-name="T585">11</text:span><text:span text:style-name="T586"><text:s/>straipsnis.<text:s/></text:span><text:span text:style-name="T587">180</text:span><text:span text:style-name="T588">19<text:s/></text:span><text:span text:style-name="T589">straipsnio 1 dalies pakeitimas</text:span></text:p>
      <text:p text:style-name="P590"><text:span text:style-name="T591">Pakeisti 180</text:span><text:span text:style-name="T592">19<text:s/></text:span><text:span text:style-name="T593">straipsnio 1 dalį ir ją išdės</text:span><text:span text:style-name="T594">tyti taip:</text:span></text:p>
      <text:p text:style-name="P595"><text:span text:style-name="T596">„</text:span><text:span text:style-name="T597">1</text:span><text:span text:style-name="T598">. Ministras Pirmininkas, ministras, kiti Vyriausybės atstovai dalyvavimo Europos Vadovų Tarybos ir Europos Sąjungos Tarybos posėdžiuose ataskaitas pateikia žodžiu ir raštu Europos reikalų komiteto arba Užsienio reikalų komiteto posėdyje, atk</text:span><text:span text:style-name="T599">reipdami atitinkamo komiteto dėmesį į visas Europos Sąjungos Tarybos posėdžiuose išsakytas abejones dėl Europos Sąjungos įstatymo galią turinčio teisės akto atitikties subsidiarumo principui.“</text:span></text:p>
      <text:p text:style-name="P600"/>
      <text:p text:style-name="P601"/>
      <text:p text:style-name="P602"><text:span text:style-name="T603">12</text:span><text:span text:style-name="T604"><text:s/>straipsnis.<text:s/></text:span><text:span text:style-name="T605">180</text:span><text:span text:style-name="T606">20</text:span><text:span text:style-name="T607"><text:s/>straipsnio 1 dalies pakeitimas</text:span></text:p>
      <text:p text:style-name="P608"><text:span text:style-name="T609">Pakeisti 180</text:span><text:span text:style-name="T610">20</text:span><text:span text:style-name="T611"><text:s/>straipsnio 1 dalį ir ją išdėstyti taip:</text:span></text:p>
      <text:p text:style-name="P612"><text:span text:style-name="T613">„</text:span><text:span text:style-name="T614">1</text:span><text:span text:style-name="T615">. Vyriausybė, nusprendusi rengti Lietuvos Respublikos poziciją dėl pasiūlymo priimti Europos Sąjungos teisės aktus ar kitus Europos Sąjungos dokumentus, išskyrus tuos, kurie nurodyti šio statuto</text:span><text:span text:style-name="T616"><text:s/>180</text:span><text:span text:style-name="T617">1</text:span><text:span text:style-name="T618"><text:s/>straipsnio 4 ir 5 dalyse, gali savo nuožiūra kreiptis į Seimą, prašydama pateikti išvadas ar pasiūlymus dėl pozicijos.“</text:span></text:p>
      <text:p text:style-name="P619"/>
      <text:p text:style-name="P620"><text:span text:style-name="T621">13</text:span><text:span text:style-name="T622"><text:s/>straipsnis.<text:s/></text:span><text:span text:style-name="T623">Statuto papildymas 180</text:span><text:span text:style-name="T624">41</text:span><text:span text:style-name="T625"><text:s/>straipsniu</text:span></text:p>
      <text:p text:style-name="P626"><text:span text:style-name="T627">Papildyti Statutą 180</text:span><text:span text:style-name="T628">41<text:s/></text:span><text:span text:style-name="T629">straipsniu:</text:span></text:p>
      <text:p text:style-name="P630"/>
      <text:p text:style-name="P631"><text:span text:style-name="T632">„</text:span><text:span text:style-name="T633">180</text:span><text:span text:style-name="T634">41</text:span><text:span text:style-name="T635"><text:s/>straipsnis.<text:s/></text:span><text:span text:style-name="T636">Seimo<text:s/></text:span><text:span text:style-name="T637">kreipimasis į Europos Sąjungos Teisingumo Teismą dėl ieškinio, kuriuo ginčijamas subsidiarumo principą pažeidžiančio Europos Sąjungos įstatymo galią turinčio teisės akto teisėtumas, pareiškimo</text:span></text:p>
      <text:p text:style-name="P638"><text:span text:style-name="T639">1</text:span><text:span text:style-name="T640">. Seimo kreipimosi į Europos Sąjungos Teisingumo Teismą dė</text:span><text:span text:style-name="T641">l ieškinio, kuriuo ginčijamas subsidiarumo principą pažeidžiančio Europos Sąjungos įstatymo galią turinčio teisės akto teisėtumas, pareiškimo (toliau šiame skirsnyje – Seimo kreipimasis į Europos Sąjungos Teisingumo Teismą) iniciatyvos teisę turi ne mažesn</text:span><text:span text:style-name="T642">ė kaip 1/5 Seimo narių grupė, komitetai ir frakcijos.</text:span></text:p>
      <text:p text:style-name="P643"><text:span text:style-name="T644">2</text:span><text:span text:style-name="T645">. Teikiamas Seimo kreipimosi į Europos Sąjungos Teisingumo Teismą projektas registruojamas Seimo posėdžių sekretoriato gautų įstatymų projektų ir pasiūlymų rejestre, kuriame nurodomi visi projekto<text:s/></text:span><text:span text:style-name="T646">autoriai ir iniciatoriai ir visi jų pateikti dokumentai. Projektas paprastai turi būti pateiktas per 3 savaites nuo Europos Sąjungos įstatymo galią turinčio teisės akto paskelbimo Europos Sąjungos oficialiajame leidinyje. Ieškinys, kuriuo ginčijamas subsid</text:span><text:span text:style-name="T647">iarumo principą pažeidžiančio Europos Sąjungos įstatymo galią turinčio teisės akto teisėtumas, pateikiamas Seimo kreipimosi į Europos Sąjungos Teisingumo Teismą projekto priede.</text:span></text:p>
      <text:p text:style-name="P648"><text:span text:style-name="T649">3</text:span><text:span text:style-name="T650">. Seimo kreipimosi į Europos Sąjungos Teisingumo Teismą projektas turi bū</text:span><text:span text:style-name="T651">ti pateiktas Seimo posėdyje ne vėliau kaip per vieną savaitę po jo įregistravimo Seimo sesijos metu, o projektą įregistravus tarp Seimo sesijų,<text:s/></text:span><text:span text:style-name="T652">_</text:span><text:span text:style-name="T653"><text:s/>pirmame artimiausios sesijos Seimo posėdyje. Šio projekto tekstas turi būti įteiktas Seimo nariams ne vėliau k</text:span><text:span text:style-name="T654">aip prieš 48 valandas iki jo pateikimo Seimo posėdyje. Seimo kreipimosi į Europos Sąjungos Teisingumo Teismą projekto pateikimo Seimo posėdyje metu šio projekto iniciatorių atstovas apibūdina projektą ir atsako į Seimo narių klausimus. Po to posėdžio pirmi</text:span><text:span text:style-name="T655">ninkas teikia pasiūlymus balsuoti.</text:span></text:p>
      <text:p text:style-name="P656"><text:span text:style-name="T657">4</text:span><text:span text:style-name="T658">. Dėl pateikto Seimo kreipimosi į Europos Sąjungos Teisingumo Teismą projekto Seimas priima vieną iš šių sprendimų:</text:span></text:p>
      <text:p text:style-name="P659"><text:span text:style-name="T660">1</text:span><text:span text:style-name="T661">) pradėti projekto svarstymo procedūrą;</text:span></text:p>
      <text:p text:style-name="P662"><text:span text:style-name="T663">2</text:span><text:span text:style-name="T664">) atmesti projektą nurodant motyvus.</text:span></text:p>
      <text:p text:style-name="P665"><text:span text:style-name="T666">5</text:span><text:span text:style-name="T667">. Jeigu<text:s/></text:span><text:span text:style-name="T668">Seimas nusprendžia pradėti svarstymo procedūrą, Seimo kreipimosi į Europos Sąjungos Teisingumo Teismą projektas toliau nagrinėti perduodamas Europos reikalų komitetui arba Užsienio reikalų komitetui, kai Europos Sąjungos įstatymo galią turintis teisės akta</text:span><text:span text:style-name="T669">s priskirtas jo kompetencijai pagal šio statuto 180</text:span><text:span text:style-name="T670">2</text:span><text:span text:style-name="T671">?straipsnį, ir specializuotam komitetui atsižvelgiant į šio statuto vienuoliktajame skirsnyje nustatytas komitetų veiklos kryptis. Teisės ir teisėtvarkos komitetui projektas perduodamas nagrinėti visais a</text:span><text:span text:style-name="T672">tvejais.</text:span></text:p>
      <text:p text:style-name="P673"><text:span text:style-name="T674">6</text:span><text:span text:style-name="T675">. Specializuotas komitetas, išskyrus Teisės ir teisėtvarkos komitetą, gavęs Seimo kanceliarijos Teisės departamento išvadas, Europos teisės departamento išvadas ir Vyriausybės poziciją dėl Europos Sąjungos įstatymo galią turinčio teisės akto<text:s/></text:span><text:span text:style-name="T676">teisėtumo, ne vėliau kaip per vieną savaitę nuo Seimo sprendimo pradėti projekto svarstymo procedūrą priėmimo pateikia išvadas Teisės ir teisėtvarkos komitetui, taip pat Europos reikalų komitetui arba Užsienio reikalų komitetui dėl Seimo kreipimosi į Europ</text:span><text:span text:style-name="T677">os Sąjungos Teisingumo Teismą projekto.</text:span></text:p>
      <text:p text:style-name="P678"><text:span text:style-name="T679">7</text:span><text:span text:style-name="T680">. Teisės ir teisėtvarkos komitetas, gavęs kito specializuoto komiteto išvadas, Seimo<text:s/></text:span><text:soft-page-break/><text:span text:style-name="T681">kanceliarijos Teisės departamento išvadas, Europos teisės departamento išvadas ir Vyriausybės poziciją dėl Europos Sąjungos<text:s/></text:span><text:span text:style-name="T682">įstatymo galią turinčio teisės akto teisėtumo, ne vėliau kaip per 2 savaites nuo Seimo sprendimo pradėti projekto svarstymo procedūrą priėmimo pateikia išvadas Europos reikalų komitetui arba Užsienio reikalų komitetui dėl Seimo kreipimosi į Europos Sąjungo</text:span><text:span text:style-name="T683">s Teisingumo Teismą projekto.</text:span></text:p>
      <text:p text:style-name="P684"><text:span text:style-name="T685">8</text:span><text:span text:style-name="T686">. Europos reikalų komitetas arba Užsienio reikalų komitetas, gavę specializuoto komiteto ir Teisės ir teisėtvarkos komiteto išvadas, frakcijų nuomones (kai jos pateiktos), Vyriausybės poziciją dėl Europos Sąjungos įstatym</text:span><text:span text:style-name="T687">o galią turinčio teisės akto teisėtumo, Seimo kreipimosi į Europos Sąjungos Teisingumo Teismą projektą komiteto posėdyje apsvarsto paprastai per vieną savaitę. Šiame posėdyje paprastai turi dalyvauti specializuotų komitetų pirmininkai arba jų paskirti pran</text:span><text:span text:style-name="T688">ešėjai, Seimo kanceliarijos Teisės departamento ir Europos teisės departamento atstovai.</text:span></text:p>
      <text:p text:style-name="P689"><text:span text:style-name="T690">9</text:span><text:span text:style-name="T691">. Jeigu Europos reikalų komitetas arba Užsienio reikalų komitetas, Teisės ir teisėtvarkos komitetas ir kitas specializuotas komitetas nusprendė, kad Europos Sąjun</text:span><text:span text:style-name="T692">gos įstatymo galią turintis teisės aktas pažeidžia subsidiarumo principą, Europos reikalų komitetas arba Užsienio reikalų komitetas Seimo plenariniam posėdžiui teikia Seimo protokolinio nutarimo projektą, kuriuo siūloma pritarti Seimo kreipimosi į Europos<text:s/></text:span><text:span text:style-name="T693">Sąjungos Teisingumo Teismą projektui. Seimo protokolinio nutarimo projektas svarstomas Seimo plenariniame posėdyje ne vėliau kaip per vieną savaitę nuo Europos reikalų komiteto arba Užsienio reikalų komiteto sprendimo perduoti projektą svarstyti Seimo plen</text:span><text:span text:style-name="T694">ariniame posėdyje.<text:s/></text:span></text:p>
      <text:p text:style-name="P695"><text:span text:style-name="T696">10</text:span><text:span text:style-name="T697">. Jeigu Europos reikalų komitetas arba Užsienio reikalų komitetas, Teisės ir teisėtvarkos komitetas ir kitas specializuotas komitetas nusprendė, kad Europos Sąjungos įstatymo galią turintis teisės aktas nepažeidžia subsidiarumo pr</text:span><text:span text:style-name="T698">incipo, Europos reikalų komitetas arba Užsienio reikalų komitetas Seimo plenariniam posėdžiui teikia Seimo protokolinio nutarimo projektą, kuriuo siūloma nepritarti Seimo kreipimosi į Europos Sąjungos Teisingumo Teismą projektui. Seimo protokolinio nutarim</text:span><text:span text:style-name="T699">o projektas svarstomas Seimo plenariniame posėdyje ne vėliau kaip per vieną savaitę nuo Europos reikalų komiteto arba Užsienio reikalų komiteto sprendimo perduoti projektą svarstyti Seimo plenariniame posėdyje.<text:s/></text:span></text:p>
      <text:p text:style-name="P700"><text:span text:style-name="T701">11</text:span><text:span text:style-name="T702">. Jeigu Europos reikalų komiteto arba<text:s/></text:span><text:span text:style-name="T703">Užsienio reikalų komiteto, Teisės ir teisėtvarkos komiteto ir kito specializuoto komiteto išvados dėl Europos Sąjungos įstatymo galią turinčio teisės akto atitikties subsidiarumo principui (Seimo kreipimosi į Europos Sąjungos Teisingumo Teismą projekto) sk</text:span><text:span text:style-name="T704">iriasi, Europos reikalų komitetas arba Užsienio reikalų komitetas Seimo kreipimosi į Europos Sąjungos Teisingumo Teismą projektą perduoda svarstyti Seimo plenariniame posėdyje. Seimo kreipimosi į Europos Sąjungos Teisingumo Teismą projektas svarstomas Seim</text:span><text:span text:style-name="T705">o plenariniame posėdyje ne vėliau kaip per vieną savaitę nuo Europos reikalų komiteto arba Užsienio reikalų komiteto sprendimo perduoti projektą svarstyti Seimo plenariniame posėdyje. Seimo posėdžio metu pristatomos Europos reikalų komiteto arba Užsienio r</text:span><text:span text:style-name="T706">eikalų komiteto, Teisės ir teisėtvarkos komiteto ir kito specializuoto komiteto išvados.</text:span></text:p>
      <text:p text:style-name="P707"><text:span text:style-name="T708">12</text:span><text:span text:style-name="T709">. Seimo kreipimasis į Europos Sąjungos Teisingumo Teismą ir šio straipsnio 9 ir 10 dalyse nurodyti Seimo protokoliniai nutarimai priimami Seimo posėdyje dalyvauj</text:span><text:span text:style-name="T710">ančių Seimo narių balsų dauguma ir įsigalioja jų priėmimo dieną.</text:span></text:p>
      <text:p text:style-name="P711"><text:span text:style-name="T712">13</text:span><text:span text:style-name="T713">. Seimo kreipimasis į Europos Sąjungos Teisingumo Teismą ir šio straipsnio 9 ir 10 dalyse nurodyti Seimo protokoliniai nutarimai perduodami Vyriausybei. Vyriausybė nustatyta tvarka pare</text:span><text:span text:style-name="T714">ngia būtinus procesinius dokumentus ir ieškinį Seimo vardu pareiškia Europos Sąjungos Teisingumo Teismui.</text:span></text:p>
      <text:p text:style-name="P715"><text:span text:style-name="T716">14</text:span><text:span text:style-name="T717">. Seimo narių, savo ar kitų komitetų ir frakcijų iniciatyva Europos reikalų komitetas arba Užsienio reikalų komitetas gali net tais atvejais, ka</text:span><text:span text:style-name="T718">i svarstomas Seimo kreipimosi į Europos Sąjungos Teisingumo Teismą projektas, bet kuriuo metu pareikšti nuomonę, ragindamas Vyriausybę Lietuvos Respublikos vardu pareikšti ieškinį dėl Europos Sąjungos įstatymo galią turinčio teisės akto ar kito Europos Sąj</text:span><text:span text:style-name="T719">ungos teisės akto teisėtumo arba įstoti į<text:s/></text:span><text:soft-page-break/><text:span text:style-name="T720">bet kurią Europos Sąjungos Teisingumo Teisme nagrinėjamą bylą, kurioje keliamas klausimas dėl subsidiarumo principą pažeidžiančio Europos Sąjungos įstatymo galią turinčio teisės akto teisėtumo.</text:span></text:p>
      <text:p text:style-name="P721"><text:span text:style-name="T722">15</text:span><text:span text:style-name="T723">. Seimo įgalio</text:span><text:span text:style-name="T724">ti asmenys ar Vyriausybės atstovai ataskaitas dėl Seimo kreipimosi į Europos Sąjungos Teisingumo Teismą ir šio straipsnio 14?dalyje nurodytų Europos reikalų komiteto arba Užsienio reikalų komiteto nuomonių įgyvendinimo pateikia žodžiu ar raštu Europos reik</text:span><text:span text:style-name="T725">alų komiteto arba Užsienio reikalų komiteto, Teisės ir teisėtvarkos komiteto, kito specializuoto komiteto, kuriam buvo perduota nagrinėti Seimo kreipimosi į Europos Sąjungos Teisingumo Teismą projektą, posėdžiuose.“</text:span></text:p>
      <text:p text:style-name="P726"/>
      <text:p text:style-name="P727"><text:span text:style-name="T728">14</text:span><text:span text:style-name="T729"><text:s/>straipsnis.<text:s/></text:span><text:span text:style-name="T730">Dvidešimt aš</text:span><text:span text:style-name="T731">tuntojo skirsnio pakeitimas ir papildymas</text:span></text:p>
      <text:p text:style-name="P732"><text:span text:style-name="T733">Pakeisti dvidešimt aštuntojo skirsnio pavadinimą, skirsnį papildyti 180</text:span><text:span text:style-name="T734">42</text:span><text:span text:style-name="T735"><text:s/>straipsniu ir visą skirsnį išdėstyti taip:</text:span></text:p>
      <text:p text:style-name="P736"/>
      <text:p text:style-name="P737"><text:span text:style-name="T738">„</text:span><text:span text:style-name="T739">DVIDEŠIMT AŠTUNTASIS</text:span><text:span text:style-name="T740"><text:s/>SKIRSNIS</text:span></text:p>
      <text:p text:style-name="P741"><text:span text:style-name="T742">PRIIMTŲ EUROPOS SĄJUNGOS TEISĖS AKTŲ TVIRTINIMAS. TARPTAUTINIŲ SUTARČIŲ RATIFIKAVIMAS IR DENONSAVIMAS<text:s/></text:span></text:p>
      <text:p text:style-name="P743"/>
      <text:p text:style-name="P744"><text:span text:style-name="T745">180</text:span><text:span text:style-name="T746">42</text:span><text:span text:style-name="T747"><text:s/>straipsnis.<text:s/></text:span><text:span text:style-name="T748">Priimtų Europos Sąjungos teisės aktų tvirtinimas</text:span></text:p>
      <text:p text:style-name="P749"><text:span text:style-name="T750">Europos Sąjungos sutartyje ir Sutartyje dėl Europos Sąjungos veikimo numatytais</text:span><text:span text:style-name="T751"><text:s/>atvejais priimti Europos Sąjungos teisės aktai tvirtinami Lietuvos Respublikos įstatymu.</text:span></text:p>
      <text:p text:style-name="P752"/>
      <text:p text:style-name="P753"><text:span text:style-name="T754">181</text:span><text:span text:style-name="T755"><text:s/>straipsnis.<text:s/></text:span><text:span text:style-name="T756">Tarptautinių sutarčių ratifikavimas ir denonsavimas</text:span></text:p>
      <text:p text:style-name="P757"><text:span text:style-name="T758">1</text:span><text:span text:style-name="T759">. Įstatymas dėl tarptautinės sutarties ratifikavimo priimamas posėdyje dalyvavusių Sei</text:span><text:span text:style-name="T760">mo narių balsų dauguma, tačiau ne mažesne kaip 2/5 visų Seimo narių balsų.</text:span></text:p>
      <text:p text:style-name="P761"><text:span text:style-name="T762">2</text:span><text:span text:style-name="T763">. Įstatymas dėl sutarties denonsavimo laikomas priimtu, jeigu už jį balsavo ne mažiau kaip 3/5 visų Seimo narių.</text:span></text:p>
      <text:p text:style-name="P764"><text:span text:style-name="T765">3</text:span><text:span text:style-name="T766">. Valstybės sienos gali būti keičiamos tik Lietuvos Respub</text:span><text:span text:style-name="T767">likos tarptautine sutartimi, kai ją ratifikuoja 4/5 visų Seimo narių.“</text:span></text:p>
      <text:p text:style-name="P768"/>
      <text:p text:style-name="P769"><text:span text:style-name="T770">15</text:span><text:span text:style-name="T771"><text:s/>straipsnis.<text:s/></text:span><text:span text:style-name="T772">228 straipsnio 1 dalies pakeitimas</text:span></text:p>
      <text:p text:style-name="P773"><text:span text:style-name="T774">Pakeisti 228 straipsnio 1 dalį ir ją išdėstyti taip:</text:span></text:p>
      <text:p text:style-name="P775"><text:span text:style-name="T776">„</text:span><text:span text:style-name="T777">1</text:span><text:span text:style-name="T778">. Teikti Seimui pradėti apkaltos procesą Konstitucijos 74 str</text:span><text:span text:style-name="T779">aipsnyje nurodytam asmeniui turi teisę ne mažesnė kaip 1/4 Seimo narių grupė, o šio statuto 78 straipsnio 3 dalyje nustatytu atveju ir Etikos ir procedūrų komisija.“</text:span></text:p>
      <text:p text:style-name="P780"/>
      <text:p text:style-name="P781"><text:span text:style-name="T782">16</text:span><text:span text:style-name="T783"><text:s/>straipsnis.<text:s/></text:span><text:span text:style-name="T784">230 straipsnio 1 dalies pakeitimas</text:span></text:p>
      <text:p text:style-name="P785"><text:span text:style-name="T786">Pakeisti 230 straipsnio 1 d</text:span><text:span text:style-name="T787">alį ir ją išdėstyti taip:</text:span></text:p>
      <text:p text:style-name="P788"><text:span text:style-name="T789">„</text:span><text:span text:style-name="T790">1</text:span><text:span text:style-name="T791">. Teikimas pradėti apkaltos procesą turi būti išdėstytas raštu ir pasirašytas visų ne mažiau kaip 1/4 Seimo narių grupę sudarančių asmenų, o šio statuto 78 straipsnio 3 dalyje nustatytu atveju – pasirašytas Etikos ir procedūrų</text:span><text:span text:style-name="T792"><text:s/>komisijos pirmininko ir prie jo turi būti pridėtas komisijos posėdžio, kuriame balsuota dėl šio teikimo, protokolo išrašas.“</text:span></text:p>
      <text:p text:style-name="P793"/>
      <text:p text:style-name="P794"><text:span text:style-name="T795">17</text:span><text:span text:style-name="T796"><text:s/>straipsnis.<text:s/></text:span><text:span text:style-name="T797">231 straipsnio pakeitimas</text:span></text:p>
      <text:p text:style-name="P798"><text:span text:style-name="T799">Pakeisti 231 straipsnį ir jį išdėstyti taip:</text:span></text:p>
      <text:p text:style-name="P800"/>
      <text:p text:style-name="P801"><text:span text:style-name="T802">„</text:span><text:span text:style-name="T803">231</text:span><text:span text:style-name="T804"><text:s/>straipsnis.<text:s/></text:span><text:span text:style-name="T805">Specialioji</text:span><text:span text:style-name="T806"><text:s/>tyrimo komisija</text:span></text:p>
      <text:p text:style-name="P807"><text:span text:style-name="T808">1</text:span><text:span text:style-name="T809">. Seimas susipažįsta su šio statuto 228 straipsnio 1 dalyje nurodyto subjekto teikimu pradėti konkrečiam asmeniui apkaltos procesą.<text:s/></text:span></text:p>
      <text:p text:style-name="P810"><text:span text:style-name="T811">2</text:span><text:span text:style-name="T812">. Jeigu teikimą pradėti apkaltos procesą pateikė ne mažesnė kaip 1/4 visų Seimo narių grupė,<text:s/></text:span><text:span text:style-name="T813">Seimas sudaro specialiąją tyrimo komisiją pateiktų siūlymų pradėti apkaltos procesą pagrįstumui ištirti ir išvadai dėl pagrindo pradėti apkaltos procesą parengti.</text:span></text:p>
      <text:p text:style-name="P814"><text:span text:style-name="T815">3</text:span><text:span text:style-name="T816">. Jeigu teikimą pradėti apkaltos procesą pateikė Etikos ir procedūrų komisija, Seimas suteikia jai specialiosios tyrimo komisijos įgaliojimus arba sudaro specialiąją tyrimo komisiją.<text:s/></text:span></text:p>
      <text:p text:style-name="P817"><text:span text:style-name="T818">4</text:span><text:span text:style-name="T819">. Specialioji tyrimo komisija savo darbe vadovaujasi šio statuto dv</text:span><text:span text:style-name="T820">yliktojo skirsnio nuostatomis.“</text:span></text:p>
      <text:p text:style-name="P821"/>
      <text:p text:style-name="P822"/>
      <text:p text:style-name="P823"><text:span text:style-name="T824">SEIMO PIRMININKĖ</text:span><text:span text:style-name="T825"><text:tab/>IRENA DEGUTIENĖ</text:span></text:p>
      <text:p text:style-name="Normal"/>
      <text:p text:style-name="P8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31T19:52:00Z</meta:creation-date>
    <dc:date>2015-08-31T19:52:00Z</dc:date>
    <meta:template xlink:href="Normal" xlink:type="simple"/>
    <meta:editing-cycles>2</meta:editing-cycles>
    <meta:editing-duration>PT0S</meta:editing-duration>
    <meta:document-statistic meta:page-count="10" meta:paragraph-count="195" meta:word-count="4392" meta:character-count="33455" meta:row-count="886" meta:non-whitespace-character-count="29258"/>
  </office:meta>
</office:document-meta>
</file>