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center">
        <style:tab-stops>
          <style:tab-stop style:type="right" style:leader-style="solid" style:leader-text="_" style:position="6.4277in"/>
        </style:tab-stops>
      </style:paragraph-properties>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text-position="54.5% 100%" style:font-size-complex="5.5pt"/>
    </style:style>
    <style:style style:name="T180" style:parent-style-name="DefaultParagraphFont" style:family="text">
      <style:text-properties fo:color="#000000" style:text-position="30% 100%"/>
    </style:style>
    <style:style style:name="P181"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text-position="30% 100%"/>
    </style:style>
    <style:style style:name="P184"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center"/>
      <style:text-properties fo:font-weight="bold" style:font-weight-asian="bold" style:font-weight-complex="bold"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center">
        <style:tab-stops>
          <style:tab-stop style:type="right" style:leader-style="solid" style:leader-text="_" style:position="3.105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2.7805in"/>
    </style:style>
    <style:style style:name="T197" style:parent-style-name="DefaultParagraphFont" style:family="text">
      <style:text-properties fo:color="#000000" style:text-position="30% 1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216"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217" style:parent-style-name="DefaultParagraphFont" style:family="text">
      <style:text-properties fo:color="#000000" style:text-position="30% 100%"/>
    </style:style>
    <style:style style:name="T218" style:parent-style-name="DefaultParagraphFont" style:family="text">
      <style:text-properties fo:color="#000000" style:text-position="30% 1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center"/>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text-position="54.5% 100%" style:font-size-complex="5.5pt"/>
    </style:style>
    <style:style style:name="T235" style:parent-style-name="DefaultParagraphFont" style:family="text">
      <style:text-properties fo:color="#000000" style:text-position="30% 100%"/>
    </style:style>
    <style:style style:name="P236"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text-position="30% 100%"/>
    </style:style>
    <style:style style:name="P239"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text-position="30% 1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tab-stops>
          <style:tab-stop style:type="right" style:leader-style="solid" style:leader-text="_" style:position="3.105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2.7805in"/>
    </style:style>
    <style:style style:name="T253" style:parent-style-name="DefaultParagraphFont" style:family="text">
      <style:text-properties fo:color="#000000" style:text-position="30% 1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2.6722in"/>
          <style:tab-stop style:type="center" style:position="5.8861in"/>
        </style:tab-stops>
      </style:paragraph-properties>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268"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text-position="30% 1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4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style:text-properties style:font-name="TimesLT" fo:text-transform="uppercase" style:font-size-complex="12pt" fo:language="en" fo:country="US"/>
    </style:style>
    <style:style style:name="P281" style:parent-style-name="Normal" style:family="paragraph">
      <style:paragraph-properties fo:text-align="justify"/>
      <style:text-properties style:font-name="TimesLT" fo:text-transform="uppercase" style:font-size-complex="12pt" fo:language="en" fo:country="US"/>
    </style:style>
    <style:style style:name="P282" style:parent-style-name="Normal" style:family="paragraph">
      <style:paragraph-properties fo:text-align="justify"/>
    </style:style>
    <style:style style:name="T283" style:parent-style-name="DefaultParagraphFont" style:family="text">
      <style:text-properties style:font-name="TimesLT" fo:text-transform="uppercase" style:font-size-complex="12pt" fo:language="en" fo:country="US"/>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office:automatic-styles>
  <office:body>
    <office:text text:use-soft-page-breaks="true">
      <text:p text:style-name="P1"><text:span text:style-name="T7"/><text:span text:style-name="T8">RYŠIŲ REGULIAVIMO TARNYBOS PRIE LIETUVOS RESPUBLIKOS VYRIAUSYBĖS DIREKTORIAUS</text:span></text:p>
      <text:p text:style-name="P9"/>
      <text:p text:style-name="P10">Į S A K Y M A S</text:p>
      <text:p text:style-name="P11">DĖL RYŠIŲ REGULIAVIMO TARNYBOS PRIE LIETUVOS RESPUBLIKOS VYRIAUSYBĖS DIREKTORIAUS 2002 M. GRUODŽIO 20 D. ĮSAKYMO NR. 199 „DĖL RADIJO DAŽNIŲ (KANALŲ) SKYRIMO IR NAUDOJIMO TAISYKLIŲ PATVIRTINIMO“ PAKEITIMO</text:p>
      <text:p text:style-name="P12"/>
      <text:p text:style-name="P13">2004 m. gegužės 19 d. Nr. 1V-72</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9 straipsnio 9 punktu ir 50 straipsnio 1 dalimi bei Ryšių reguliavimo tarnybos direktoriaus 2003 m. gruodžio 16 d. įsakymo Nr. 1V-167 „Dėl Radijo dažnių naudojimo plano patvirtinimo“ (Žin., 2004, Nr.<text:s/></text:span><text:a xlink:href="https://www.e-tar.lt/portal/lt/legalAct/TAR.7C11CD5FF5F5" office:target-frame-name="_blank" xlink:show="new"><text:span text:style-name="T21">20-614</text:span></text:a><text:span text:style-name="T22">) 2 punktu:</text:span></text:p>
      <text:p text:style-name="P23"><text:span text:style-name="T24">1</text:span><text:span text:style-name="T25">.<text:s/></text:span><text:span text:style-name="T26">Pakeičiu</text:span><text:span text:style-name="T27"><text:s/>Radijo dažnių (kanalų) skyrimo ir naudojimo taisykles (toliau – Taisyklės), patvirtintas Ryšių 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28">125-5706</text:span></text:a><text:span text:style-name="T29">):</text:span></text:p>
      <text:p text:style-name="P30"><text:span text:style-name="T31">1.1</text:span><text:span text:style-name="T32">. išdėstau 6 punktą taip:</text:span></text:p>
      <text:p text:style-name="P33"><text:span text:style-name="T34">„</text:span><text:span text:style-name="T35">6</text:span><text:span text:style-name="T36">. Leidimų naudoti radijo dažnius, kurie Radijo dažnių naudojimo plane yra pažymėti įrašu „Leidimų naudoti radijo dažnius (kanalus) skaičius ribotas“, skaičius yra ribojamas.“;</text:span></text:p>
      <text:p text:style-name="P37"><text:span text:style-name="T38">1.2</text:span><text:span text:style-name="T39">. išdėstau 7 punktą taip:</text:span></text:p>
      <text:p text:style-name="P40"><text:span text:style-name="T41">„</text:span><text:span text:style-name="T42">7</text:span><text:span text:style-name="T43">. Gavusi paraišką skirti radijo dažnius (kanalus) Tarnyba gali priimti sprendimą apriboti išduodamų leidimų skaičių konkretiems radijo dažniams (kanalams) Lietuvos Respublikos elektroninių ryšių įstatyme nustatyta tvarka ir sąlygomis. Tokio sprendimo projektas skelbiamas Tarnybos interneto tinklalapyje visų suinteresuotų šalių, tarp jų ir paslaugų gavėjų ir vartotojų nuomonei pareikšti. Nuomonė gali būti pareikšta per Tarnybos nurodytą terminą, kuris turi būti ne trumpesnis kaip 28 dienos nuo paskelbimo interneto tinklalapyje dienos.“;</text:span></text:p>
      <text:p text:style-name="P44"><text:span text:style-name="T45">1.3</text:span><text:span text:style-name="T46">. išdėstau 9 punktą taip:</text:span></text:p>
      <text:p text:style-name="P47"><text:span text:style-name="T48">„</text:span><text:span text:style-name="T49">9</text:span><text:span text:style-name="T50">. Taisyklių 5 ir 6 punktuose numatyti teisės aktai skelbiami „Valstybės žiniose“ bei Tarnybos interneto tinklalapyje ir peržiūrimi ne rečiau kaip kartą per metus arba gavus motyvuotus ir pagrįstus suinteresuotų asmenų prašymus.“;</text:span></text:p>
      <text:p text:style-name="P51"><text:span text:style-name="T52">1.4</text:span><text:span text:style-name="T53">. papildau 12 punktą nauja trečiąja pastraipa (ankstesniąsias trečiąją, ketvirtąją ir penktąją pastraipas laikant ketvirtąja, penktąja ir šeštąja pastraipomis):</text:span></text:p>
      <text:p text:style-name="P54"><text:span text:style-name="T55">„</text:span><text:span text:style-name="T56">Radijo dažnių naudojimo planas</text:span><text:span text:style-name="T57"><text:s/>– Tarnybos parengtas ir patvirtintas radijo dažnių naudojimo planas, kuriame nurodyta radijo dažnių juostų paskirtis, naudojimo būdai ir kitos sąlygos.“;</text:span></text:p>
      <text:p text:style-name="P58"><text:span text:style-name="T59">1.5</text:span><text:span text:style-name="T60">. išdėstau 16 punktą taip:</text:span></text:p>
      <text:p text:style-name="P61"><text:span text:style-name="T62">„</text:span><text:span text:style-name="T63">16</text:span><text:span text:style-name="T64">. Tarnyba, nustačiusi, kad galima skirti radijo dažnius (kanalus), kuriems Tarnyba yra nusprendusi apriboti išduodamų leidimų skaičių, skelbia išvadą Tarnybos interneto tinklalapyje.“;</text:span></text:p>
      <text:p text:style-name="P65"><text:span text:style-name="T66">1.6</text:span><text:span text:style-name="T67">. išdėstau 18 punktą taip:</text:span></text:p>
      <text:p text:style-name="P68"><text:span text:style-name="T69">„</text:span><text:span text:style-name="T70">18</text:span><text:span text:style-name="T71">. Prašymo pavyzdinė forma pateikta Taisyklių 1 priede. Tarnybos teisės aktuose konkrečioms radijo ryšio tarnyboms gali būti nustatytos kitokios prašymo formos ir papildoma informacija, kurią pareiškėjas turi pateikti Tarnybai.“;</text:span></text:p>
      <text:p text:style-name="P72"><text:span text:style-name="T73">1.7</text:span><text:span text:style-name="T74">. papildau nauju 21-1 punktu:</text:span></text:p>
      <text:p text:style-name="P75"><text:span text:style-name="T76">„</text:span><text:span text:style-name="T77">21-1</text:span><text:span text:style-name="T78">. Jeigu skirti radijo dažnius (kanalus) pagal pareiškėjo prašyme nurodytas sąlygas nėra galimybės, Tarnyba Taisyklių 21 punkto tvarka informuoja apie tai pareiškėją, nurodydama,<text:s/></text:span><text:soft-page-break/><text:span text:style-name="T79">kokiomis sąlygomis Tarnyba galėtų pradėti radijo dažnio (kanalo) skyrimo procedūrą. Pareiškėjui per Tarnybos nurodytą terminą pareiškus, kad pasiūlytosios sąlygos nėra tinkamos, arba per tą patį terminą nepateikus jokio atsakymo, Tarnyba priima sprendimą atsisakyti skirti radijo dažnį (kanalą) Taisyklių 20.4 punkte nustatytais pagrindais. Pareiškėjui sutikus su pasiūlytomis sąlygomis, Ryšių reguliavimo tarnyba skiria radijo dažnį (kanalą) pasiūlytomis sąlygomis Taisyklių 20–33 punktuose nustatyta tvarka. Tarnybos nurodytam terminui atitinkamai pratęsiamas Taisyklių 20 punkte nurodytas prašymo nagrinėjimo terminas.“;</text:span></text:p>
      <text:p text:style-name="P80"><text:span text:style-name="T81">1.8</text:span><text:span text:style-name="T82">. išdėstau 33 punktą taip:</text:span></text:p>
      <text:p text:style-name="P83"><text:span text:style-name="T84">„</text:span><text:span text:style-name="T85">33</text:span><text:span text:style-name="T86">. Leidimo naudoti radijo dažnį (kanalą) sąlygose gali būti nurodoma:</text:span></text:p>
      <text:p text:style-name="P87"><text:span text:style-name="T88">33.1</text:span><text:span text:style-name="T89">. radijo dažnis (kanalas);</text:span></text:p>
      <text:p text:style-name="P90"><text:span text:style-name="T91">33.2</text:span><text:span text:style-name="T92">. paslaugos, tarnybos, tinklo arba technologijos tipas, kuriai radijo dažnis (kanalas) skiriamas;</text:span></text:p>
      <text:p text:style-name="P93"><text:span text:style-name="T94">33.3</text:span><text:span text:style-name="T95">. radijo dažnio (kanalo) naudojimo vieta ar teritorija;</text:span></text:p>
      <text:p text:style-name="P96"><text:span text:style-name="T97">33.4</text:span><text:span text:style-name="T98">. aprėpties ar spinduliuotės parametrų reikalavimai;</text:span></text:p>
      <text:p text:style-name="P99"><text:span text:style-name="T100">33.5</text:span><text:span text:style-name="T101">. reikalavimai aparatūrai ir įrenginiams;</text:span></text:p>
      <text:p text:style-name="P102"><text:span text:style-name="T103">33.6</text:span><text:span text:style-name="T104">. radijo dažnio (kanalo) naudotojo įsipareigojimai, prisiimti viešojo konkurso ar aukciono metu;</text:span></text:p>
      <text:p text:style-name="P105"><text:span text:style-name="T106">33.7</text:span><text:span text:style-name="T107">. įpareigojimai susiję su radijo dažnio (kanalo) naudojimu, atsirandantys pagal atitinkamas tarptautines sutartis ir susitarimus;</text:span></text:p>
      <text:p text:style-name="P108"><text:span text:style-name="T109">33.8</text:span><text:span text:style-name="T110">. Tarnybos nustatytas radijo dažnio (kanalo) naudojimo terminas;</text:span></text:p>
      <text:p text:style-name="P111"><text:span text:style-name="T112">33.9</text:span><text:span text:style-name="T113">. reikalavimas mokėti Tarnybos tarybos patvirtintus užmokesčius ir mokesčius bei įmokas į valstybės biudžetą;</text:span></text:p>
      <text:p text:style-name="P114"><text:span text:style-name="T115">33.10</text:span><text:span text:style-name="T116">. reikalavimas, kad prieš pradėdamas naudoti kiekvieną stacionariai įrengtą radijo ryšio stotį ir (ar) keisdamas jos naudojimo sąlygas, radijo dažnio (kanalo) naudotojas privalo leidime naudoti radijo dažnį (kanalą) nustatytomis sąlygomis ir tvarka parengti ir pateikti Tarnybai radijo ryšio stoties radiotechninės dalies projektą ir (ar) pateikti Tarnybai kitą informaciją, taip pat gali būti nustatytas reikalavimas radijo ryšio stoties radiotechninės dalies projektą suderinti su Tarnyba ir (ar) gauti Tarnybos leidimą naudoti radijo ryšio stotį. Tarnyba gali atsisakyti suderinti radiotechninės dalies projektą ir (ar) išduoti leidimą naudoti radijo ryšio stotį, kai pareiškėjas nesilaiko leidimo naudoti radijo dažnį (kanalą) sąlygų;</text:span></text:p>
      <text:p text:style-name="P117"><text:span text:style-name="T118">33.11</text:span><text:span text:style-name="T119">. kiti reikalavimai, susiję su radijo dažnių (kanalų) naudojimu.“;</text:span></text:p>
      <text:p text:style-name="P120"><text:span text:style-name="T121">1.9</text:span><text:span text:style-name="T122">. papildau nauju IV skyriumi (ankstesniuosius IV ir V skyrius bei 43–49 punktus laikant V ir VI skyriais bei 52 – 58 punktais):</text:span></text:p>
      <text:p text:style-name="P123"/>
      <text:p text:style-name="P124"><text:span text:style-name="T125">„</text:span><text:span text:style-name="T126">IV</text:span><text:span text:style-name="T127">.<text:s/></text:span><text:span text:style-name="T128">RADIJO DAŽNIO (KANALO) NAUDOJIMO SĄLYGŲ KEITIMAS</text:span></text:p>
      <text:p text:style-name="P129"/>
      <text:p text:style-name="P130"><text:span text:style-name="T131">43</text:span><text:span text:style-name="T132">. Radijo dažnio (kanalo) naudotojas, norėdamas pakeisti leidime naudoti radijo dažnį nustatytas radijo dažnio (kanalo) naudojimo sąlygas, turi pateikti Tarnybai motyvuotą prašymą, kurio pavyzdinė forma pateikta Taisyklių 2 priede, ne vėliau kaip prieš du mėnesius iki leidimo galiojimo termino pabaigos. Laiku nepateikus prašymo, Tarnyba gali atsisakyti nagrinėti prašymą. Kartu su prašymu pareiškėjas pateikia dokumentą, įrodantį, kad sumokėtas užmokestis už prašymo nagrinėjimą.</text:span></text:p>
      <text:p text:style-name="P133"><text:span text:style-name="T134">44</text:span><text:span text:style-name="T135">. Tarnyba gali nustatyti iki vieno mėnesio terminą, per kurį pareiškėjas turi patikslinti arba pateikti papildomą informaciją, reikalingą priimti sprendimą dėl radijo dažnių (kanalų) naudojimo sąlygų keitimo.</text:span></text:p>
      <text:p text:style-name="P136"><text:span text:style-name="T137">45</text:span><text:span text:style-name="T138">. Tarnyba ne vėliau kaip per vieną mėnesį nuo Taisyklių 43 ir 44 punktuose nurodytų dokumentų gavimo dienos:</text:span></text:p>
      <text:p text:style-name="P139"><text:span text:style-name="T140">45.1</text:span><text:span text:style-name="T141">. paskelbia Tarnybos interneto tinklalapyje adresu: http://www. rrt. lt apie numatomą radijo dažnio (kanalo) naudojimo sąlygų keitimą bei esamas ir numatomas radijo dažnio (kanalo)<text:s/></text:span><text:soft-page-break/><text:span text:style-name="T142">naudojimo sąlygas ir pradeda radijo dažnių (kanalų) tarptautinio koordinavimo procedūrą, jeigu tai reikalinga, arba;</text:span></text:p>
      <text:p text:style-name="P143"><text:span text:style-name="T144">45.2</text:span><text:span text:style-name="T145">. motyvuotai atsisako keisti radijo dažnių (kanalų) naudojimo sąlygas, apie tai informuodama pareiškėją.</text:span></text:p>
      <text:p text:style-name="P146"><text:span text:style-name="T147">46</text:span><text:span text:style-name="T148">. Tarnyba priima pastabas dėl siūlomų radijo dažnių (kanalų) naudojimo sąlygų pakeitimų 28 dienas nuo Taisyklių 45.1 punkte nurodytos informacijos paskelbimo dienos.</text:span></text:p>
      <text:p text:style-name="P149"><text:span text:style-name="T150">47</text:span><text:span text:style-name="T151">. Pasibaigus radijo dažnio (kanalo) koordinavimo procedūrai, jeigu ji buvo vykdoma, ir Taisyklių 46 punkte numatytam pastabų priėmimo terminui, Tarnyba priima sprendimą keisti radijo dažnių (kanalų) naudojimo sąlygas arba, atsižvelgdama į koordinavimo rezultatus ir gautas motyvuotas pastabas, atsisako keisti radijo dažnio (kanalo) naudojimo sąlygas. Apie Tarnybos sprendimą raštu informuojamas pareiškėjas. Kartu pareiškėjui pateikiama sąskaita už leidimo išdavimą, jeigu buvo priimtas sprendimas keisti radijo dažnio (kanalo) naudojimo sąlygas.</text:span></text:p>
      <text:p text:style-name="P152"><text:span text:style-name="T153">48</text:span><text:span text:style-name="T154">. Leidimo išdavimo užmokestis turi būti sumokėtas per vieną mėnesį nuo Tarnybos sprendimo pakeisti radijo dažnio (kanalo) naudojimo sąlygas išsiuntimo pareiškėjui.</text:span></text:p>
      <text:p text:style-name="P155"><text:span text:style-name="T156">49</text:span><text:span text:style-name="T157">. Tarnyba ne vėliau kaip per vieną mėnesį nuo Taisyklių 47 punkte nurodytos sąskaitos apmokėjimo dienos išduoda leidimą naudoti radijo dažnius (kanalus) naujomis sąlygomis.</text:span></text:p>
      <text:p text:style-name="P158"><text:span text:style-name="T159">50</text:span><text:span text:style-name="T160">. Per Taisyklių 48 punkte nurodytą terminą nesumokėjus leidimo išdavimo užmokesčio, Tarnyba turi teisę panaikinti atitinkamą sprendimą dėl radijo dažnių (kanalų) sąlygų keitimo.</text:span></text:p>
      <text:p text:style-name="P161"><text:span text:style-name="T162">51</text:span><text:span text:style-name="T163">.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dama radijo dažnio (kanalo) naudotoją ir paskelbdama Tarnybos interneto tinklalapyje adresu: http://www.rrt.lt. Tokiu atveju<text:s/></text:span><text:span text:style-name="T164">mutatis mutandis<text:s/></text:span><text:span text:style-name="T165">taikomas šių Taisyklių 46 punktas.“;</text:span></text:p>
      <text:p text:style-name="P166"><text:span text:style-name="T167">1.10</text:span><text:span text:style-name="T168">. priedą išdėstau taip:</text:span></text:p>
      <text:p text:style-name="P169"><text:span text:style-name="T170">„Radijo dažnių (kanalų) skyrimo ir naudojimo<text:s/></text:span></text:p>
      <text:p text:style-name="P171">taisyklių</text:p>
      <text:p text:style-name="P172"><text:span text:style-name="T173">1</text:span><text:span text:style-name="T174"><text:s/>priedas</text:span></text:p>
      <text:p text:style-name="P175"/>
      <text:p text:style-name="P176"><text:tab/></text:p>
      <text:p text:style-name="P177"><text:span text:style-name="T178">(pareiškėjo pavadinimas, asmens (įmonės) kodas, PVM mokėtojo kodas, jeigu asmuo yra PVM</text:span><text:span text:style-name="T179"><text:s/></text:span><text:span text:style-name="T180">mokėtojas)</text:span></text:p>
      <text:p text:style-name="P181"><text:tab/></text:p>
      <text:p text:style-name="P182"><text:span text:style-name="T183">(pašto adresas)</text:span></text:p>
      <text:p text:style-name="P184"><text:tab/></text:p>
      <text:p text:style-name="P185"><text:span text:style-name="T186">(telefonas, faksas, el. paštas)</text:span></text:p>
      <text:p text:style-name="P187"/>
      <text:p text:style-name="P188">Ryšių reguliavimo tarnybai</text:p>
      <text:p text:style-name="P189">Algirdo g. 27, 03219 Vilnius</text:p>
      <text:p text:style-name="P190">tel. (5) 210 56 23, faks. (5) 216 15 64, el. paštas rrt@rrt.lt</text:p>
      <text:p text:style-name="P191"/>
      <text:p text:style-name="P192">PRAŠYMAS SKIRTI RADIJO DAŽNĮ (KANALĄ)</text:p>
      <text:p text:style-name="P193"/>
      <text:p text:style-name="P194"><text:span text:style-name="T195"><text:tab/><text:s/>Nr. __________</text:span></text:p>
      <text:p text:style-name="P196"><text:span text:style-name="T197">(data)</text:span></text:p>
      <text:p text:style-name="P198"/>
      <text:p text:style-name="P199">1. Pageidaujamas radijo dažnis (kanalas) arba radijo dažnių juosta<text:s/><text:tab/>.</text:p>
      <text:p text:style-name="P200">2. Numatoma radijo dažnio (kanalo) naudojimo paskirtis<text:s/><text:tab/></text:p>
      <text:p text:style-name="P201"><text:tab/>.</text:p>
      <text:p text:style-name="P202">3. Radijo dažnį (kanalą) naudosiančios įrangos įrengimo vieta<text:s/><text:tab/></text:p>
      <text:soft-page-break/>
      <text:p text:style-name="P203"><text:tab/>.</text:p>
      <text:p text:style-name="P204">4. Antenos aukštis, jeigu naudojama išorinė antena<text:s/><text:tab/><text:s/>m.</text:p>
      <text:p text:style-name="P205">5. Pageidaujama maksimali spinduliuotės galia<text:s/><text:tab/><text:s/>dBW.</text:p>
      <text:p text:style-name="P206">6. Data nuo kada planuojama pradėti naudoti radijo dažnį (kanalą)<text:s/><text:tab/></text:p>
      <text:p text:style-name="P207"><text:tab/>.</text:p>
      <text:p text:style-name="P208"><text:span text:style-name="T209">(patvirtinimas, kad informacija ar dokumentai, pateikti Ryšių reguliavimo tarnybai pranešant apie atitinkamos veiklos pradžią, yra nepasikeitę)</text:span></text:p>
      <text:p text:style-name="P210"/>
      <text:p text:style-name="P211">PRIDEDAMA:</text:p>
      <text:p text:style-name="P212">1. Įgaliojimą patvirtinantis dokumentas, jeigu prašymą pasirašo įgaliotas asmuo, _____ lapas.</text:p>
      <text:p text:style-name="P213">2. Juridinio asmens registravimo pažymėjimo kopija, patvirtinta vadovo ar jo įgalioto atstovo parašu bei juridinio asmens antspaudu, ________ lapų.</text:p>
      <text:p text:style-name="P214"/>
      <text:p text:style-name="P215"><text:tab/><text:tab/><text:tab/><text:tab/><text:tab/></text:p>
      <text:p text:style-name="P216"><text:span text:style-name="T217">(pareiškėjo vadovo ar jo įgalioto asmens pareigos)</text:span><text:span text:style-name="T218"><text:tab/>(parašas)</text:span><text:span text:style-name="T219"><text:tab/>(vardas ir pavardė)</text:span><text:span text:style-name="T220">“;</text:span></text:p>
      <text:p text:style-name="P221"/>
      <text:p text:style-name="P222"><text:span text:style-name="T223">1.11</text:span><text:span text:style-name="T224">. papildau nauju 2 priedu:</text:span></text:p>
      <text:p text:style-name="P225"><text:span text:style-name="T226">„Radijo dažnių (kanalų) skyrimo ir naudojimo<text:s/></text:span></text:p>
      <text:p text:style-name="P227">taisyklių</text:p>
      <text:p text:style-name="P228"><text:span text:style-name="T229">2</text:span><text:span text:style-name="T230"><text:s/>priedas</text:span></text:p>
      <text:p text:style-name="P231"/>
      <text:p text:style-name="P232"><text:span text:style-name="T233">(pareiškėjo pavadinimas, asmens (įmonės) kodas, PVM mokėtojo kodas, jeigu asmuo yra PVM</text:span><text:span text:style-name="T234"><text:s/></text:span><text:span text:style-name="T235">mokėtojas)</text:span></text:p>
      <text:p text:style-name="P236"><text:tab/></text:p>
      <text:p text:style-name="P237"><text:span text:style-name="T238">(pašto adresas)</text:span></text:p>
      <text:p text:style-name="P239"><text:tab/></text:p>
      <text:p text:style-name="P240"><text:span text:style-name="T241">(telefonas, faksas, el. paštas)</text:span></text:p>
      <text:p text:style-name="P242"/>
      <text:p text:style-name="P243"/>
      <text:p text:style-name="P244">Ryšių reguliavimo tarnybai</text:p>
      <text:p text:style-name="P245">Algirdo g. 27, 03219 Vilnius</text:p>
      <text:p text:style-name="P246">tel. (5) 210 56 23, faks. (5) 216 15 64, el. paštas rrt@rrt.lt</text:p>
      <text:p text:style-name="P247"/>
      <text:p text:style-name="P248">PRAŠYMAS PAKEISTI RADIJO DAŽNIO (KANALO) NAUDOJIMO SĄLYGAS</text:p>
      <text:p text:style-name="P249"/>
      <text:p text:style-name="P250"><text:span text:style-name="T251"><text:tab/><text:s/>Nr. __________</text:span></text:p>
      <text:p text:style-name="P252"><text:span text:style-name="T253">(data)</text:span></text:p>
      <text:p text:style-name="P254"/>
      <text:p text:style-name="P255">Prašau pakeisti ________________________ išduotame leidime Nr.<text:s/><text:tab/></text:p>
      <text:p text:style-name="P256"><text:span text:style-name="T257"><text:tab/>(leidimo išdavimo data)</text:span><text:span text:style-name="T258"><text:tab/>(leidimo numeris)</text:span></text:p>
      <text:p text:style-name="P259">nurodytas radijo dažnio (kanalo) arba radijo dažnių juostos naudojimo sąlygas:</text:p>
      <text:p text:style-name="P260"><text:tab/></text:p>
      <text:p text:style-name="P261"><text:tab/></text:p>
      <text:p text:style-name="P262">į toliau nurodytas:</text:p>
      <text:p text:style-name="P263"><text:tab/></text:p>
      <text:p text:style-name="P264"/>
      <text:p text:style-name="P265">PRIDEDAMA. Įgaliojimą patvirtinantis dokumentas, jeigu prašymą pasirašo įgaliotas asmuo, ________ lapas.</text:p>
      <text:p text:style-name="P266"/>
      <text:soft-page-break/>
      <text:p text:style-name="P267"><text:tab/><text:tab/><text:tab/><text:tab/><text:tab/></text:p>
      <text:p text:style-name="P268"><text:span text:style-name="T269">(pareiškėjo vadovo ar jo įgalioto asmens pareigos)</text:span><text:span text:style-name="T270"><text:tab/>(parašas)</text:span><text:span text:style-name="T271"><text:tab/>(vardas ir pavardė)</text:span><text:span text:style-name="T272">“;</text:span></text:p>
      <text:p text:style-name="P273"/>
      <text:p text:style-name="P274"><text:span text:style-name="T275">2</text:span><text:span text:style-name="T276">.<text:s/></text:span><text:span text:style-name="T277">Nurodau</text:span><text:span text:style-name="T278"><text:s/>paskelbti šį įsakymą oficialiame leidinyje „Valstybės žinios“.</text:span></text:p>
      <text:p text:style-name="P279"/>
      <text:p text:style-name="P280"/>
      <text:p text:style-name="P281"/>
      <text:p text:style-name="P282"><text:span text:style-name="T283">l. e. direktoriaus pareigas</text:span></text:p>
      <text:p text:style-name="P284"><text:span text:style-name="T285">Direktoriaus pavaduotojas</text:span><text:span text:style-name="T286"><text:tab/>Henrika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6:19:00Z</meta:creation-date>
    <dc:date>2017-09-13T06:19:00Z</dc:date>
    <meta:template xlink:href="Normal.dotm" xlink:type="simple"/>
    <meta:editing-cycles>2</meta:editing-cycles>
    <meta:editing-duration>PT0S</meta:editing-duration>
    <meta:document-statistic meta:page-count="5" meta:paragraph-count="121" meta:word-count="1537" meta:character-count="11176" meta:row-count="464" meta:non-whitespace-character-count="9760"/>
  </office:meta>
</office:document-meta>
</file>