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fo:text-align="center">
        <style:tab-stops>
          <style:tab-stop style:type="right" style:position="6.6937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6 D. ĮSAKYMU NR. 165 PATVIRTINTŲ PVM DEKLARACIJOS FR0335 FORMOS, PRIDĖTINĖS VERTĖS MOKESČIO MOKĖTOJU NEĮREGISTRUOTO ASMENS MOKĖTINO PVM APYSKAITOS FR0340 FORMOS IR KARTU SU JOMIS TEIKIAMŲ FR0336, FR0337, FR0338, FR0339 FORMŲ UŽPILDYMO TAISYKLIŲ PAPILDYMO IR PAKEITIMO</text:p>
      <text:p text:style-name="P9"/>
      <text:p text:style-name="P10">2002 m. rugpjūčio 27 d. Nr. 252</text:p>
      <text:p text:style-name="P11">Vilnius</text:p>
      <text:p text:style-name="P12"/>
      <text:p text:style-name="P13"/>
      <text:p text:style-name="P14"><text:span text:style-name="T15">Vadovaudamasis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mokesčių administravimo įstatymu (Žin., 1995, Nr.<text:s/></text:span><text:a xlink:href="https://www.e-tar.lt/portal/lt/legalAct/TAR.D503DCB3BF0D" office:target-frame-name="_blank" xlink:show="new"><text:span text:style-name="T18">61-1525</text:span></text:a><text:span text:style-name="T19">)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Papildau</text:span><text:span text:style-name="T30"><text:s/>Valstybinės mokesčių inspekcijos prie Lietuvos Respublikos finansų ministerijos viršininko 2002 m. birželio 6 d. įsakymu Nr. 165 (Žin., 2002, Nr.<text:s/></text:span><text:a xlink:href="https://www.e-tar.lt/portal/lt/legalAct/TAR.EE018B53CE88" office:target-frame-name="_blank" xlink:show="new"><text:span text:style-name="T31">63-2560</text:span></text:a><text:span text:style-name="T32">) patvirtintų PVM deklaracijos FR0335 formos, pridėtinės vertės mokesčio mokėtoju neįregistruoto asmens mokėtino PVM apyskaitos FR0340 formos ir kartu su jomis teikiamų FR0336, FR0337, FR0338, FR0339 formų užpildymo taisykles (toliau –Taisyklės) taip:</text:span></text:p>
      <text:p text:style-name="P33"><text:span text:style-name="T34">1.1</text:span><text:span text:style-name="T35">. Taisyklių 23 punktą papildau šiuo sakiniu: „Kai atėmus iš 68 laukelyje apskaičiuotos ir įrašytos sumos 59 laukelyje įrašytą sumą, gaunamas neigiamas skirtumas (su minuso ženklu), tai ši suma, kaip teigiama, t. y. kaip sumokėtina į biudžetą PVM suma, įrašoma į 14 laukelį“.</text:span></text:p>
      <text:p text:style-name="P36"><text:span text:style-name="T37">1.2</text:span><text:span text:style-name="T38">. Taisyklių 24 punktą papildau tokiu sakiniu: „Kai prie 61 laukelyje įrašytos sumos, pridėjus 68 laukelyje įrašytą neigiamą (su minuso ženklu) sumą, gaunama neigiama suma, tai ši neigiama suma kaip teigiama, t. y. kaip grąžintina iš biudžeto PVM suma, įrašoma į 13 laukelį“.<text:s/></text:span></text:p>
      <text:p text:style-name="P39"><text:span text:style-name="T40">2</text:span><text:span text:style-name="T41">.<text:s/></text:span><text:span text:style-name="T42">Pakeičiu</text:span><text:span text:style-name="T43"><text:s/>Taisyklių 78 punkte įrašytą skaičių „69“ į skaičių „68“.</text:span></text:p>
      <text:p text:style-name="P44"><text:span text:style-name="T45">3</text:span><text:span text:style-name="T46">.<text:s/></text:span><text:span text:style-name="T47">Nustata</text:span><text:span text:style-name="T48">u, kad šie Taisyklių papildymai ir pakeitimai taikomi nuo Taisyklių įsigaliojimo datos.</text:span></text:p>
      <text:p text:style-name="P49"/>
      <text:p text:style-name="P50"/>
      <text:p text:style-name="P51"/>
      <text:p text:style-name="P52"><text:span text:style-name="T53">Viršininkas</text:span><text:span text:style-name="T54"><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7:52:00Z</meta:creation-date>
    <dc:date>2017-01-10T07:52:00Z</dc:date>
    <meta:template xlink:href="Normal.dotm" xlink:type="simple"/>
    <meta:editing-cycles>2</meta:editing-cycles>
    <meta:editing-duration>PT0S</meta:editing-duration>
    <meta:document-statistic meta:page-count="1" meta:paragraph-count="19" meta:word-count="320" meta:character-count="2640" meta:row-count="75" meta:non-whitespace-character-count="2339"/>
  </office:meta>
</office:document-meta>
</file>