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ENSIJŲ FONDO TAISYKLIŲ TVIRTINIMO VERTYBINIŲ POPIERIŲ KOMISIJOJE TVARKOS</text:p>
      <text:p text:style-name="P15"/>
      <text:p text:style-name="P16">2003 m. liepos 30 d. Nr. 9</text:p>
      <text:p text:style-name="P17">Vilnius</text:p>
      <text:p text:style-name="P18"/>
      <text:p text:style-name="P19"><text:span text:style-name="T20">Lietuvos Respublikos vertybinių popie</text:span><text:span text:style-name="T21">rių komisija<text:s/></text:span><text:span text:style-name="T22">nutari</text:span><text:span text:style-name="T23">a:</text:span></text:p>
      <text:p text:style-name="P24"><text:span text:style-name="T25">Patvirtinti Pensijų fondo taisyklių tvirtinimo Vertybinių popierių komisijoje tvarką (pridedama).</text:span></text:p>
      <text:p text:style-name="P26"/>
      <text:p text:style-name="P27"/>
      <text:p text:style-name="P28"><text:span text:style-name="T29">KOMISIJOS PIRMININKO PAVADUOTOJAS</text:span><text:span text:style-name="T30"><text:tab/>IRMANTAS ŠIMONIS</text:span></text:p>
      <text:p text:style-name="P31">______________</text:p>
      <text:p text:style-name="P32"/>
      <text:soft-page-break/>
      <text:p text:style-name="P33"><text:span text:style-name="T34">PATVIRTINTA</text:span></text:p>
      <text:p text:style-name="P35">Vertybinių popierių komisijos<text:s/></text:p>
      <text:p text:style-name="P36">2003 m. liepos<text:s/>30 d. nutarimu Nr. 9</text:p>
      <text:p text:style-name="P37"/>
      <text:p text:style-name="P38"><text:span text:style-name="T39">PENSIJŲ FONDo TAISYKLIŲ tvirtinimo VERTYBINIŲ POPIERIŲ KOMISIJOJE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ensijų fondo taisyklių tvirtinimo Vertybinių popierių komisijoje tvarka (toliau – Tvarka) nustato papildomo savanoriško<text:s/></text:span><text:span text:style-name="T49">pensijų kaupimo pensijų fondų, valstybinio socialinio draudimo įmokos dalies kaupimo pensijų fondų, valdomų valdymo įmonių, taisyklių, jų pakeitimų tvirtinimo bei panaikinimo Vertybinių popierių komisijoje (toliau – Komisija) tvarką ir sąlygas.</text:span></text:p>
      <text:p text:style-name="P50"><text:span text:style-name="T51">2</text:span><text:span text:style-name="T52">. Ši T</text:span><text:span text:style-name="T53">varka parengta vadovaujantis Papildomo savanoriško pensijų kaupimo įstatymo 23 straipsnio bei Pensijų kaupimo įstatymo 17 straipsnio nuostatomis.</text:span></text:p>
      <text:p text:style-name="P54"><text:span text:style-name="T55">3</text:span><text:span text:style-name="T56">. Pagrindinės Tvarkos sąvokos vartojamos Papildomo savanoriško pensijų kaupimo įstatyme bei Pensijų<text:s/></text:span><text:span text:style-name="T57">kaupimo įstatyme nustatyta prasme.</text:span></text:p>
      <text:p text:style-name="P58"/>
      <text:p text:style-name="P59"><text:span text:style-name="T60">II</text:span><text:span text:style-name="T61">.<text:s/></text:span><text:span text:style-name="T62">PENSIJŲ fondO taisyklių turinys</text:span></text:p>
      <text:p text:style-name="P63"/>
      <text:p text:style-name="P64"><text:span text:style-name="T65">4</text:span><text:span text:style-name="T66">. Pensijų kaupimo veikla valdymo įmonės valdomuose pensijų fonduose grindžiama pensijų fondo taisyklėmis. Pensijų fondo taisyklės yra neatskiriama pensijų kaupimo sutarties</text:span><text:span text:style-name="T67"><text:s/>dalis.</text:span></text:p>
      <text:p text:style-name="P68"><text:span text:style-name="T69">5</text:span><text:span text:style-name="T70">. Valdymo įmonė pensijų kaupimo dalyvių įmokas į pensijų fondą gali pradėti rinkti tik po to, kai pensijų fondo taisykles patvirtina Komisija.</text:span></text:p>
      <text:p text:style-name="P71"><text:span text:style-name="T72">6</text:span><text:span text:style-name="T73">. Valstybinio socialinio draudimo įmokos dalies kaupimo veiklą valdymo įmonė gali pradėti tik K</text:span><text:span text:style-name="T74">omisijai patvirtinus konservatyvaus investavimo pensijų fondo taisykles.</text:span></text:p>
      <text:p text:style-name="P75"><text:span text:style-name="T76">7</text:span><text:span text:style-name="T77">. Pensijų fondo taisykles tvirtina valdymo įmonės valdyba savo sprendimu.</text:span></text:p>
      <text:p text:style-name="P78"><text:span text:style-name="T79">8</text:span><text:span text:style-name="T80">. Pensijų fondo taisyklės turi atitikti šiuos reikalavimus:</text:span></text:p>
      <text:p text:style-name="P81"><text:span text:style-name="T82">8.1</text:span><text:span text:style-name="T83">. pensijų fondo taisyklių nuostato</text:span><text:span text:style-name="T84">s negali prieštarauti Papildomo savanoriško pensijų kaupimo įstatymo, Pensijų kaupimo įstatymo ir Komisijos nustatytiems reikalavimams;</text:span></text:p>
      <text:p text:style-name="P85"><text:span text:style-name="T86">8.2</text:span><text:span text:style-name="T87">. pensijų fondo taisyklės turi būti išdėstytos suprantamai ir nedviprasmiškai, jose negali būti teisės aktuose ne</text:span><text:span text:style-name="T88">numatytų žodžių sutrumpinimų, turi būti pateikti visų joje naudojamų specialių sąvokų ir terminų apibrėžimai;</text:span></text:p>
      <text:p text:style-name="P89"><text:span text:style-name="T90">8.3</text:span><text:span text:style-name="T91">. pensijų fondo taisyklių sąlygos turi būti išsamiai išdėstytos;</text:span></text:p>
      <text:p text:style-name="P92"><text:span text:style-name="T93">8.4</text:span><text:span text:style-name="T94">. pensijų fondo taisyklių tekstas turi būti spausdintas;</text:span></text:p>
      <text:p text:style-name="P95"><text:span text:style-name="T96">8.5</text:span><text:span text:style-name="T97">. p</text:span><text:span text:style-name="T98">ensijų fondo taisyklių pirmame lape, virš jų teksto, turi būti nurodyti valdymo įmonės valdybos sprendimai, kuriais pensijų fondo taisyklės buvo patvirtintos ar pakeistos, tų sprendimų priėmimo datos, taip pat pensijų fondo taisyklių ir jų pakeitimų įsigal</text:span><text:span text:style-name="T99">iojimo datos.</text:span></text:p>
      <text:p text:style-name="P100"><text:span text:style-name="T101">9</text:span><text:span text:style-name="T102">. Pensijų fondo taisyklėse turi būti nurodyta:</text:span></text:p>
      <text:p text:style-name="P103"><text:span text:style-name="T104">9.1</text:span><text:span text:style-name="T105">. pensijų fondo pavadinimas (iš jo turi būti aišku, ar tai papildomo savanoriško pensijų kaupimo fondas, ar valstybinio socialinio draudimo įmokos dalies kaupimo pensijų fondas);</text:span></text:p>
      <text:p text:style-name="P106"><text:span text:style-name="T107">9.</text:span><text:span text:style-name="T108">2</text:span><text:span text:style-name="T109"><text:s/>įstojimo į pensijų fondą, išstojimo iš jo ir kitokios dalyvavimo pensijų fonde baigties, sustabdymo ir atnaujinimo sąlygos ir tvarka;</text:span></text:p>
      <text:p text:style-name="P110"><text:span text:style-name="T111">9.3</text:span><text:span text:style-name="T112">. pensijų fondo dalyvių teisės ir pareigos;</text:span></text:p>
      <text:p text:style-name="P113"><text:span text:style-name="T114">9.4</text:span><text:span text:style-name="T115">. valdymo įmonės teisės ir pareigos (įskaitant įsipareigojim</text:span><text:span text:style-name="T116">ą pensijų fondo dalyviams prieš 3 mėnesius iki jų senatvės pensijos amžiaus sukakties tinkamai pranešti apie galimybę gauti pensijų išmoką arba nukelti išmokos mokėjimo pradžią);</text:span></text:p>
      <text:p text:style-name="P117"><text:span text:style-name="T118">9.5</text:span><text:span text:style-name="T119">. pensijų išmokų mokėjimo būdai ir jų pasirinkimo galimybės, pensijų<text:s/></text:span><text:span text:style-name="T120">išmokų mokėjimo tvarka, amžius, suteikiantis teisę įgyti papildomą pensiją;</text:span></text:p>
      <text:p text:style-name="P121"><text:span text:style-name="T122">9.6</text:span><text:span text:style-name="T123">. pensijų fondo grynųjų aktyvų apskaičiavimo, apskaitos vieneto vertės apskaičiavimo taisyklės ir skelbimo tvarka;</text:span></text:p>
      <text:p text:style-name="P124"><text:span text:style-name="T125">9.7</text:span><text:span text:style-name="T126">. pensijų įmokų ir į kitą pensijų fondą ar pensijų<text:s/></text:span><text:span text:style-name="T127">kaupimo bendrovę pervedamų pensijų fondo dalyviui priklausančių piniginių lėšų konvertavimo į apskaitos vienetus tvarka, taip pat apskaitos vienetų konvertavimo į pinigus ir pinigų išmokėjimo asmenims, turintiems teisę juos gauti, taisyklės;</text:span></text:p>
      <text:p text:style-name="P128"><text:span text:style-name="T129">9.8</text:span><text:span text:style-name="T130">. pensi</text:span><text:span text:style-name="T131">jų fondo investavimo strategija;</text:span></text:p>
      <text:p text:style-name="P132"><text:span text:style-name="T133">9.9</text:span><text:span text:style-name="T134">. pensijų sąskaitų atidarymo, tvarkymo ir uždarymo bei apskaitos vienetų tose sąskaitose apskaitos tvarka;</text:span></text:p>
      <text:p text:style-name="P135"><text:span text:style-name="T136">9.10</text:span><text:span text:style-name="T137">. atlyginimo valdymo įmonei ir depozitoriumui apskaičiavimo metodika, dydis ir mokėjimo tvarka; kitų<text:s/></text:span><text:span text:style-name="T138">išlaidų, dengiamų iš pensijų turto, baigtinis sąrašas ir apskaičiavimo metodika;</text:span></text:p>
      <text:p text:style-name="P139"><text:span text:style-name="T140">9.11</text:span><text:span text:style-name="T141">. valdymo įmonės pensijų fondo valdymo veiklos ir pensijų sąskaitų ataskaitų pateikimo pensijų fondo dalyviams Papildomo savanoriško pensijų kaupimo įstatymo numatytai</text:span><text:span text:style-name="T142">s atvejais tvarka, taip pat kitų pensijų fondo pranešimų pateikimo pensijų fondo dalyviams formos ir tvarka;</text:span></text:p>
      <text:p text:style-name="P143"><text:span text:style-name="T144">9.12</text:span><text:span text:style-name="T145">. pensijų kaupimo sutarčių sudarymo, keitimo ir nutraukimo sąlygos ir tvarka;</text:span></text:p>
      <text:p text:style-name="P146"><text:span text:style-name="T147">9.13</text:span><text:span text:style-name="T148">. perėjimo į kitą tos pačios ar kitos valdymo įmonės<text:s/></text:span><text:span text:style-name="T149">valdomą pensijų fondą tvarka ir laikotarpis, per kurį valdymo įmonė turi pervesti dalyviui priklausančias lėšas;</text:span></text:p>
      <text:p text:style-name="P150"><text:span text:style-name="T151">9.14</text:span><text:span text:style-name="T152">. depozitoriumo pavadinimas, buveinė, teisės ir pareigos;</text:span></text:p>
      <text:p text:style-name="P153"><text:span text:style-name="T154">9.15</text:span><text:span text:style-name="T155">. depozitoriumo pakeitimo sąlygos ir tvarka;</text:span></text:p>
      <text:p text:style-name="P156"><text:span text:style-name="T157">9.16</text:span><text:span text:style-name="T158">. pensijų fondo<text:s/></text:span><text:span text:style-name="T159">taisyklių pakeitimo tvarka;</text:span></text:p>
      <text:p text:style-name="P160"><text:span text:style-name="T161">9.17</text:span><text:span text:style-name="T162">. pensijų fondo panaikinimo sąlygos ir tvarka, panaikinto pensijų fondo turto padalijimo tvarka;</text:span></text:p>
      <text:p text:style-name="P163"><text:span text:style-name="T164">9.18</text:span><text:span text:style-name="T165">. pensijų fondo valdymo ir įsipareigojimų pagal pensijų kaupimo sutartis perdavimo kitai valdymo įmonei atvejai ir<text:s/></text:span><text:span text:style-name="T166">tvarka;</text:span></text:p>
      <text:p text:style-name="P167"><text:span text:style-name="T168">9.19</text:span><text:span text:style-name="T169">. pensijų fondo dalyviams garantuojamo pajamingumo dydis, jo apskaičiavimo tvarka, periodai, už kuriuos jis skaičiuojamas, jeigu valdymo įmonė prisiima įsipareigojimus garantuoti pensijų fondo dalyviams tam tikrą pajamingumą;</text:span></text:p>
      <text:p text:style-name="P170"><text:span text:style-name="T171">9.20</text:span><text:span text:style-name="T172">. nuos</text:span><text:span text:style-name="T173">tata, kad visi to pačio pensijų fondo dalyviai dalyvauja pensijų kaupime tapačiomis sąlygomis.</text:span></text:p>
      <text:p text:style-name="P174"><text:span text:style-name="T175">10</text:span><text:span text:style-name="T176">. Pensijų fondo taisyklėse gali būti ir kitų Tvarkos 9 punkte nenumatytų nuostatų, jei jos neprieštarauja Papildomo savanoriško pensijų kaupimo įstatymo,</text:span><text:span text:style-name="T177"><text:s/>Pensijų kaupimo įstatymo nuostatoms ir Vertybinių popierių komisijos nustatytiems reikalavimams.</text:span></text:p>
      <text:p text:style-name="P178"><text:span text:style-name="T179">11</text:span><text:span text:style-name="T180">. Pensijų fondo taisykles keičia valdymo įmonės valdyba pensijų fondo taisyklėse nustatyta tvarka.</text:span></text:p>
      <text:p text:style-name="P181"><text:span text:style-name="T182">12</text:span><text:span text:style-name="T183">. Pensijų fondo taisyklių nuostatos gali būti<text:s/></text:span><text:span text:style-name="T184">pakeistos pensijų kaupimo sutarčių, sudarytų pagal pensijų fondo taisykles, šalių susitarimu, taip pat kitais pensijų fondo taisyklėse ar įstatymuose numatytais atvejais.</text:span></text:p>
      <text:p text:style-name="P185"><text:span text:style-name="T186">13</text:span><text:span text:style-name="T187">. Jeigu keičiamos pensijų fondo taisyklės, kartu (be atskiro susitarimo) keičia</text:span><text:span text:style-name="T188">mos ir pensijų kaupimo sutartys, sudarytos pagal šias pensijų fondo taisykles. Pensijų fondo taisyklių pakeitimai taikomi visiems jo dalyviams ir pensijų įmokų mokėtojams.</text:span></text:p>
      <text:p text:style-name="P189"><text:span text:style-name="T190">14</text:span><text:span text:style-name="T191">. Valdymo įmonė apie atitinkamo pensijų fondo taisyklių pakeitimus privalo raš</text:span><text:span text:style-name="T192">tu informuoti kiekvieną valdomo pensijų fondo dalyvį ne vėliau kaip prieš 20 dienų iki pakeitimų įsigaliojimo. Pensijų fondo taisyklių pakeitimai įsigalioja praėjus 30 dienų nuo jų patvirtinimo Vertybinių popierių komisijoje.</text:span></text:p>
      <text:p text:style-name="P193"/>
      <text:p text:style-name="P194"><text:span text:style-name="T195">III</text:span><text:span text:style-name="T196">.<text:s/></text:span><text:span text:style-name="T197">PENSIJŲ FONDO TAIS</text:span><text:span text:style-name="T198">YKLIŲ IR JŲ PAKEITIMŲ TVIRTINIMO KOMISIJOJE PROCEDŪRA</text:span></text:p>
      <text:p text:style-name="P199"/>
      <text:p text:style-name="P200"><text:span text:style-name="T201">15</text:span><text:span text:style-name="T202">. Valdymo įmonė, norėdama, kad Komisija patvirtintų pensijų fondo taisykles ar jų pakeitimus, turi pateikti:</text:span></text:p>
      <text:p text:style-name="P203"><text:span text:style-name="T204">15.1</text:span><text:span text:style-name="T205">. prašymą patvirtinti pensijų fondo taisykles ar jų pakeitimus su dokumentų, pri</text:span><text:span text:style-name="T206">dedamų prie šio prašymo, sąrašu;</text:span></text:p>
      <text:p text:style-name="P207"><text:span text:style-name="T208">15.2</text:span><text:span text:style-name="T209">. valdymo įmonės valdybos sprendimą dėl pensijų fondo taisyklių patvirtinimo ar pakeitimo ir pensijų fondo taisyklių įsigaliojimo datos nustatymo ar notaro patvirtintą jo nuorašą;</text:span></text:p>
      <text:p text:style-name="P210"><text:span text:style-name="T211">15.3</text:span><text:span text:style-name="T212"><text:s/>pensijų fondo taisyklių ar</text:span><text:span text:style-name="T213">ba jų pakeitimų projektą ir pensijų fondo taisykles su pakeitimais (2 egzempliorius);</text:span></text:p>
      <text:p text:style-name="P214"><text:span text:style-name="T215">15.4</text:span><text:span text:style-name="T216">. pensijų kaupimo sutarties projektą, jeigu kreipiamasi dėl pensijų fondo taisyklių patvirtinimo;</text:span></text:p>
      <text:p text:style-name="P217"><text:span text:style-name="T218">15.5</text:span><text:span text:style-name="T219">. valdymo įmonės sutartį su depozitoriumu ar jos projekt</text:span><text:span text:style-name="T220">ą, jeigu kreipiamasi dėl pensijų fondo taisyklių patvirtinimo;</text:span></text:p>
      <text:p text:style-name="P221"><text:span text:style-name="T222">15.6</text:span><text:span text:style-name="T223">. dokumentą, patvirtinantį, kad sumokėta valstybės rinkliava (jeigu kreipiamasi dėl pensijų fondo taisyklių patvirtinimo).</text:span></text:p>
      <text:p text:style-name="P224"><text:span text:style-name="T225">16</text:span><text:span text:style-name="T226">. Pensijų fondo taisyklės Komisijoje gali būti tvirtin</text:span><text:span text:style-name="T227">amos tik tada, kai bendrovė turi licenciją verstis pensijų kaupimo veikla.</text:span></text:p>
      <text:p text:style-name="P228"><text:span text:style-name="T229">17</text:span><text:span text:style-name="T230">. Jeigu informacija, šioje Tvarkoje nurodyta pateikti Komisijai, yra įmonės komercinė paslaptis ar dėl kitų priežasčių laikoma konfidenciali, ji Komisijai pateikiama atskirai,</text:span><text:span text:style-name="T231"><text:s/>užklijuotame voke su užrašu „Konfidenciali informacija“. Siunčiant paštu, šis užklijuotas vokas turi būti įdedamas į antrą, siuntimui skirtą voką.</text:span></text:p>
      <text:p text:style-name="P232"><text:span text:style-name="T233">Kartu su konfidencialiais dokumentais tame pačiame voke pateikiamas asmenų, turinčių teisę žinoti<text:s/></text:span><text:span text:style-name="T234">konfidencialią informaciją ir teikti su ja susijusius paaiškinimus, sąrašas. Sąraše nurodomas kiekvieno asmens vardas, pavardė, pareigos, telefono numeris. Tais atvejais, kai konfidencialią informaciją žinoti ir teikti paaiškinimus turi teisę juridinis asm</text:span><text:span text:style-name="T235">uo, sąraše nurodomas juridinio asmens pavadinimas, buveinės adresas, administracijos vadovo vardas, pavardė, telefono numeris ir asmenų, kuriems patikėta ši informacija, vardai, pavardės, pareigos, telefonų numeriai.</text:span></text:p>
      <text:p text:style-name="P236"><text:span text:style-name="T237">18</text:span><text:span text:style-name="T238">. Komisija sprendimą dėl pensijų<text:s/></text:span><text:span text:style-name="T239">fondo taisyklių ar jų pakeitimų patvirtinimo turi priimti ne vėliau kaip per 30 dienų nuo šios Tvarkos 15 punkte nurodytų dokumentų gavimo. Per šį laikotarpį Komisija gali pareikalauti papildomų duomenų ar dokumentų, reikalingų sprendimui priimti. Šiuo atv</text:span><text:span text:style-name="T240">eju 30 dienų terminas skaičiuojamas nuo papildomų duomenų ar dokumentų pateikimo datos.</text:span></text:p>
      <text:p text:style-name="P241"><text:span text:style-name="T242">19</text:span><text:span text:style-name="T243">. Motyvuotą sprendimą atsisakyti patvirtinti pensijų fondo taisykles ar jų pakeitimus arba pareikalauti papildomų dokumentų ar informacijos, taip pat sprendimą pa</text:span><text:span text:style-name="T244">tvirtinti pensijų fondo taisykles ar jų pakeitimus Komisija turi raštu pranešti valdymo įmonei.</text:span></text:p>
      <text:p text:style-name="P245"><text:span text:style-name="T246">20</text:span><text:span text:style-name="T247">. Komisija, patvirtindama pensijų fondo taisykles, suteikia joms numerį. Duomenys apie pensijų fondo taisyklių patvirtinimą, jų pakeitimus ir panaikinimą,</text:span><text:span text:style-name="T248"><text:s/>nurodomi Komisijos tvarkomame Valdymo įmonių ir investicinių kintamojo kapitalo bendrovių veiklos licencijų sąraše. Duomenis apie pensijų fondo taisyklių ir jų pakeitimų patvirtinimą bei pensijų fondo taisyklių panaikinimo duomenis Komisija taip pat skelb</text:span><text:span text:style-name="T249">ia „Valstybės žinių“ priede „Informaciniai pranešimai“ bei Komisijos internetiniame tinklalapyje.</text:span></text:p>
      <text:p text:style-name="P250"><text:span text:style-name="T251">21</text:span><text:span text:style-name="T252">. Jeigu Komisija priima sprendimą patvirtinti pensijų fondo taisykles arba jų pakeitimus, kartu su atitinkamu sprendimu valdymo įmonei grąžinamas vienas</text:span><text:span text:style-name="T253"><text:s/>pensijų fondo taisyklių arba jų pakeitimų egzempliorius su spaudu „PATVIRTINTA“. Šiame spaude taip pat nurodomas patvirtintoms pensijų fondo taisyklėms suteiktas numeris, Komisijos sprendimo patvirtinti pensijų fondo taisykles arba jų pakeitimus numeris i</text:span><text:span text:style-name="T254">r priėmimo data. Antras dokumentų egzempliorius saugomas Komisijoje.</text:span></text:p>
      <text:p text:style-name="P255"><text:span text:style-name="T256">22</text:span><text:span text:style-name="T257">. Komisija turi teisę atsisakyti patvirtinti pensijų fondo taisykles ar jų pakeitimus, jeigu:</text:span></text:p>
      <text:p text:style-name="P258"><text:span text:style-name="T259">22.1</text:span><text:span text:style-name="T260">. Komisijai pateikti ne visi šioje Tvarkoje nustatyti duomenys ir dokumentai;</text:span></text:p>
      <text:p text:style-name="P261"><text:span text:style-name="T262">22.2</text:span><text:span text:style-name="T263">. pensijų fondo taisyklių nuostatos ar jų pakeitimai prieštarauja Papildomo savanoriško pensijų kaupimo įstatymo, Pensijų kaupimo įstatymo nuostatoms arba Vertybinių popierių komisijos nustatytiems reikalavimams;</text:span></text:p>
      <text:p text:style-name="P264"><text:span text:style-name="T265">22.3</text:span><text:span text:style-name="T266">. Komisija yra apribojusi val</text:span><text:span text:style-name="T267">dymo įmonės licencijos užsiimti pensijų kaupimo veikla galiojimą;</text:span></text:p>
      <text:p text:style-name="P268"><text:span text:style-name="T269">22.4</text:span><text:span text:style-name="T270">. pensijų fondo taisyklių ar jų pakeitimų nuostatos blogina pensijų fondo dalyvių padėtį, palyginti su ta, kurią nustato Papildomo savanoriško pensijų kaupimo, Pensijų kaupimo įstaty</text:span><text:span text:style-name="T271">mas ir<text:s/></text:span><text:soft-page-break/><text:span text:style-name="T272">kiti teisės aktai, arba patvirtinus pensijų fondo taisyklių pakeitimus būtų pažeisti pensijų fondo dalyvių teisėti interesai;</text:span></text:p>
      <text:p text:style-name="P273"><text:span text:style-name="T274">22.5</text:span><text:span text:style-name="T275">. naujos pensijų fondo taisyklės arba jų pakeitimai gali kelti grėsmę valdymo įmonės mokumui arba turėti esminės ne</text:span><text:span text:style-name="T276">igiamos įtakos jos finansinei padėčiai;</text:span></text:p>
      <text:p text:style-name="P277"><text:span text:style-name="T278">22.6</text:span><text:span text:style-name="T279">. yra kitų šios Tvarkos arba kitų teisės aktų pažeidimų, dėl kurių pensijų fondo taisyklės ar jų pakeitimai negali būti tvirtinami.</text:span></text:p>
      <text:p text:style-name="P280"><text:span text:style-name="T281">23</text:span><text:span text:style-name="T282">. Valstybinio socialinio draudimo įmokos dalies kaupimo pensijų fond</text:span><text:span text:style-name="T283">o taisyklių atveju, be šios Tvarkos 22 punkte nurodytų pagrindų, Komisija taip pat turi teisę atsisakyti patvirtinti pensijų fondo taisykles, jeigu:</text:span></text:p>
      <text:p text:style-name="P284"><text:span text:style-name="T285">23.1</text:span><text:span text:style-name="T286">. valdymo įmonės pradinis kapitalas arba įstatinis kapitalas yra mažesnis nei nustatyta Pensijų kaupi</text:span><text:span text:style-name="T287">mo įstatyme;</text:span></text:p>
      <text:p text:style-name="P288"><text:span text:style-name="T289">23.2</text:span><text:span text:style-name="T290">. valdymo įmonė neturi buveinės Lietuvos Respublikoje;</text:span></text:p>
      <text:p text:style-name="P291"><text:span text:style-name="T292">23.3</text:span><text:span text:style-name="T293">. svarstant prašymą dėl pensijų fondo taisyklių tvirtinimo, dar nėra patvirtintos konservatyvaus investavimo pensijų fondo, nurodyto Pensijų kaupimo įstatymo 12 straipsnyje</text:span><text:span text:style-name="T294">, taisyklės.</text:span></text:p>
      <text:p text:style-name="P295"><text:span text:style-name="T296">24</text:span><text:span text:style-name="T297">. Komisijos sprendimas patvirtinti pensijų fondo taisykles kartu reiškia ir Komisijos leidimą valdymo įmonei sudaryti sutartį su depozitoriumu.</text:span></text:p>
      <text:p text:style-name="P298"/>
      <text:p text:style-name="P299"><text:span text:style-name="T300">IV</text:span><text:span text:style-name="T301">.<text:s/></text:span><text:span text:style-name="T302">PENSIJŲ FONDO TAISYKLIŲ PANAIKINIMAS</text:span></text:p>
      <text:p text:style-name="P303"/>
      <text:p text:style-name="P304"><text:span text:style-name="T305">25</text:span><text:span text:style-name="T306">. Valdymo įmonė, norinti panaikinti<text:s/></text:span><text:span text:style-name="T307">pensijų fondo taisykles, Komisijai turi pateikti:</text:span></text:p>
      <text:p text:style-name="P308"><text:span text:style-name="T309">25.1</text:span><text:span text:style-name="T310">. prašymą panaikinti patvirtintas pensijų fondo taisykles su dokumentų, pridedamų prie šio prašymo, sąrašu;</text:span></text:p>
      <text:p text:style-name="P311"><text:span text:style-name="T312">25.2</text:span><text:span text:style-name="T313">. pensijų fondo taisykles;</text:span></text:p>
      <text:p text:style-name="P314"><text:span text:style-name="T315">25.2</text:span><text:span text:style-name="T316">. valdymo įmonės valdybos sprendimą dėl atitinkam</text:span><text:span text:style-name="T317">o pensijų fondo panaikinimo ar notaro patvirtintą jo nuorašą;</text:span></text:p>
      <text:p text:style-name="P318"><text:span text:style-name="T319">25.3</text:span><text:span text:style-name="T320">. dokumentus, patvirtinančius Papildomo savanoriško pensijų kaupimo įstatymo 34 straipsnio 2 dalyje nurodytas sąlygas.</text:span></text:p>
      <text:p text:style-name="P321"><text:span text:style-name="T322">26</text:span><text:span text:style-name="T323">. Komisija turi teisę atsisakyti panaikinti pensijų fondo<text:s/></text:span><text:span text:style-name="T324">taisykles, jeigu:</text:span></text:p>
      <text:p text:style-name="P325"><text:span text:style-name="T326">26.1</text:span><text:span text:style-name="T327">. valdymo įmonė netenkina Papildomo savanoriško pensijų kaupimo įstatymo 34 straipsnyje nurodytų sąlygų;</text:span></text:p>
      <text:p text:style-name="P328"><text:span text:style-name="T329">26.2</text:span><text:span text:style-name="T330">. valdymo įmonė nepateikia visų dokumentų, įrodančių, kad atsiskaityta su dalyviais arba kad dalyviai perėjo į kitus pe</text:span><text:span text:style-name="T331">nsijų fondus.</text:span></text:p>
      <text:p text:style-name="P332"/>
      <text:p text:style-name="P333"><text:span text:style-name="T334">V</text:span><text:span text:style-name="T335">.<text:s/></text:span><text:span text:style-name="T336">KOMISIJOS SPRENDIMŲ APSKUNDIMAS</text:span></text:p>
      <text:p text:style-name="P337"/>
      <text:p text:style-name="P338"><text:span text:style-name="T339">27</text:span><text:span text:style-name="T340">. Komisijos sprendimai atsisakyti tvirtinti pensijų fondo taisykles ar jų pakeitimus suinteresuotų asmenų gali būti skundžiami teismui Lietuvos Respublikos įstatymų nustatyta tvarka.</text:span></text:p>
      <text:p text:style-name="P341">______________</text:p>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7:04:00Z</meta:creation-date>
    <dc:date>2015-09-07T17:04:00Z</dc:date>
    <meta:template xlink:href="Normal" xlink:type="simple"/>
    <meta:editing-cycles>2</meta:editing-cycles>
    <meta:editing-duration>PT0S</meta:editing-duration>
    <meta:document-statistic meta:page-count="5" meta:paragraph-count="109" meta:word-count="1725" meta:character-count="13419" meta:row-count="393" meta:non-whitespace-character-count="11803"/>
  </office:meta>
</office:document-meta>
</file>