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ĮSAKYMAS</text:p>
      <text:p text:style-name="P4"/>
      <text:p text:style-name="P5"><text:span text:style-name="T6">DĖL METINIŲ DARBO DIENŲ KOEFICIENTŲ BEI METINIŲ VIDUTINIO MĖNESIO DARBO DIENŲ IR VALANDŲ SKAIČIŲ 2009 METAIS PATVIRTINIMO</text:span></text:p>
      <text:p text:style-name="P7"/>
      <text:p text:style-name="P8">2008 m. gruodžio 30 d. Nr. A1-429</text:p>
      <text:p text:style-name="P9">Vilnius</text:p>
      <text:p text:style-name="P10"/>
      <text:p text:style-name="P11"/>
      <text:p text:style-name="P12">Vadovaudamasis Darbuotojo ir valstybės tarnautojo vidutinio darbo užmokesčio apskaičiavimo tvarkos aprašo (toliau vadinama – Aprašas), patvirtinto Lietuvos Respublikos Vyriausybės 2003 m. gegužės 27 d. nutarimu Nr. 650 (Žin., 2003, Nr.<text:s/><text:a xlink:href="https://www.e-tar.lt/portal/lt/legalAct/TAR.D8F18698B809" office:target-frame-name="_blank" xlink:show="new"><text:span text:style-name="T13">52-2326</text:span></text:a>; 2006, Nr.<text:s/><text:a xlink:href="https://www.e-tar.lt/portal/lt/legalAct/TAR.A8F1CA9547F2" office:target-frame-name="_blank" xlink:show="new"><text:span text:style-name="T14">105-4011</text:span></text:a>), 9 punktu, tvirtinu 2009 metų:</text:p>
      <text:p text:style-name="P15">1. Metinius darbo dienų koeficientus:</text:p>
      <text:p text:style-name="P16">1.1. esant penkių darbo dienų savaitei – 0,7 [253 darbo dienos : (365 kalendorinės dienos – 14 švenčių dienų)];</text:p>
      <text:p text:style-name="P17">1.2. esant šešių darbo dienų savaitei – 0,86 [302 darbo dienos : (365 kalendorinės dienos – 14 švenčių dienų)];</text:p>
      <text:p text:style-name="P18">1.3. šie dydžiai taikomi Aprašo 7 punkte nustatytais atvejais.</text:p>
      <text:p text:style-name="P19">2. Metinius vidutinio mėnesio:<text:s/></text:p>
      <text:p text:style-name="P20">2.1. darbo dienų skaičius:</text:p>
      <text:p text:style-name="P21">2.1.1. esant penkių darbo dienų savaitei – 21,1 darbo dienos (253 darbo dienos : 12 mėn.);</text:p>
      <text:p text:style-name="P22">2.1.2. esant šešių darbo dienų savaitei – 25,2 darbo dienos (302 darbo dienos : 12 mėn.);</text:p>
      <text:p text:style-name="P23">2.2. darbo valandų skaičius:</text:p>
      <text:p text:style-name="P24">2.2.1. esant penkių darbo dienų savaitei – 168,2 darbo valandos (2018 darbo valandų : 12 mėn.);</text:p>
      <text:p text:style-name="P25">2.2.2. esant šešių darbo dienų savaitei – 167 darbo valandos (2004 darbo valandos : 12 mėn.);</text:p>
      <text:p text:style-name="P26">2.3. šie dydžiai taikomi Aprašo 8 punkte nustatytais atvejais.</text:p>
      <text:p text:style-name="P27">3. Jeigu įmonės, įstaigos ar organizacijos kolektyvinėje sutartyje arba darbo sutartyse yra nustatytas kitoks darbo laikas, šio įsakymo 1 ir 2 punktuose nurodytus dydžius nustato įmonė, įstaiga ar organizacija.</text:p>
      <text:p text:style-name="P28"/>
      <text:p text:style-name="P29"/>
      <text:p text:style-name="P30"/>
      <text:p text:style-name="P31">SOCIALINĖS APSAUGOS IR DARBO MINISTRAS<text:s/><text:tab/>RIMANTAS 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1-14T13:04:00Z</meta:creation-date>
    <dc:date>2016-01-14T13:04:00Z</dc:date>
    <meta:template xlink:href="Normal" xlink:type="simple"/>
    <meta:editing-cycles>2</meta:editing-cycles>
    <meta:editing-duration>PT0S</meta:editing-duration>
    <meta:document-statistic meta:page-count="1" meta:paragraph-count="29" meta:word-count="212" meta:character-count="1856" meta:row-count="57" meta:non-whitespace-character-count="1673"/>
  </office:meta>
</office:document-meta>
</file>