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text-align="justify" fo:text-indent="0.3937in"/>
      <style:text-properties style:font-style-complex="italic"/>
    </style:style>
    <style:style style:name="P129" style:parent-style-name="Normal" style:family="paragraph">
      <style:paragraph-properties fo:text-align="justify" fo:text-indent="0.3937in"/>
      <style:text-properties style:font-style-complex="italic"/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ĖS POLITIKŲ, TEISĖJŲ IR VALSTYBĖS PAREIGŪNŲ DARBO APMOKĖJIMO ĮSTATYMO PAVADINIMO, 1, 2, 3, 4, 5, 7 STRAIPSNIŲ IR ĮSTATYMO PRIEDĖLIO PAKEITIMO ĮSTATYMAS</text:span></text:p>
      <text:p text:style-name="P4"/>
      <text:p text:style-name="P5">2008 m. lapkričio 6 d. Nr. X-1773</text:p>
      <text:p text:style-name="P6">Vilnius</text:p>
      <text:p text:style-name="P7"/>
      <text:p text:style-name="P8">(Žin., 2000, Nr.<text:s/><text:a xlink:href="https://www.e-tar.lt/portal/lt/legalAct/TAR.7E60B29052C0" office:target-frame-name="_blank" xlink:show="new"><text:span text:style-name="T9">75-2271</text:span></text:a>, Nr.<text:s/><text:a xlink:href="https://www.e-tar.lt/portal/lt/legalAct/TAR.7A6EBC94FA78" office:target-frame-name="_blank" xlink:show="new"><text:span text:style-name="T10">92-2887</text:span></text:a>; 2001, Nr.<text:s/><text:a xlink:href="https://www.e-tar.lt/portal/lt/legalAct/TAR.2AE58801548A" office:target-frame-name="_blank" xlink:show="new"><text:span text:style-name="T11">29-918</text:span></text:a>, Nr.<text:s/><text:a xlink:href="https://www.e-tar.lt/portal/lt/legalAct/TAR.DFBFF8F125ED" office:target-frame-name="_blank" xlink:show="new"><text:span text:style-name="T12">43-1492</text:span></text:a>, Nr.<text:s/><text:a xlink:href="https://www.e-tar.lt/portal/lt/legalAct/TAR.3253F3333A0F" office:target-frame-name="_blank" xlink:show="new"><text:span text:style-name="T13">48-1661</text:span></text:a>, Nr.<text:s/><text:a xlink:href="https://www.e-tar.lt/portal/lt/legalAct/TAR.BF7E97855929" office:target-frame-name="_blank" xlink:show="new"><text:span text:style-name="T14">111-4026</text:span></text:a>; 2002, Nr.<text:s/><text:a xlink:href="https://www.e-tar.lt/portal/lt/legalAct/TAR.29ADFC517EA1" office:target-frame-name="_blank" xlink:show="new"><text:span text:style-name="T15">38-1358</text:span></text:a>, Nr.<text:s/><text:a xlink:href="https://www.e-tar.lt/portal/lt/legalAct/TAR.E888D28EB5A0" office:target-frame-name="_blank" xlink:show="new"><text:span text:style-name="T16">43-1606</text:span></text:a>, Nr.<text:s/><text:a xlink:href="https://www.e-tar.lt/portal/lt/legalAct/TAR.9650D438A6BE" office:target-frame-name="_blank" xlink:show="new"><text:span text:style-name="T17">72-3018</text:span></text:a>, Nr.<text:s/><text:a xlink:href="https://www.e-tar.lt/portal/lt/legalAct/TAR.D05D4B52FB6E" office:target-frame-name="_blank" xlink:show="new"><text:span text:style-name="T18">73-3104</text:span></text:a>, Nr.<text:s/><text:a xlink:href="https://www.e-tar.lt/portal/lt/legalAct/TAR.EDD87EB6042D" office:target-frame-name="_blank" xlink:show="new"><text:span text:style-name="T19">123-5532</text:span></text:a>; 2003, Nr.<text:s/><text:a xlink:href="https://www.e-tar.lt/portal/lt/legalAct/TAR.448681EB9AA4" office:target-frame-name="_blank" xlink:show="new"><text:span text:style-name="T20">17-703</text:span></text:a>, Nr.<text:s/><text:a xlink:href="https://www.e-tar.lt/portal/lt/legalAct/TAR.215BD836E3DF" office:target-frame-name="_blank" xlink:show="new"><text:span text:style-name="T21">35-1464</text:span></text:a>, Nr.<text:s/><text:a xlink:href="https://www.e-tar.lt/portal/lt/legalAct/TAR.C26646AD5581" office:target-frame-name="_blank" xlink:show="new"><text:span text:style-name="T22">42-1920</text:span></text:a>, Nr.<text:s/><text:a xlink:href="https://www.e-tar.lt/portal/lt/legalAct/TAR.E12F2474FCCC" office:target-frame-name="_blank" xlink:show="new"><text:span text:style-name="T23">59-2639</text:span></text:a>, Nr.<text:s/><text:a xlink:href="https://www.e-tar.lt/portal/lt/legalAct/TAR.2C073E23D478" office:target-frame-name="_blank" xlink:show="new"><text:span text:style-name="T24">94-4247</text:span></text:a>, Nr.<text:s/><text:a xlink:href="https://www.e-tar.lt/portal/lt/legalAct/TAR.28BBBBC31863" office:target-frame-name="_blank" xlink:show="new"><text:span text:style-name="T25">123-5589</text:span></text:a>; 2005, Nr.<text:s/><text:a xlink:href="https://www.e-tar.lt/portal/lt/legalAct/TAR.AFEF246C8749" office:target-frame-name="_blank" xlink:show="new"><text:span text:style-name="T26">28-877</text:span></text:a>; 2006, Nr.<text:s/><text:a xlink:href="https://www.e-tar.lt/portal/lt/legalAct/TAR.6BCE507FA0F6" office:target-frame-name="_blank" xlink:show="new"><text:span text:style-name="T27">87-3400</text:span></text:a>; 2007, Nr.<text:s/><text:a xlink:href="https://www.e-tar.lt/portal/lt/legalAct/TAR.288CBC2E1FF2" office:target-frame-name="_blank" xlink:show="new"><text:span text:style-name="T28">80-3223</text:span></text:a>, Nr.<text:s/><text:a xlink:href="https://www.e-tar.lt/portal/lt/legalAct/TAR.16F94A457CA3" office:target-frame-name="_blank" xlink:show="new"><text:span text:style-name="T29">81-3318</text:span></text:a>, Nr.<text:s/><text:a xlink:href="https://www.e-tar.lt/portal/lt/legalAct/TAR.3DA045B7FE05" office:target-frame-name="_blank" xlink:show="new"><text:span text:style-name="T30">140-5757</text:span></text:a>; 2008, Nr.<text:s/><text:a xlink:href="https://www.e-tar.lt/portal/lt/legalAct/TAR.FF9DFAB7EBC9" office:target-frame-name="_blank" xlink:show="new"><text:span text:style-name="T31">81-3188</text:span></text:a>)</text:p>
      <text:p text:style-name="P32"/>
      <text:p text:style-name="P33"><text:span text:style-name="T34">1</text:span><text:s/><text:span text:style-name="T35">straipsnis.<text:s/></text:span><text:span text:style-name="T36">Įstatymo pavadinimo pakeitimas</text:span></text:p>
      <text:p text:style-name="P37">Pakeisti Lietuvos Respublikos valstybės politikų, teisėjų ir valstybės pareigūnų darbo apmokėjimo įstatymo pavadinimą ir jį išdėstyti taip:</text:p>
      <text:p text:style-name="P38"/>
      <text:p text:style-name="P39"><text:span text:style-name="T40">„LIETUVOS RESPUBLIKOS<text:s/></text:span></text:p>
      <text:p text:style-name="P41">VALSTYBĖS POLITIKŲ IR VALSTYBĖS PAREIGŪNŲ DARBO APMOKĖJIMO ĮSTATYMAS“.</text:p>
      <text:p text:style-name="P42"/>
      <text:p text:style-name="P43"><text:span text:style-name="T44">2</text:span><text:s/><text:span text:style-name="T45">straipsnis.<text:s/></text:span><text:span text:style-name="T46">1 straipsnio pakeitimas</text:span></text:p>
      <text:p text:style-name="P47">1 straipsnyje išbraukti žodį „teisėjų“ ir šį straipsnį išdėstyti taip:<text:s/></text:p>
      <text:p text:style-name="P48"><text:span text:style-name="T49">„</text:span><text:span text:style-name="T50">1</text:span><text:span text:style-name="T51"><text:s/>straipsnis.<text:s/></text:span><text:span text:style-name="T52">Įstatymo paskirtis</text:span></text:p>
      <text:p text:style-name="P53">Šis įstatymas nustato Lietuvos Respublikos valstybės politikų ir valstybės pareigūnų, kuriems netaikomas Lietuvos Respublikos valstybės tarnybos įstatymas, darbo užmokesčio dydžius ir apmokėjimo sąlygas.“</text:p>
      <text:p text:style-name="P54"/>
      <text:p text:style-name="P55"><text:span text:style-name="T56">3</text:span><text:s/><text:span text:style-name="T57">straipsnis.<text:s/></text:span><text:span text:style-name="T58">2 straipsnio 2 dalies pripažinimas netekusia galios</text:span></text:p>
      <text:p text:style-name="P59">2 straipsnio 2 dalį pripažinti netekusia galios.</text:p>
      <text:p text:style-name="P60"/>
      <text:p text:style-name="P61"><text:span text:style-name="T62">4</text:span><text:s/><text:span text:style-name="T63">straipsnis.<text:s/></text:span><text:span text:style-name="T64">3 straipsnio pavadinimo, 1 ir 4 dalių pakeitimas</text:span></text:p>
      <text:p text:style-name="P65">1. 3 straipsnio pavadinime išbraukti žodį „teisėjų“ ir straipsnio pavadinimą išdėstyti taip:<text:s/></text:p>
      <text:p text:style-name="P66"><text:span text:style-name="T67">„</text:span><text:span text:style-name="T68">3</text:span><text:span text:style-name="T69"><text:s/>straipsnis.<text:s/></text:span><text:span text:style-name="T70">Valstybės politikų ir valstybės pareigūnų darbo užmokestis“.</text:span></text:p>
      <text:p text:style-name="P71">2. 3 straipsnio 1 dalyje išbraukti žodžius „ir teisėjų“ ir šią dalį išdėstyti taip:<text:s/></text:p>
      <text:p text:style-name="P72">„1. Valstybės politikų darbo užmokestis susideda iš:</text:p>
      <text:p text:style-name="P73">1) pareiginės algos;</text:p>
      <text:p text:style-name="P74">2) priedo už ištarnautus Lietuvos valstybei metus.“</text:p>
      <text:p text:style-name="P75">3. 3 straipsnio 4 dalyje išbraukti žodį „teisėjų“ ir šią dalį išdėstyti taip:</text:p>
      <text:p text:style-name="P76">„4. Duomenys apie<text:s/>valstybės politikų ir valstybės pareigūnų darbo užmokestį yra vieši. Šie duomenys teikiami vadovaujantis Lietuvos Respublikos teisės gauti informaciją iš valstybės ir savivaldybių institucijų ir įstaigų įstatymo nustatyta tvarka.“</text:p>
      <text:p text:style-name="P77"/>
      <text:p text:style-name="P78"><text:span text:style-name="T79">5</text:span><text:s/><text:span text:style-name="T80">straipsnis.<text:s/></text:span><text:span text:style-name="T81">4 straipsnio pavadinimo ir 1 dalies pakeitimas</text:span></text:p>
      <text:p text:style-name="P82">1. 4 straipsnio pavadinime išbraukti žodį „teisėjų“ ir straipsnio pavadinimą išdėstyti taip:<text:s/></text:p>
      <text:p text:style-name="P83"><text:span text:style-name="T84">„</text:span><text:span text:style-name="T85">4</text:span><text:span text:style-name="T86"><text:s/>straipsnis.<text:s/></text:span><text:span text:style-name="T87">Valstybės politikų ir valstybės pareigūnų pareiginės algos“.</text:span></text:p>
      <text:p text:style-name="P88">2. 4 straipsnio 1 dalyje išbraukti žodžius „teisėjų“ bei „teisėjus“ ir šią dalį išdėstyti taip:</text:p>
      <text:p text:style-name="P89">„1. Valstybės politikų ir valstybės pareigūnų pareiginės algos skaičiuojamos taikant pareiginės algos bazinį dydį (toliau – bazinis dydis), kurį Vyriausybės teikimu, įvertinus valstybės politikams ir valstybės pareigūnams atstovaujančių organizacijų pasiūlymus, praėjusių metų vidutinę metinę infliaciją (skaičiuojant nacionalinį vartotojų kainų indeksą) ir kitų vidutinio darbo<text:s/><text:soft-page-break/>užmokesčio viešajame sektoriuje dydžiui ir kitimui poveikį<text:s/>turinčių veiksnių įtaką, tvirtina Seimas iki Seimo pavasario sesijos pabaigos. Tvirtinamas naujas bazinis dydis negali būti mažesnis už esamą bazinį dydį.“</text:p>
      <text:p text:style-name="P90"/>
      <text:p text:style-name="P91"><text:span text:style-name="T92">6</text:span><text:s/><text:span text:style-name="T93">straipsnis.<text:s/></text:span><text:span text:style-name="T94">5 straipsnio 1 ir 3 dalių pakeitimas</text:span></text:p>
      <text:p text:style-name="P95">1. 5 straipsnio 1 dalyje išbraukti žodžius „teisėjams“ ir šią dalį išdėstyti taip:</text:p>
      <text:p text:style-name="P96">„1. Valstybės politikams ir valstybės pareigūnams mokamas priedas už ištarnautus Lietuvos valstybei metus nuo 1990 m. kovo 11 d., einant pareigas, nurodytas Valstybės tarnybos įstatymo 4 straipsnio 1–4 dalyse ir 5 dalies 1–4 punktuose (išskyrus savivaldybės tarybos narius, kurie nebuvo merais ir mero pavaduotojais). Į ištarnautus metus įskaitomi laikotarpiai, nurodyti minėto įstatymo 42 straipsnio 1 dalyje.“</text:p>
      <text:p text:style-name="P97">2. 5 straipsnio 3 dalyje išbraukti<text:s/>žodžius „teisėjo“ ir šią dalį išdėstyti taip:</text:p>
      <text:p text:style-name="P98">„3. Priedą už ištarnautus valstybei metus sudaro 3 procentai valstybės politiko ar valstybės pareigūno pareiginės algos už kiekvienus trejus metus, tačiau priedo dydis neturi viršyti 30 procentų pareiginės algos.“</text:p>
      <text:p text:style-name="P99"/>
      <text:p text:style-name="P100"><text:span text:style-name="T101">7</text:span><text:span text:style-name="T102"><text:s/>straipsnis.<text:s/></text:span><text:span text:style-name="T103">7 straipsnio pripažinimas netekusiu galios</text:span></text:p>
      <text:p text:style-name="P104">7 straipsnį pripažinti netekusiu galios.</text:p>
      <text:p text:style-name="P105"/>
      <text:p text:style-name="P106"><text:span text:style-name="T107">8</text:span><text:s/><text:span text:style-name="T108">straipsnis.<text:s/></text:span><text:span text:style-name="T109">Įstatymo priedėlio II skirsnio pripažinimas netekusiu galios</text:span></text:p>
      <text:p text:style-name="P110">Įstatymo priedėlio II skirsnį pripažinti netekusiu galios.</text:p>
      <text:p text:style-name="P111"/>
      <text:p text:style-name="P112"><text:span text:style-name="T113">9</text:span><text:s/><text:span text:style-name="T114">straipsnis.<text:s/></text:span><text:span text:style-name="T115">Įstatymo priedėlio IV skirsnio pakeitimas</text:span></text:p>
      <text:p text:style-name="P116">Įstatymo priedėlio IV skirsnio 2.1 punkte vietoj skaičiaus „13“ įrašyti skaičių „15,5“, 2.2 punkte vietoj skaičiaus „12“ įrašyti skaičių „14,5“ ir šiuos punktus išdėstyti taip:</text:p>
      <text:p text:style-name="P117">„2.1. įstaigos vadovas                 15,5</text:p>
      <text:p text:style-name="P118">2.2. Seimo kontrolieriai              14,5“.</text:p>
      <text:p text:style-name="P119"/>
      <text:p text:style-name="P120"><text:span text:style-name="T121">10</text:span><text:s/><text:span text:style-name="T122">straipsnis.<text:s/></text:span><text:span text:style-name="T123">9 straipsnio įsigaliojimas</text:span></text:p>
      <text:p text:style-name="P124">Šio įstatymo 9 straipsnis įsigalioja 2009 m. sausio 1 d.</text:p>
      <text:p text:style-name="P125"/>
      <text:p text:style-name="P126"><text:span text:style-name="T127">Skelbiu šį Lietuvos Respublikos Seimo priimtą įstatymą.<text:s/></text:span></text:p>
      <text:p text:style-name="P128"/>
      <text:p text:style-name="P129"/>
      <text:p text:style-name="P130">RESPUBLIKOS PREZIDENTAS<text:s/><text:tab/>VALDAS ADAMKUS</text:p>
      <text:p text:style-name="P131"/>
      <text:p text:style-name="P132">___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, TEISĖJŲ IR VALSTYBĖS PAREIGŪNŲ DARBO APMOKĖJIMO ĮSTATYMO PAVADINIMO, 1, 2, 3, 4, 5, 7 STRAIPSNIŲ IR ĮSTATYMO PRIEDĖLIO PAKEITIMO ĮSTATYMAS</dc:title>
    <meta:initial-creator>Rima</meta:initial-creator>
    <dc:creator>Adlib User</dc:creator>
    <meta:creation-date>2015-08-27T16:15:00Z</meta:creation-date>
    <dc:date>2015-08-27T16:15:00Z</dc:date>
    <meta:template xlink:href="Normal" xlink:type="simple"/>
    <meta:editing-cycles>2</meta:editing-cycles>
    <meta:editing-duration>PT0S</meta:editing-duration>
    <meta:document-statistic meta:page-count="2" meta:paragraph-count="76" meta:word-count="892" meta:character-count="6567" meta:row-count="287" meta:non-whitespace-character-count="5751"/>
  </office:meta>
</office:document-meta>
</file>