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text-indent="3.543in"/>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PASLAUGŲ ŽEMĖS ŪKIUI, IŠ KURIŲ GAUTOS PAJAMOS LAIKOMOS PAJAMOMIS IŠ ŽEMĖS ŪKIO VEIKLOS, SĄRAŠO PATVIRTINIMO</text:p>
      <text:p text:style-name="P11"/>
      <text:p text:style-name="P12">2010 m. gruodžio 31 d. Nr. 1K-414</text:p>
      <text:p text:style-name="P13">Vilnius</text:p>
      <text:p text:style-name="P14"/>
      <text:p text:style-name="P15"><text:span text:style-name="T16">Vadovaudamasi Lietuvos Respublikos gyventojų pajamų mokesčio įstatymo (Žin., 2002, Nr.<text:s/></text:span><text:a xlink:href="https://www.e-tar.lt/portal/lt/legalAct/TAR.C677663D2202" office:target-frame-name="_blank" xlink:show="new"><text:span text:style-name="T17">73-3085</text:span></text:a><text:span text:style-name="T18">; 2008, Nr.<text:s/></text:span><text:a xlink:href="https://www.e-tar.lt/portal/lt/legalAct/TAR.A0FCF5DD97FC" office:target-frame-name="_blank" xlink:show="new"><text:span text:style-name="T19">149-6033</text:span></text:a><text:span text:style-name="T20">; 2010, Nr.<text:s/></text:span><text:a xlink:href="https://www.e-tar.lt/portal/lt/legalAct/TAR.65D094A8CB46" office:target-frame-name="_blank" xlink:show="new"><text:span text:style-name="T21">145-7410</text:span></text:a><text:span text:style-name="T22">) 2 straipsnio 33 dalimi ir Lietuvos Respublikos Vyriausybės 2010 m. gruodžio 22 d. nutarimu Nr. 1819 <text:s/>„Dėl įgaliojimų suteikimo įgyvendinant Lietuvos Respublikos gyventojų pajamų mokesčio įstatymo 2 straipsnio 33 dalį“ (Žin., 2010, Nr.<text:s/></text:span><text:a xlink:href="https://www.e-tar.lt/portal/lt/legalAct/TAR.EAB6D2432A9A" office:target-frame-name="_blank" xlink:show="new"><text:span text:style-name="T23">153-7832</text:span></text:a><text:span text:style-name="T24">):</text:span></text:p>
      <text:p text:style-name="P25"><text:span text:style-name="T26">1</text:span><text:span text:style-name="T27">. T v i r t i n u Paslaugų žemės ūkiui, iš kurių gautos pajamos laikomos pajamomis iš žemės ūkio veiklos, sąrašą (pridedama).</text:span></text:p>
      <text:p text:style-name="P28"><text:span text:style-name="T29">2</text:span><text:span text:style-name="T30">. Šis įsakymas taikomas apskaičiuojant ir deklaruojant 2010 metų ir vėlesnių metų mokestinių laikotarpių pajamas.</text:span></text:p>
      <text:p text:style-name="P31"/>
      <text:p text:style-name="P32"/>
      <text:p text:style-name="P33"/>
      <text:p text:style-name="P34"><text:span text:style-name="T35">FINANSŲ MINISTRĖ</text:span><text:span text:style-name="T36"><text:tab/>INGRIDA ŠIMONYTĖ</text:span></text:p>
      <text:soft-page-break/>
      <text:p text:style-name="P37"><text:span text:style-name="T38">Patvirtinta</text:span></text:p>
      <text:p text:style-name="P39">Lietuvos Respublikos finansų ministro</text:p>
      <text:p text:style-name="P40">2010 m. gruodžio 31 d.<text:s/></text:p>
      <text:p text:style-name="P41"><text:span text:style-name="T42">įsakymu Nr. 1K-414</text:span></text:p>
      <text:p text:style-name="P43"/>
      <text:p text:style-name="P44"><text:span text:style-name="T45">Paslaugų žemės ūkiui, iš kurių gautos pajamos laikomos pajamomis iš žemės ūkio veiklos, sąrašas</text:span></text:p>
      <text:p text:style-name="P46"/>
      <text:p text:style-name="P47"><text:span text:style-name="T48">1</text:span><text:span text:style-name="T49">. Pagrindinio ir priešsėjinio žemės dirbimo darbai, įskaitant akmenų rinkimą nuo laukų, arimą, skutimą, lėkščiavimą, kultivavimą, frezavimą, akėjimą, lyginimą, volavimą, priešsėjinį ar posėjinį purškimą, mineralinių trąšų barstymą ar jų įterpimą, organinių trąšų kratymą, srutų išlaistymą ar jų įterpimą.</text:span></text:p>
      <text:p text:style-name="P50"><text:span text:style-name="T51">2</text:span><text:span text:style-name="T52">. Žemės ūkio augalų sėjos ir sodinimo darbai.<text:s/></text:span></text:p>
      <text:p text:style-name="P53"><text:span text:style-name="T54">3</text:span><text:span text:style-name="T55">. Žemės ūkio augalų pasėlių priežiūros ir apsaugos nuo ligų, kenkėjų ir piktžolių darbai,</text:span><text:span text:style-name="T56"><text:s/></text:span><text:span text:style-name="T57">įskaitant akėjimą, tarpueilių įdirbimą, ravėjimą, retinimą, genėjimą, laistymą, papildomą augalų patręšimą ir purškimą pesticidais.<text:s/></text:span></text:p>
      <text:p text:style-name="P58"><text:span text:style-name="T59">4</text:span><text:span text:style-name="T60">. Žemės ūkio augalų derliaus nuėmimo darbai, įskaitant pjovimą, kūlimą, kasimą, rovimą, skynimą, rinkimą, grėbimą, vartymą, smulkinimą, presavimą, silosavimą, išvalymą, džiovinimą, rūšiavimą, beicavimą, mirkymą, atšaldymą.<text:s/></text:span></text:p>
      <text:p text:style-name="P61"><text:span text:style-name="T62">5</text:span><text:span text:style-name="T63">. Ūkinių gyvūnų auginimo ir priežiūros darbai, įskaitant šėrimą, girdymą, melžimą, kirpimą, kanopų ir nagų priežiūros darbus, tvartų ir gyvūnų valymą, dezinfekavimą, deratizavimą, dezinsekavimą, veterinarinės ir gyvulių gerovės priežiūros darbus.<text:s/></text:span></text:p>
      <text:p text:style-name="P64"><text:span text:style-name="T65">6</text:span><text:span text:style-name="T66">. Veislinių ūkinių gyvūnų sėklinimo ir kergimo paslaugos.</text:span><text:span text:style-name="T67"><text:s/></text:span></text:p>
      <text:p text:style-name="P68"><text:span text:style-name="T69">7</text:span><text:span text:style-name="T70">. Žuvininkystės tvenkinių priežiūros darbai, įskaitant įžuvinimą, žuvų šėrimą, tvenkinių valymą, dezinfekavimą, augalų šalinimą (krūmų, augančių ant pylimų ir kanalų šlaituose, kirtimą, pylimų šienavimą, nendrių tvenkiniuose pjovimą) ir tvenkinių vandens praturtinimą deguonimi žiemą.</text:span></text:p>
      <text:p text:style-name="P71"><text:span text:style-name="T72">8</text:span><text:span text:style-name="T73">. Žemės ūkio naudmenų gerinimo darbai, įskaitant dumblo, durpių, komposto, apdirbamosios pramonės atliekų atvežimą, paskleidimą, įterpimą, mulčiavimą, kurminimą ar kitus podirvio giliojo purenimo darbus.<text:s/></text:span></text:p>
      <text:p text:style-name="P74"><text:span text:style-name="T75">9</text:span><text:span text:style-name="T76">. Sausinimo sistemų priežiūros darbai, įskaitant melioracijos griovių valymą, šienavimą, krūmų ir medžių kirtimą, drenažo žiočių, griovio šlaitų, vandens latakų remontą ir</text:span><text:span text:style-name="T77"><text:s/></text:span><text:span text:style-name="T78">bebrų užtvankų ardymą.</text:span></text:p>
      <text:p text:style-name="P79"/>
      <text:p text:style-name="P80"><text:span text:style-name="T8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7:44:00Z</meta:creation-date>
    <dc:date>2016-03-29T17:44:00Z</dc:date>
    <meta:template xlink:href="Normal" xlink:type="simple"/>
    <meta:editing-cycles>2</meta:editing-cycles>
    <meta:editing-duration>PT0S</meta:editing-duration>
    <meta:document-statistic meta:page-count="2" meta:paragraph-count="31" meta:word-count="432" meta:character-count="3251" meta:row-count="105" meta:non-whitespace-character-count="2850"/>
  </office:meta>
</office:document-meta>
</file>