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7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24 D. NUTARIMO NR. 1687 „DĖL VALSTYBINĖS KALBOS IR LIETUVOS RESPUBLIKOS KONSTITUCIJOS PAGRINDŲ EGZAMINŲ IR PAŽYMĖJIMŲ IŠDAVIMO TVARKOS PATVIRTINIMO“ PAKEITIMO</text:p>
      <text:p text:style-name="P15"/>
      <text:p text:style-name="P16">2004 m. lapkričio 15 d. Nr. 144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gruodžio 24 d. nutarimą Nr. 1687 „Dėl Valstybinės kalbos ir Lietuvos Respublikos Konstitucijos pagrindų egzaminų ir pažymėjimų išdavimo tvarkos patvirtinimo“ (Žin., 2003, Nr.<text:s/></text:span><text:a xlink:href="https://www.e-tar.lt/portal/lt/legalAct/TAR.40D215C0C434" office:target-frame-name="_blank" xlink:show="new"><text:span text:style-name="T25">123-5617</text:span></text:a><text:span text:style-name="T26">):</text:span></text:p>
      <text:p text:style-name="P27"><text:span text:style-name="T28">1</text:span><text:span text:style-name="T29">. Įrašyti antraštėje vietoj žodžio „tvarkos“ žodį „taisyklių“.</text:span></text:p>
      <text:p text:style-name="P30"><text:span text:style-name="T31">2</text:span><text:span text:style-name="T32">. Įrašyti preambulėje po žodžio „dalimi“ žodžius „ir siekdama įgyvendinti Lietuvos Respublikos įstatymo „Dėl užsieniečių teisinės padėties“ (Žin., 2004, Nr.<text:s/></text:span><text:a xlink:href="https://www.e-tar.lt/portal/lt/legalAct/TAR.42837E5A79DD" office:target-frame-name="_blank" xlink:show="new"><text:span text:style-name="T33">73-2539</text:span></text:a><text:span text:style-name="T34">) 53 straipsnio 6 dalį“.</text:span></text:p>
      <text:p text:style-name="P35"><text:span text:style-name="T36">3</text:span><text:span text:style-name="T37">. Išdėstyti 1 punktą taip:</text:span></text:p>
      <text:p text:style-name="P38"><text:span text:style-name="T39">„</text:span><text:span text:style-name="T40">1</text:span><text:span text:style-name="T41">. Patvirtinti Valstybinės kalbos ir Lietuvos Respublikos Konstitucijos pagrindų egzaminų ir pažymėjimų išdavimo taisykles (pridedama).“.</text:span></text:p>
      <text:p text:style-name="P42"><text:span text:style-name="T43">4</text:span><text:span text:style-name="T44">. Nurodytuoju nutarimu patvirtintą Valstybinės kalbos ir Lietuvos Respublikos Konstitucijos pagrindų egzaminų ir pažymėjimų išdavimo tvarką išdėstyti nauja redakcija (pridedama).</text:span></text:p>
      <text:p text:style-name="P45"/>
      <text:p text:style-name="P46"/>
      <text:p text:style-name="P47"/>
      <text:p text:style-name="P48">MINISTRAS PIRMININKAS<text:tab/>ALGIRDAS BRAZAUSKAS</text:p>
      <text:p text:style-name="P49"/>
      <text:p text:style-name="P50"/>
      <text:p text:style-name="P51"/>
      <text:p text:style-name="P52">ŠVIETIMO IR MOKSLO MINISTRAS<text:tab/>ALGIRDAS MONKEVIČIUS</text:p>
      <text:p text:style-name="P53"/>
      <text:soft-page-break/>
      <text:p text:style-name="P54">PATVIRTINTA</text:p>
      <text:p text:style-name="P62">Lietuvos Respublikos Vyriausybė</text:p>
      <text:p text:style-name="P63">2003 m. gruodžio 24 d. nutarimu<text:s/></text:p>
      <text:p text:style-name="P64">Nr. 1687</text:p>
      <text:p text:style-name="P65">(Lietuvos Respublikos Vyriausybės</text:p>
      <text:p text:style-name="P66">2004 m. lapkričio 15 d. nutarimo</text:p>
      <text:p text:style-name="P67">Nr. 1448 redakcija)</text:p>
      <text:p text:style-name="P68"/>
      <text:p text:style-name="P69"><text:span text:style-name="T70">VALSTYBINĖS KALBOS IR LIETUVOS RESPUBLIKOS KONSTITUCIJOS PAGRINDŲ EGZAMINŲ IR PAŽYMĖJIMŲ IŠDAVIMO TAISYKLĖS</text:span></text:p>
      <text:p text:style-name="P71"/>
      <text:p text:style-name="P72"><text:span text:style-name="T73">1</text:span><text:span text:style-name="T74">. Valstybinės kalbos ir Lietuvos Respublikos Konstitucijos pagrindų egzaminų ir pažymėjimų išdavimo taisyklės (toliau vadinama – šios Taisyklės) nustato valstybinės kalbos egzamino, kurį laiko asmenys, siekiantys pagal Lietuvos Respublikos pilietybės įstatymo (Žin., 2002, Nr.<text:s/></text:span><text:a xlink:href="https://www.e-tar.lt/portal/lt/legalAct/TAR.9675AD03F3E1" office:target-frame-name="_blank" xlink:show="new"><text:span text:style-name="T75">95-4087</text:span></text:a><text:span text:style-name="T76">) nuostatas įgyti Lietuvos Respublikos pilietybę ar Lietuvos Respublikos įstatymo „Dėl užsieniečių teisinės padėties“ (Žin., 2004, Nr.<text:s/></text:span><text:a xlink:href="https://www.e-tar.lt/portal/lt/legalAct/TAR.42837E5A79DD" office:target-frame-name="_blank" xlink:show="new"><text:span text:style-name="T77">73-2539</text:span></text:a><text:span text:style-name="T78">) 53 straipsnio 6 dalyje numatytu atveju gauti leidimą nuolat gyventi Lietuvos Respublikoje, ir Lietuvos Respublikos Konstitucijos pagrindų egzamino, kurį laiko asmenys, siekiantys įgyti Lietuvos Respublikos pilietybę, organizavimą ir pažymėjimų apie išlaikytus egzaminus išdavimą.</text:span></text:p>
      <text:p text:style-name="P79"><text:span text:style-name="T80">2</text:span><text:span text:style-name="T81">. Valstybinės kalbos ir Lietuvos Respublikos Konstitucijos pagrindų egzaminus (toliau vadinama – egzaminai) organizuoja, asmenis, siekiančius įgyti Lietuvos Respublikos pilietybę ar gauti leidimą nuolat gyventi Lietuvos Respublikoje, egzaminuoja ir pažymėjimus apie išlaikytus egzaminus išduoda valstybinės kalbos mokėjimo kvalifikavimo komisijos (toliau vadinama – Komisija).</text:span></text:p>
      <text:p text:style-name="P82"><text:span text:style-name="T83">3</text:span><text:span text:style-name="T84">. Asmuo, siekiantis įgyti Lietuvos Respublikos pilietybę ar gauti leidimą nuolat gyventi Lietuvos Respublikoje ir ketinantis laikyti egzaminus (-ą), pateikia Komisijai prašymą leisti laikyti egzaminus (-ą). Komisija per 5 darbo dienas nuo prašymo gavimo dienos turi paskirti egzaminų (-o) vietą ir laiką ir apie tai informuoti prašymą pateikusį asmenį. Egzaminai (-as) turi įvykti per 2 mėnesius nuo prašymo gavimo dienos.</text:span></text:p>
      <text:p text:style-name="P85"><text:span text:style-name="T86">4</text:span><text:span text:style-name="T87">. Asmuo, ketinantis laikyti egzaminus (-ą), turi pateikti Komisijai šiuos dokumentus:</text:span></text:p>
      <text:p text:style-name="P88"><text:span text:style-name="T89">4.1</text:span><text:span text:style-name="T90">. asmens tapatybę patvirtinantį dokumentą;</text:span></text:p>
      <text:p text:style-name="P91"><text:span text:style-name="T92">4.2</text:span><text:span text:style-name="T93">. dokumentą, patvirtinantį, kad už egzaminų (-o) laikymą sumokėta Lietuvos Respublikos Vyriausybės nustatyto dydžio valstybės rinkliava.</text:span></text:p>
      <text:p text:style-name="P94"><text:span text:style-name="T95">5</text:span><text:span text:style-name="T96">. Asmuo, siekiantis įgyti Lietuvos Respublikos pilietybę, pirmiausia laiko valstybinės kalbos egzaminą. Asmuo, siekiantis gauti leidimą nuolat gyventi Lietuvos Respublikoje, laiko tik valstybinės kalbos egzaminą. Valstybinės kalbos egzaminą sudaro dvi dalys – testas ir pokalbis. Valstybinės kalbos mokėjimui taikoma pirmoji valstybinės kalbos mokėjimo kategorija.</text:span></text:p>
      <text:p text:style-name="P97"><text:span text:style-name="T98">6</text:span><text:span text:style-name="T99">. Valstybinės kalbos egzamino laikyti nereikia tiems asmenims, kurie turi pirmąją, antrąją arba trečiąją valstybinės kalbos mokėjimo kategoriją ir pateikia tai patvirtinantį dokumentą, taip pat tiems asmenims, kurie siekia įgyti Lietuvos Respublikos pilietybę ir yra nurodyti Lietuvos Respublikos pilietybės įstatymo 14 straipsnio 2 dalyje.</text:span></text:p>
      <text:p text:style-name="P100"><text:span text:style-name="T101">7</text:span><text:span text:style-name="T102">. Siekiantis įgyti Lietuvos Respublikos pilietybę asmuo, išlaikęs valstybinės kalbos egzaminą, laiko Lietuvos Respublikos Konstitucijos pagrindų egzaminą. Egzaminas laikomas raštu (testo forma). Dėl objektyvių priežasčių (pvz., neįgalumo) neįstengiantis laikyti egzamino raštu asmuo gali laikyti egzaminą žodžiu.</text:span></text:p>
      <text:p text:style-name="P103"><text:span text:style-name="T104">8</text:span><text:span text:style-name="T105">. Komisija valstybinės kalbos ar Lietuvos Respublikos Konstitucijos pagrindų egzamino rezultatus paskelbia ne vėliau kaip per 3 darbo dienas nuo egzamino laikymo dienos. Gavęs neigiamą valstybinės kalbos egzamino ar Lietuvos Respublikos Konstitucijos pagrindų egzamino įvertinimą asmuo, siekiantis įgyti Lietuvos Respublikos pilietybę ar gauti leidimą nuolat gyventi<text:s/></text:span><text:soft-page-break/><text:span text:style-name="T106">Lietuvos Respublikoje, turi teisę neišlaikytą egzaminą laikyti iš naujo. Egzamino laikymo skaičius neribojamas.</text:span></text:p>
      <text:p text:style-name="P107"><text:span text:style-name="T108">9</text:span><text:span text:style-name="T109">. Siekiantis įgyti Lietuvos Respublikos pilietybę ar gauti leidimą nuolat gyventi Lietuvos Respublikoje asmuo, nesutinkantis su neigiamu kartotinio egzamino (-ų) įvertinimu, turi teisę per 5 darbo dienas nuo egzamino (-ų) laikymo dienos pateikti švietimo ir mokslo ministrui skundą dėl neigiamo egzamino (-ų) įvertinimo. Švietimo ir mokslo ministro sprendimas gali būti apskųstas įstatymų nustatyta tvarka.</text:span></text:p>
      <text:p text:style-name="P110"><text:span text:style-name="T111">10</text:span><text:span text:style-name="T112">. Asmeniui, išlaikiusiam valstybinės kalbos ir Lietuvos Respublikos Konstitucijos pagrindų egzaminus ir siekiančiam įgyti Lietuvos Respublikos pilietybę, Komisija per 5 darbo dienas nuo egzaminų išlaikymo dienos išduoda švietimo ir mokslo ministro nustatytos formos pažymėjimą apie išlaikytus egzaminus.</text:span></text:p>
      <text:p text:style-name="P113"><text:span text:style-name="T114">11</text:span><text:span text:style-name="T115">. Asmeniui, išlaikiusiam valstybinės kalbos egzaminą ir siekiančiam gauti leidimą nuolat gyventi Lietuvos Respublikoje, Komisija per 5 darbo dienas nuo egzamino išlaikymo dienos išduoda švietimo ir mokslo ministro nustatytos formos pažymėjimą apie išlaikytą egzaminą.</text:span></text:p>
      <text:p text:style-name="P116"><text:span text:style-name="T1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7T12:00:00Z</meta:creation-date>
    <dc:date>2022-06-07T12:00:00Z</dc:date>
    <meta:template xlink:href="Normal.dotm" xlink:type="simple"/>
    <meta:editing-cycles>2</meta:editing-cycles>
    <meta:editing-duration>PT0S</meta:editing-duration>
    <meta:document-statistic meta:page-count="5" meta:paragraph-count="33" meta:word-count="819" meta:character-count="6251" meta:row-count="111" meta:non-whitespace-character-count="5465"/>
  </office:meta>
</office:document-meta>
</file>