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text-underline-color="#0000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text-underline-color="#0000FF"/>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office:automatic-styles>
  <office:body>
    <office:text text:use-soft-page-breaks="true">
      <text:p text:style-name="P1"><text:span text:style-name="T7"/><text:span text:style-name="T8">LIETUVOS RESPUBLIKOS APLINKOS MINISTRO</text:span></text:p>
      <text:p text:style-name="P9">Į S A K Y M A S</text:p>
      <text:p text:style-name="P10"/>
      <text:p text:style-name="P11">DĖL lietuvos Respublikos teritorijų planavimo dokumentų rengimo ir teritorijų planavimo proceso valstybinės priežiūros informacinės sistemos NUOSTATŲ patvirtinimo</text:p>
      <text:p text:style-name="P12"/>
      <text:p text:style-name="P13">2012 m. sausio 11 d. Nr. D1-21</text:p>
      <text:p text:style-name="P14">Vilnius</text:p>
      <text:p text:style-name="P15"/>
      <text:p text:style-name="P16"/>
      <text:p text:style-name="P17"><text:span text:style-name="T18">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9">58-2061</text:span></text:a><text:span text:style-name="T20">), 8 punktu, Lietuvos Respublikos nacionaline<text:s/></text:span><text:span text:style-name="T21">kovos su korupcija 2011–2014 metų programa, patvirtinta Lietuvos Respublikos Seimo 2002 m. sausio 17 d. nutarimu Nr. IX-711</text:span><text:span text:style-name="T22"><text:s/>(Žin., 2002, Nr.<text:s/></text:span><text:a xlink:href="https://www.e-tar.lt/portal/lt/legalAct/TAR.1BA465565474" office:target-frame-name="_blank" xlink:show="new"><text:span text:style-name="T23">10-355</text:span></text:a><text:span text:style-name="T24">; 2011, Nr.<text:s/></text:span><text:a xlink:href="https://www.e-tar.lt/portal/lt/legalAct/TAR.7481E7891D53" office:target-frame-name="_blank" xlink:show="new"><text:span text:style-name="T25">77-3727</text:span></text:a><text:span text:style-name="T26">), Lietuvos Respublikos Vyriausybės 2010 m. spalio 14 d. nutarimu Nr. 1448 „Dėl Lietuvos Respublikos Vyriausybės 2011 metų veiklos prioritetų“ (Žin., 2010, Nr.<text:s/></text:span><text:a xlink:href="https://www.e-tar.lt/portal/lt/legalAct/TAR.EFCFD0084BE7" office:target-frame-name="_blank" xlink:show="new"><text:span text:style-name="T27">123-6285</text:span></text:a><text:span text:style-name="T28">),</text:span></text:p>
      <text:p text:style-name="P29"><text:span text:style-name="T30">t v i r t i n u Lietuvos Respublikos teritorijų planavimo dokumentų rengimo ir teritorijų planavimo proceso valstybinės priežiūros informacinės sistemos nuostatus (pridedama).</text:span></text:p>
      <text:p text:style-name="P31"/>
      <text:p text:style-name="P32"/>
      <text:p text:style-name="P33"><text:span text:style-name="T34">Aplinkos ministras</text:span><text:span text:style-name="T35"><text:tab/>Gediminas Kazlauskas</text:span></text:p>
      <text:soft-page-break/>
      <text:p text:style-name="P36">PATVIRTINTA</text:p>
      <text:p text:style-name="P42">Lietuvos Respublikos aplinkos ministro<text:s/></text:p>
      <text:p text:style-name="P43">2012 m. sausio 11 d. įsakymu Nr. D1-21</text:p>
      <text:p text:style-name="P44"/>
      <text:p text:style-name="P45"><text:span text:style-name="T46">lietuvos respublikos teritorijų planavimo dokumentų rengimo ir teritorijų planavimo proceso valstybinės priežiūros informacinės sistem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teritorijų planavimo dokumentų rengimo ir teritorijų planavimo proceso valstybinės priežiūros informacinės sistemos nuostatai (toliau – Nuostatai) nustato šios sistemos (toliau – TPDRIS) steigimo pagrindą, organizacinę, informacinę ir funkcinę struktūras, kaupiamų duomenų šaltinius, TPDRIS duomenų apsaugą, TPDRIS finansavimo, modernizavimo ir likvidavimo tvarką.<text:s/></text:span></text:p>
      <text:p text:style-name="P56"><text:span text:style-name="T57">2</text:span><text:span text:style-name="T58">. Šiuose Nuostatuose vartojamos sąvokos:</text:span></text:p>
      <text:p text:style-name="P59"><text:span text:style-name="T60">TPDRIS portalas</text:span><text:span text:style-name="T61"><text:s/>– interneto svetainė, skirta šio portalo naudotojų tapatybei nustatyti, užsisakyti su teritorijų planavimo procesu susijusias paslaugas bei jų teikimo stebėsenai atlikti.<text:s/></text:span></text:p>
      <text:p text:style-name="P62"><text:span text:style-name="T63">TPDRIS portalo naudotojas</text:span><text:span text:style-name="T64"><text:s/>– dalyvaujantis teritorijų planavimo procese ir / ar besinaudojantis sistemos paslaugomis fizinis ir / ar juridinis asmuo, ar kita organizacija, neturinti juridinio asmens statuso.<text:s/></text:span></text:p>
      <text:p text:style-name="P65"><text:span text:style-name="T66">TPDRIS naudotojas –<text:s/></text:span><text:span text:style-name="T67">valstybės tarnautojas ar darbuotojas, dirbantis pagal darbo sutartį, turintis teisę naudotis TPDRIS ištekliais.</text:span></text:p>
      <text:p text:style-name="P68"><text:span text:style-name="T69">Kitos Nuostatuose vartojamos sąvokos atitinka Lietuvos Respublikos teritorijų planavimo įstatyme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Valstybės informacinių sistemų steigimo ir<text:s/></text:span><text:soft-page-break/><text:span text:style-name="T74">įteisinimo taisyklėse, patvirtintose Lietuvos Respublikos Vyriausybės 2004 m. balandžio 19 d. nutarimu Nr. 451 (Žin., 2004, Nr.<text:s/></text:span><text:a xlink:href="https://www.e-tar.lt/portal/lt/legalAct/TAR.8A15CAD68103" office:target-frame-name="_blank" xlink:show="new"><text:span text:style-name="T75">58-2061</text:span></text:a><text:span text:style-name="T76">), Bendruosiuose elektroninės informacijos saugos valstybės institucijų ir įstaigų informacinėse sistemose reikalavimuose, patvirtintuose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77">83-2075</text:span></text:a><text:span text:style-name="T78">; 2007, Nr. 49-1891), ir kituose teisės aktuose vartojamas sąvokas.</text:span></text:p>
      <text:p text:style-name="P79"/>
      <text:p text:style-name="P80"><text:span text:style-name="T81">II</text:span><text:span text:style-name="T82">. TPDRIS STEIGIMO PAGRINDAS, TIKSLAS,<text:s/></text:span></text:p>
      <text:p text:style-name="P83"><text:span text:style-name="T84">FUNKCIJOS IR LAUKIAMAS REZULTATAS</text:span></text:p>
      <text:p text:style-name="P85"/>
      <text:p text:style-name="P86"><text:span text:style-name="T87">3</text:span><text:span text:style-name="T88">. TPDRIS steigimo pagrindas:</text:span></text:p>
      <text:p text:style-name="P89"><text:span text:style-name="T90">3.1</text:span><text:span text:style-name="T91">. Lietuvos Respublikos nacionalinė kovos su korupcija 2011–2014 metų programa, patvirtinta Lietuvos Respublikos Seimo 2002 m. sausio 17 d. nutarimu Nr. IX-711 (Žin., 2002, Nr.<text:s/></text:span><text:a xlink:href="https://www.e-tar.lt/portal/lt/legalAct/TAR.1BA465565474" office:target-frame-name="_blank" xlink:show="new"><text:span text:style-name="T92">10-355</text:span></text:a><text:span text:style-name="T93">; 2011, Nr.<text:s/></text:span><text:a xlink:href="https://www.e-tar.lt/portal/lt/legalAct/TAR.7481E7891D53" office:target-frame-name="_blank" xlink:show="new"><text:span text:style-name="T94">77-3727</text:span></text:a><text:span text:style-name="T95">);</text:span></text:p>
      <text:p text:style-name="P96"><text:span text:style-name="T97">3.2</text:span><text:span text:style-name="T98">. Lietuvos Respublikos Vyriausybės 2010 m. spalio 14 d. nutarimas Nr. 1448 „Dėl Lietuvos Respublikos Vyriausybės 2011 metų veiklos prioritetų“ (Žin., 2010, Nr.<text:s/></text:span><text:a xlink:href="https://www.e-tar.lt/portal/lt/legalAct/TAR.EFCFD0084BE7" office:target-frame-name="_blank" xlink:show="new"><text:span text:style-name="T99">123-6285</text:span></text:a><text:span text:style-name="T100">).</text:span></text:p>
      <text:p text:style-name="P101"><text:span text:style-name="T102">4</text:span><text:span text:style-name="T103">. TPDRIS tikslai:</text:span></text:p>
      <text:p text:style-name="P104"><text:span text:style-name="T105">4.1</text:span><text:span text:style-name="T106">. teikti su teritorijų planavimo procesu susijusias paslaugas TPDRIS portalo naudotojams;</text:span></text:p>
      <text:p text:style-name="P107"><text:span text:style-name="T108">4.2</text:span><text:span text:style-name="T109">. sudaryti sąlygas valstybinę teritorijų planavimo priežiūrą atliekančioms institucijoms efektyviai vykdyti Nuostatų 11–12 punktuose nurodytas funkcijas;</text:span></text:p>
      <text:p text:style-name="P110"><text:span text:style-name="T111">4.3</text:span><text:span text:style-name="T112">. sudaryti sąlygas teritorijų planavimo dokumentų rengimo procedūroms atlikti;</text:span></text:p>
      <text:p text:style-name="P113"><text:span text:style-name="T114">4.4</text:span><text:span text:style-name="T115">. sudaryti sąlygas valstybinę teritorijų planavimo priežiūrą vykdyti elektroninėje erdvėje.</text:span></text:p>
      <text:p text:style-name="P116"><text:span text:style-name="T117">5</text:span><text:span text:style-name="T118">. TPDRIS funkcijos:</text:span></text:p>
      <text:p text:style-name="P119"><text:span text:style-name="T120">5.1</text:span><text:span text:style-name="T121">. su teritorijų planavimu susijusių dokumentų priėmimas ir tvarkymas;<text:s/></text:span></text:p>
      <text:p text:style-name="P122"><text:span text:style-name="T123">5.2</text:span><text:span text:style-name="T124">. su teritorijų planavimu susijusių dokumentų išdavimas;</text:span></text:p>
      <text:p text:style-name="P125"><text:span text:style-name="T126">5.3</text:span><text:span text:style-name="T127">. informacijos apie teritorijų planavimo dokumentų rengimo procesą teikimas TPDRIS duomenų gavėjams;</text:span></text:p>
      <text:p text:style-name="P128"><text:span text:style-name="T129">5.4</text:span><text:span text:style-name="T130">. patvirtintų teritorijų planavimo dokumentų perdavimas Lietuvos Respublikos teritorijų planavimo dokumentų registrui (toliau – Registras);<text:s/></text:span></text:p>
      <text:p text:style-name="P131"><text:span text:style-name="T132">5.5</text:span><text:span text:style-name="T133">. sąlygų valstybinei teritorijų planavimo priežiūrai atlikti sudarymas.</text:span></text:p>
      <text:p text:style-name="P134"><text:span text:style-name="T135">6</text:span><text:span text:style-name="T136">. Laukiamas TPDRIS rezultatas – sudarytos informacinės (technologinės) galimybės teritorijų planavimo dokumentams rengti, teritorijų planavimo dokumentų rengimo procedūroms atlikti ir valstybinei teritorijų planavimo priežiūrai vykdyti elektroninėje erdvėje.</text:span></text:p>
      <text:p text:style-name="P137"><text:span text:style-name="T138">7</text:span><text:span text:style-name="T139">. Asmens duomenų tvarkymo tikslas – asmenų, susijusių su TPDRIS tvarkomais dokumentais, identifikavimas, apskaita ir kontrolė.</text:span></text:p>
      <text:p text:style-name="P140"/>
      <text:p text:style-name="P141"><text:span text:style-name="T142">III</text:span><text:span text:style-name="T143">.<text:s/></text:span><text:span text:style-name="T144">TPDRIS ORGANIZACINĖ STRUKTŪRA</text:span></text:p>
      <text:p text:style-name="P145"/>
      <text:p text:style-name="P146"><text:span text:style-name="T147">8</text:span><text:span text:style-name="T148">. TPDRIS valdytoja yra Valstybinė teritorijų planavimo ir statybos inspekcija prie Aplinkos ministerijos (toliau – Inspekcija).<text:s/></text:span></text:p>
      <text:p text:style-name="P149"><text:span text:style-name="T150">9</text:span><text:span text:style-name="T151">. TPDRIS tvarkytojai yra Inspekcija ir Teritorijų planavimo įstatyme nurodyti asmenys, dalyvaujantys teritorijų planavimo procese.<text:s/></text:span></text:p>
      <text:p text:style-name="P152"><text:span text:style-name="T153">10</text:span><text:span text:style-name="T154">. Inspekcija, kaip TPDRIS valdytoja, atlieka šias funkcijas:</text:span></text:p>
      <text:p text:style-name="P155"><text:span text:style-name="T156">10.1</text:span><text:span text:style-name="T157">. koordinuoja, kontroliuoja TPDRIS tvarkytojų funkcijų vykdymą ir metodiškai jiems vadovauja;</text:span></text:p>
      <text:p text:style-name="P158"><text:span text:style-name="T159">10.2</text:span><text:span text:style-name="T160">. planuoja metinį ir perspektyvinį TPDRIS biudžetus ir kontroliuoja, kaip jie vykdomi;<text:s/></text:span></text:p>
      <text:p text:style-name="P161"><text:span text:style-name="T162">10.3</text:span><text:span text:style-name="T163">. nagrinėja TPDRIS tvarkytojų pasiūlymus dėl TPDRIS veiklos tobulinimo ir priima sprendimus dėl jų įgyvendinimo;<text:s/></text:span></text:p>
      <text:p text:style-name="P164"><text:span text:style-name="T165">10.4</text:span><text:span text:style-name="T166">. rengia ir priima teisės aktus, susijusius su TPDRIS veikla ir duomenų apsauga;<text:s/></text:span></text:p>
      <text:p text:style-name="P167"><text:span text:style-name="T168">10.5</text:span><text:span text:style-name="T169">. organizuoja TPDRIS techninės ir programinės įrangos įsigijimą, nustato šios įrangos<text:s/></text:span><text:soft-page-break/><text:span text:style-name="T170">priežiūros reikalavimus, sprendžia TPDRIS modernizavimo ir plėtimo klausimus;</text:span></text:p>
      <text:p text:style-name="P171"><text:span text:style-name="T172">10.6</text:span><text:span text:style-name="T173">. teikia suinteresuotiems asmenims informaciją apie TPDRIS veiklą;</text:span></text:p>
      <text:p text:style-name="P174"><text:span text:style-name="T175">10.7</text:span><text:span text:style-name="T176">. organizuoja ir koordinuoja TPDRIS naudotojų mokymą;</text:span></text:p>
      <text:p text:style-name="P177"><text:span text:style-name="T178">10.8</text:span><text:span text:style-name="T179">. vykdo TPDRIS duomenų apsaugos reikalavimų laikymosi priežiūrą ir skiria TPDRIS apsaugos įgaliotinį;</text:span></text:p>
      <text:p text:style-name="P180"><text:span text:style-name="T181">10.9</text:span><text:span text:style-name="T182">. atlieka kitas Nuostatuose ir kituose teisės aktuose nustatytas funkcijas.</text:span></text:p>
      <text:p text:style-name="P183"><text:span text:style-name="T184">11</text:span><text:span text:style-name="T185">. Inspekcija, kaip TPDRIS tvarkytoja, atlieka šias funkcijas:</text:span></text:p>
      <text:p text:style-name="P186"><text:span text:style-name="T187">11.1</text:span><text:span text:style-name="T188">. užtikrina TPDRIS duomenų bei dokumentų apsaugą;</text:span></text:p>
      <text:p text:style-name="P189"><text:span text:style-name="T190">11.2</text:span><text:span text:style-name="T191">. teikia duomenis TPDRIS duomenų gavėjams;</text:span></text:p>
      <text:p text:style-name="P192"><text:span text:style-name="T193">11.3</text:span><text:span text:style-name="T194">. tvarko ir administruoja TPDRIS duomenų bazę;</text:span></text:p>
      <text:p text:style-name="P195"><text:span text:style-name="T196">11.4</text:span><text:span text:style-name="T197">. užtikrina, kad TPDRIS duomenys, gaunami iš susijusių registrų ir informacinių sistemų, būtų nuolat atnaujinami;</text:span></text:p>
      <text:p text:style-name="P198"><text:span text:style-name="T199">11.5</text:span><text:span text:style-name="T200">. sudaro duomenų teikimo sutartis su susijusių registrų ir informacinių sistemų tvarkymo įstaigomis;</text:span></text:p>
      <text:p text:style-name="P201"><text:span text:style-name="T202">11.6</text:span><text:span text:style-name="T203">. užtikrina tinkamą TPDRIS veikimą;</text:span></text:p>
      <text:p text:style-name="P204"><text:span text:style-name="T205">11.7</text:span><text:span text:style-name="T206">. centralizuotai administruoja TPDRIS naudotojus (suteikia prieigą prie TPDRIS) ir jų teises;</text:span></text:p>
      <text:p text:style-name="P207"><text:span text:style-name="T208">11.8</text:span><text:span text:style-name="T209">. užtikrina, kad TPDRIS būtų tvarkoma vadovaujantis Nuostatais ir kitais teisės aktais;<text:s/></text:span></text:p>
      <text:p text:style-name="P210"><text:span text:style-name="T211">11.9</text:span><text:span text:style-name="T212">. atlieka kitas Nuostatuose bei kituose teisės aktuose nustatytas funkcijas.</text:span></text:p>
      <text:p text:style-name="P213"><text:span text:style-name="T214">12</text:span><text:span text:style-name="T215">. Kiti TPDRIS tvarkytojai atlieka šias funkcijas:<text:s/></text:span></text:p>
      <text:p text:style-name="P216"><text:span text:style-name="T217">12.1</text:span><text:span text:style-name="T218">. teikia duomenis TPDRIS duomenų gavėjams;</text:span></text:p>
      <text:p text:style-name="P219"><text:span text:style-name="T220">12.2</text:span><text:span text:style-name="T221">. užtikrina tvarkomų duomenų kokybę, teisingumą ir apsaugą;</text:span></text:p>
      <text:p text:style-name="P222"><text:span text:style-name="T223">12.3</text:span><text:span text:style-name="T224">. teikia TPDRIS valdytojui pasiūlymus dėl TPDRIS veiklos tobulinimo;</text:span></text:p>
      <text:p text:style-name="P225"><text:span text:style-name="T226">12.4</text:span><text:span text:style-name="T227">. atlieka kitas Nuostatuose bei kituose teisės aktuose nustatytas funkcijas.</text:span></text:p>
      <text:p text:style-name="P228"><text:span text:style-name="T229">13</text:span><text:span text:style-name="T230">. TPDRIS duomenų teikėjai:</text:span></text:p>
      <text:p text:style-name="P231"><text:span text:style-name="T232">13.1</text:span><text:span text:style-name="T233">. Valstybinė saugomų teritorijų tarnyba prie Aplinkos ministerijos – teikia Lietuvos Respublikos saugomų teritorijų valstybės kadastro duomenis, nurodytus Nuostatų 20.6 punkte;</text:span></text:p>
      <text:p text:style-name="P234"><text:span text:style-name="T235">13.2</text:span><text:span text:style-name="T236">. Kultūros paveldo departamentas prie Kultūros ministerijos – teikia Kultūros vertybių registro duomenis, nurodytus Nuostatų 20.7 punkte;</text:span></text:p>
      <text:p text:style-name="P237"><text:span text:style-name="T238">13.3</text:span><text:span text:style-name="T239">. Valstybinė miškų tarnyba – teikia Lietuvos Respublikos miškų valstybės kadastro duomenis, nurodytus Nuostatų 20.8 punkte;</text:span></text:p>
      <text:p text:style-name="P240"><text:span text:style-name="T241">13.4</text:span><text:span text:style-name="T242">. Aplinkos apsaugos agentūra – teikia Lietuvos Respublikos upių, ežerų ir tvenkinių valstybės kadastro duomenis, nurodytus Nuostatų 20.9 punkte;</text:span></text:p>
      <text:p text:style-name="P243"><text:span text:style-name="T244">13.5</text:span><text:span text:style-name="T245">. valstybės įmonė Registrų centras – teikia Juridinių asmenų registro duomenis, nurodytus 20.2 punkte, Adresų registro duomenis, nurodytus 20.4 punkte, Nekilnojamojo turto registro ir kadastro duomenis, nurodytus Nuostatų 20.5 punkte;</text:span></text:p>
      <text:p text:style-name="P246"><text:span text:style-name="T247">13.6</text:span><text:span text:style-name="T248">. Gyventojų registro tarnyba prie Lietuvos Respublikos vidaus reikalų ministerijos – teikia Lietuvos Respublikos gyventojų registro duomenis, nurodytus Nuostatų 20.1 punkte;</text:span></text:p>
      <text:p text:style-name="P249"><text:span text:style-name="T250">13.7</text:span><text:span text:style-name="T251">. Informacinės visuomenės plėtros komitetas prie Susisiekimo ministerijos – teikia asmens duomenis per Viešojo administravimo institucijų informacinių sistemų interoperabilumo sistemą (toliau – VAIISIS), nurodytus Nuostatų 20.3 punkte.</text:span></text:p>
      <text:p text:style-name="P252"><text:span text:style-name="T253">14</text:span><text:span text:style-name="T254">. TPDRIS duomenų gavėjai – fiziniai ir / ar juridiniai asmenys ir / ar kitos organizacijos, neturinčios juridinio asmens statuso.</text:span></text:p>
      <text:p text:style-name="P255"><text:span text:style-name="T256">15</text:span><text:span text:style-name="T257">. TPDRIS duomenų gavėjams TPDRIS duomenys teikiami, vadovaujantis Lietuvos Respublikos asmens duomenų teisinės apsaugos įstatymu (Žin., 1996, Nr.<text:s/></text:span><text:a xlink:href="https://www.e-tar.lt/portal/lt/legalAct/TAR.5368B592234C" office:target-frame-name="_blank" xlink:show="new"><text:span text:style-name="T258">63-1479</text:span></text:a><text:span text:style-name="T259">; 2008, Nr.<text:s/></text:span><text:a xlink:href="https://www.e-tar.lt/portal/lt/legalAct/TAR.C90729CAD468" office:target-frame-name="_blank" xlink:show="new"><text:span text:style-name="T260">22-804</text:span></text:a><text:span text:style-name="T261">) pagal informacinės sistemos valdytojo su TPDRIS duomenų gavėjais sudarytas duomenų teikimo sutartis arba pagal TPDRIS duomenų gavėjų prašymus (vienkartinio prašymo atveju). Duomenų teikimo sutartyse (prašymuose) turi būti nurodyti asmens duomenų naudojimo tikslas, teikimo ir gavimo teisinis pagrindas, sąlygos, tvarka ir teikiamų asmens duomenų apimtis.</text:span></text:p>
      <text:p text:style-name="P262"/>
      <text:p text:style-name="P263"><text:span text:style-name="T264">IV</text:span><text:span text:style-name="T265">.<text:s/></text:span><text:span text:style-name="T266">TPDRIS informacinė struktūra</text:span></text:p>
      <text:p text:style-name="P267"/>
      <text:p text:style-name="P268"><text:span text:style-name="T269">16</text:span><text:span text:style-name="T270">. TPDRIS duomenys kaupiami vienoje TPDRIS duomenų bazėje.</text:span></text:p>
      <text:p text:style-name="P271"><text:span text:style-name="T272">17</text:span><text:span text:style-name="T273">. TPDRIS duomenų bazėje TPDRIS portalo naudotojų pateikti elektroniniai dokumentai saugomi iki teritorijų planavimo dokumentų patvirtinimo.</text:span></text:p>
      <text:p text:style-name="P274"><text:span text:style-name="T275">18</text:span><text:span text:style-name="T276">. TPDRIS duomenų bazėje tvarkomi teritorijų planavimo procese privalomi dokumentai.</text:span></text:p>
      <text:p text:style-name="P277"><text:span text:style-name="T278">19</text:span><text:span text:style-name="T279">. TPDRIS duomenų bazėje kaupiami ir tvarkomi atributiniai (rašytiniai) ir erdviniai (grafiniai) duomenys:</text:span></text:p>
      <text:p text:style-name="P280"><text:span text:style-name="T281">19.1</text:span><text:span text:style-name="T282">. prašymų ir paraiškų duomenys, įskaitant pareiškėjo asmens duomenis (vardas, pavardė, asmens kodas);</text:span></text:p>
      <text:p text:style-name="P283"><text:span text:style-name="T284">19.2</text:span><text:span text:style-name="T285">. planavimo organizatoriaus ar jo įgalioto asmens ir plano rengėjo duomenys – teisę organizuoti planavimą ar rengti planą patvirtinantys dokumentai, rengėjo pareigos, vardas, pavardė;</text:span></text:p>
      <text:p text:style-name="P286"><text:span text:style-name="T287">19.3</text:span><text:span text:style-name="T288">. išduotų planavimo sąlygų (planavimo sąlygų sąvadų) duomenys;</text:span></text:p>
      <text:p text:style-name="P289"><text:span text:style-name="T290">19.4</text:span><text:span text:style-name="T291">. parengiamojo etapo procedūrų duomenys;</text:span></text:p>
      <text:p text:style-name="P292"><text:span text:style-name="T293">19.5</text:span><text:span text:style-name="T294">. rengimo etapo procedūrų duomenys, teritorijų planavimo dokumentų koncepcijos ir teritorijų planavimo dokumentų sprendiniai;</text:span></text:p>
      <text:p text:style-name="P295"><text:span text:style-name="T296">19.6</text:span><text:span text:style-name="T297">. sprendinių pasekmių vertinimo etapo procedūrų duomenys;</text:span></text:p>
      <text:p text:style-name="P298"><text:span text:style-name="T299">19.7</text:span><text:span text:style-name="T300">. baigiamojo etapo procedūrų duomenys:</text:span></text:p>
      <text:p text:style-name="P301"><text:span text:style-name="T302">19.7.1</text:span><text:span text:style-name="T303">. viešinimo procedūrų duomenys;</text:span></text:p>
      <text:p text:style-name="P304"><text:span text:style-name="T305">19.7.2</text:span><text:span text:style-name="T306">. derinimo procedūrų duomenys;</text:span></text:p>
      <text:p text:style-name="P307"><text:span text:style-name="T308">19.7.3</text:span><text:span text:style-name="T309">. pasiūlymų teikimo ir ginčų nagrinėjimo duomenys;</text:span></text:p>
      <text:p text:style-name="P310"><text:span text:style-name="T311">19.7.4</text:span><text:span text:style-name="T312">. tikrinimo procedūrų duomenys;</text:span></text:p>
      <text:p text:style-name="P313"><text:span text:style-name="T314">19.7.5</text:span><text:span text:style-name="T315">. tvirtinimo ir įregistravimo Registre duomenys.</text:span></text:p>
      <text:p text:style-name="P316"><text:span text:style-name="T317">20</text:span><text:span text:style-name="T318">. TPDRIS duomenims tvarkyti naudojami kitų valstybės registrų ir informacinių sistemų<text:s/></text:span><text:soft-page-break/><text:span text:style-name="T319">duomenys:<text:s/></text:span></text:p>
      <text:p text:style-name="P320"><text:span text:style-name="T321">20.1</text:span><text:span text:style-name="T322">. Lietuvos Respublikos gyventojų registro duomenys: asmens kodas, vardas (vardai), pavardė (pavardės), gimimo data, gyvenamoji vieta;<text:s/></text:span></text:p>
      <text:p text:style-name="P323"><text:span text:style-name="T324">20.2</text:span><text:span text:style-name="T325">. Juridinių asmenų registro duomenys: juridinio asmens kodas, juridinio asmens pavadinimas, buveinės adresas, juridinio asmens teisinė forma;</text:span></text:p>
      <text:p text:style-name="P326"><text:span text:style-name="T327">20.3</text:span><text:span text:style-name="T328">. VAIISIS duomenys:<text:s/></text:span></text:p>
      <text:p text:style-name="P329"><text:span text:style-name="T330">20.3.1</text:span><text:span text:style-name="T331">. TPDRIS portalo naudotojo fizinio asmens duomenys: vardas, pavardė, asmens kodas;</text:span></text:p>
      <text:p text:style-name="P332"><text:span text:style-name="T333">20.3.2</text:span><text:span text:style-name="T334">. TPDRIS portalo naudotojo juridinio asmens duomenys: juridinio asmens pavadinimas, buveinės adresas, juridinio asmens kodas;</text:span></text:p>
      <text:p text:style-name="P335"><text:span text:style-name="T336">20.4</text:span><text:span text:style-name="T337">. Lietuvos Respublikos adresų registro duomenys: apskrities, savivaldybės, seniūnijos, gyvenamosios vietovės, gatvės, adreso objekto identifikavimo kodai, pavadinimai, administracinio vieneto tipai, numeriai, apskrities, savivaldybės, seniūnijos, gyvenamosios vietovės teritorijos ribos valstybinėje 1994 metų Lietuvos koordinačių sistemoje (toliau – LKS-94 sistema) ir plotas; gatvės ašinės linijos LKS-94 sistemoje ir kt.;<text:s/></text:span></text:p>
      <text:p text:style-name="P338"><text:span text:style-name="T339">20.5</text:span><text:span text:style-name="T340">. Lietuvos Respublikos nekilnojamojo turto kadastro ir registro duomenys: žemės sklypo kadastrinis numeris, unikalus žemės sklypo numeris, unikalus statinio numeris, unikalus buto ar patalpos numeris, statinio pavadinimas, kadastro žemėlapiai, žemės sklypo ribų posūkio taškų koordinatės LKS-94 sistemoje, statinio kontūrų skaitmeninė grafinė informacija LKS-94 sistemoje ir kt.;<text:s/></text:span></text:p>
      <text:p text:style-name="P341"><text:span text:style-name="T342">20.6</text:span><text:span text:style-name="T343">. Lietuvos Respublikos saugomų teritorijų valstybės kadastro duomenys: kadastro objektų ribos ir taškai LKS-94 sistemoje ir jų atributinė informacija;</text:span></text:p>
      <text:p text:style-name="P344"><text:span text:style-name="T345">20.7</text:span><text:span text:style-name="T346">. Kultūros vertybių registro duomenys: unikalus vertybės identifikavimo kodas, vertybės pavadinimas (pagal klasifikatorių), vertybės vardas (sąrašas), vertybės adresas (savivaldybės pavadinimas; seniūnijos, išskyrus miesto teritorijoje sudarytas seniūnijas, pavadinimas; gyvenamosios vietovės pavadinimas; gatvės pavadinimas; žemės sklypo, pastato ar pastatų<text:s/></text:span><text:soft-page-break/><text:span text:style-name="T347">komplekso numeris gatvėje ar gyvenamojoje vietovėje; korpuso numeris; buto ar negyvenamosios patalpos numeris pastate; adreso objekto pavadinimas), nustatytos vertingos savybės, vertybės įregistravimo data, sprendimą inicijuoti kultūros paveldo objekto skelbimą saugomu priėmusios institucijos pavadinimas, sprendimas dėl jo skelbimo saugomu inicijavimo (dokumentas, jo pagrindas, numeris, data), kultūros paveldo objekto arba teritorijos ribos (koordinatės LKS-94 sistemoje), plotas, koordinačių nustatymo būdas, data ir kt.;</text:span></text:p>
      <text:p text:style-name="P348"><text:span text:style-name="T349">20.8</text:span><text:span text:style-name="T350">. Lietuvos Respublikos miškų valstybės kadastro duomenys: miško masyvų, miško kvartalų, taksacinių miško žemės sklypų bei miškų grupių ir pogrupių grafiniai (erdviniai) ir tekstiniai duomenys;</text:span></text:p>
      <text:p text:style-name="P351"><text:span text:style-name="T352">20.9</text:span><text:span text:style-name="T353">. Lietuvos Respublikos upių, ežerų ir tvenkinių valstybės kadastro duomenys: identifikavimo kodas; pavadinimas; kategorija (upė, kanalas, ežeras, tvenkinys, dirbtinis nepratekamas paviršinio vandens telkinys), upių, kanalų ašinės linijos; ežerų, tvenkinių ir dirbtinių nepratekamų paviršinio vandens telkinių krantų ribos; hidrotechnikos statinių ribų koordinatės LKS-94 sistemoje arba centro taškų koordinatės LKS-94 sistemoje, jeigu ribų duomenų nėra, upių, kanalų ilgis (kilometrais); upės baseino plotas (kv. kilometrais); salų, kurių plotas didesnis kaip 0,1 hektaro, pavadinimai (jeigu yra), kodai, atstumai nuo žiočių (kilometrais), centro taškų koordinatės LKS-94 sistemoje, plotai (hektarais); paviršinio vandens telkinių apsaugos zonų ir pakrančių apsaugos juostų grafiniai (linij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 identifikavimo kodai; salų, kurių plotas didesnis kaip 0,1 hektaro, pavadinimai (jeigu yra), centro taškų koordinatės LKS-94 sistemoje, plotai (hektarais); paviršinio vandens telkinių apsaugos zonų ir pakrančių apsaugos juostų grafiniai (linijiniai) duomenys, žemių užtvankų duomenys: pastatymo metai, ribų koordinatės LKS-94 sistemoje arba centro taško koordinatės LKS-94 sistemoje, jeigu ribų duomenų nėra, savivaldybės, kurioje yra žemių užtvanka,<text:s/></text:span><text:soft-page-break/><text:span text:style-name="T354">pavadinimas, ilgis (metrais), plotis (metrais), maksimalus patvankos aukštis (metrais); vandens pertekliaus pralaidos duomenys: tipas, pastatymo metai, ribų koordinatės LKS-94 sistemoje arba centro taško koordinatės LKS-94 sistemoje, jeigu ribų duomenų nėra,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 hidroelektrinė: tipas, pastatymo metai, ribų koordinatės LKS 94 sistemoje arba centro taško koordinatės LKS-94 sistemoje, jeigu ribų duomenų nėra, savivaldybės, kurioje yra hidroelektrinė, pavadinimas, galia (kilovatais), maksimalus slėgio aukštis (metrais); žuvų pralaida: tipas, pastatymo metai, ribų koordinatės LKS-94 sistemoje arba centro taško koordinatės LKS-94 sistemoje, jeigu ribų duomenų nėra, savivaldybės, kurioje yra žuvų pralaida, pavadinimas, nustatytas žuvų pralaidai debitas (kub. metrais per sekundę) ir kt.;</text:span></text:p>
      <text:p text:style-name="P355"><text:span text:style-name="T356">20.10</text:span><text:span text:style-name="T357">. Kiti TPDRIS duomenys: TPDRIS naudotojo vardas, pavardė, identifikatorius, įstaigos pavadinimas, adresas, TPDRIS naudotojo pareigos, el. pašto adresas, telefono numeris, TPDRIS naudotojui suteiktos duomenų tvarkymo teisės.</text:span></text:p>
      <text:p text:style-name="P358"/>
      <text:p text:style-name="P359"><text:span text:style-name="T360">V</text:span><text:span text:style-name="T361">.<text:s/></text:span><text:span text:style-name="T362">TPDRIS FUNKCINĖ STRUKTŪRA</text:span></text:p>
      <text:p text:style-name="P363"/>
      <text:p text:style-name="P364"><text:span text:style-name="T365">21</text:span><text:span text:style-name="T366">. TPDRIS sudaro:</text:span></text:p>
      <text:p text:style-name="P367"><text:span text:style-name="T368">21.1</text:span><text:span text:style-name="T369">. Dokumentų ir procesų valdymo posistemis, skirtas TPDRIS portalo naudotojams ir TPDRIS naudotojams, kuris:</text:span></text:p>
      <text:p text:style-name="P370"><text:span text:style-name="T371">21.1.1</text:span><text:span text:style-name="T372">. suteikia galimybę per TPDRIS portalą pateikti (parengti) dokumentą, jį parsisiųsti ar ištrinti;</text:span></text:p>
      <text:p text:style-name="P373"><text:span text:style-name="T374">21.1.2</text:span><text:span text:style-name="T375">. užtikrina duomenų apsaugą panaudojant lanksčią priėjimo prie jų teisių apribojimo sistemą, leidžiančią nustatyti, kokius veiksmus prisijungęs TPDRIS naudotojas gali atlikti su dokumentais;</text:span></text:p>
      <text:p text:style-name="P376"><text:span text:style-name="T377">21.1.3</text:span><text:span text:style-name="T378">. saugo visų veiksmų, atliktų su dokumentais, istoriją;<text:s/></text:span></text:p>
      <text:p text:style-name="P379"><text:span text:style-name="T380">21.1.4</text:span><text:span text:style-name="T381">. nustato dokumentų apyvartos kryptis, peržiūros, svarstymo, atsakymų pateikimo, tvirtinimo ar atmetimo terminus;<text:s/></text:span></text:p>
      <text:p text:style-name="P382"><text:span text:style-name="T383">21.1.5</text:span><text:span text:style-name="T384">. suteikia galimybę deklaruoti dokumentų rengimo proceso būsenas susijusioms šalims ir kontroliuojantiems subjektams;</text:span></text:p>
      <text:p text:style-name="P385"><text:span text:style-name="T386">21.2</text:span><text:span text:style-name="T387">. Valstybinės teritorijų planavimo priežiūros posistemis, skirtas TPDRIS naudotojams, suteikiantis galimybę atlikti teritorijų planavimo proceso valstybinę priežiūrą.<text:s/></text:span></text:p>
      <text:p text:style-name="P388"><text:span text:style-name="T389">21.3</text:span><text:span text:style-name="T390">. El. parašo formavimo ir tikrinimo posistemis, skirtas TPDRIS portalo naudotojams ir TPDRIS naudotojams, kuris suteikia galimybę:</text:span></text:p>
      <text:p text:style-name="P391"><text:span text:style-name="T392">21.3.1</text:span><text:span text:style-name="T393">. pasirašyti dokumentus arba dokumentų rinkinį vienu metu;</text:span></text:p>
      <text:p text:style-name="P394"><text:span text:style-name="T395">21.3.2</text:span><text:span text:style-name="T396">. pasirašyti bet kokio formato bylas;</text:span></text:p>
      <text:p text:style-name="P397"><text:span text:style-name="T398">21.3.3</text:span><text:span text:style-name="T399">. nurodyti kiekvienam pasirašiusiajam pasirašymo priežastį;</text:span></text:p>
      <text:p text:style-name="P400"><text:span text:style-name="T401">21.3.4</text:span><text:span text:style-name="T402">. pasirašyti vieną dokumentą ar jų rinkinį kelių asmenų el. parašais;</text:span></text:p>
      <text:p text:style-name="P403"><text:span text:style-name="T404">21.3.5</text:span><text:span text:style-name="T405">. naudoti visus Lietuvoje išduodamus kvalifikuotus skaitmeninius sertifikatus;<text:s/></text:span></text:p>
      <text:p text:style-name="P406"><text:span text:style-name="T407">21.3.6</text:span><text:span text:style-name="T408">. nustatyti laiko žymą pagal RFC 3161 standartą (naudojant išorinę laiko žymų teikimo tarnybą);</text:span></text:p>
      <text:p text:style-name="P409"><text:span text:style-name="T410">21.3.7</text:span><text:span text:style-name="T411">. tikrinti pasirašytų duomenų vientisumą;<text:s/></text:span></text:p>
      <text:p text:style-name="P412"><text:span text:style-name="T413">21.3.8</text:span><text:span text:style-name="T414">. tikrinti el. parašui panaudotų skaitmeninių sertifikatų galiojimą;<text:s/></text:span></text:p>
      <text:p text:style-name="P415"><text:span text:style-name="T416">21.3.9</text:span><text:span text:style-name="T417">. naudotis tarptautiniais standartais formuojant el. parašu pasirašytą bylą;<text:s/></text:span></text:p>
      <text:p text:style-name="P418"><text:span text:style-name="T419">21.4</text:span><text:span text:style-name="T420">. Kontrolės ir ataskaitų posistemis, skirtas TPDRIS naudotojams, kuris:</text:span></text:p>
      <text:p text:style-name="P421"><text:span text:style-name="T422">21.4.1</text:span><text:span text:style-name="T423">. formuoja teritorijų planavimo dokumentų rengimo proceso būsenas;</text:span></text:p>
      <text:p text:style-name="P424"><text:span text:style-name="T425">21.4.2</text:span><text:span text:style-name="T426">. formuoja ataskaitas pagal ataskaitų šablonus;<text:s/></text:span></text:p>
      <text:p text:style-name="P427"><text:span text:style-name="T428">21.5</text:span><text:span text:style-name="T429">. Teritorijų planavimo dokumento rengimo proceso posistemis, skirtas TPDRIS portalo naudotojams ir TPDRIS naudotojams.</text:span></text:p>
      <text:p text:style-name="P430"><text:span text:style-name="T431">21.6</text:span><text:span text:style-name="T432">. Brėžinio atvaizdo konvertavimo iš vektorinio į rastrinį posistemis, skirtas TPDRIS portalo naudotojams ir TPDRIS naudotojams, kuris suteikia galimybę:</text:span></text:p>
      <text:p text:style-name="P433"><text:span text:style-name="T434">21.6.1</text:span><text:span text:style-name="T435">. pateikus parengtą vektorinę brėžinio bylą Lietuvos koordinačių sistemoje sugeneruoti vektorinės brėžinio bylos rastrinę kopiją ir abu brėžinio variantus perduoti į TPDRIS duomenų bazę;<text:s/></text:span></text:p>
      <text:p text:style-name="P436"><text:span text:style-name="T437">21.6.2</text:span><text:span text:style-name="T438">. TPDRIS naudotojui, prieš perduodant brėžinio vektorinę ir rastrinę kopijas į TPDRIS duomenų bazę, konvertuoti jas ir peržiūrėti konvertavimo rezultatą;</text:span></text:p>
      <text:p text:style-name="P439"><text:span text:style-name="T440">21.7</text:span><text:span text:style-name="T441">. Centralizuotas TPDRIS naudotojų identifikavimo posistemis, skirtas TPDRIS naudotojams, kuris suteikia galimybę:</text:span></text:p>
      <text:p text:style-name="P442"><text:span text:style-name="T443">21.7.1</text:span><text:span text:style-name="T444">. nustatyti registruotų TPDRIS naudotojų tapatybę pagal TPDRIS naudotojo vardą ir slaptažodį;</text:span></text:p>
      <text:p text:style-name="P445"><text:span text:style-name="T446">21.7.2</text:span><text:span text:style-name="T447">. priminti / keisti TPDRIS naudotojo vardą ir slaptažodį;<text:s/></text:span></text:p>
      <text:p text:style-name="P448"><text:span text:style-name="T449">21.7.3</text:span><text:span text:style-name="T450">. registruoti TPDRIS naudotojus;</text:span></text:p>
      <text:p text:style-name="P451"><text:span text:style-name="T452">21.7.4</text:span><text:span text:style-name="T453">. nustatyti TPDRIS naudotojų ir TPDRIS naudotojų grupių prieigos prie TPDRIS posistemių teises;</text:span></text:p>
      <text:p text:style-name="P454"><text:span text:style-name="T455">21.7.5</text:span><text:span text:style-name="T456">. valdyti TPDRIS naudotojų grupes;<text:s/></text:span></text:p>
      <text:p text:style-name="P457"><text:span text:style-name="T458">21.7.6</text:span><text:span text:style-name="T459">. peržiūrėti TPDRIS naudotojų atliktus veiksmus;</text:span></text:p>
      <text:p text:style-name="P460"><text:span text:style-name="T461">21.8</text:span><text:span text:style-name="T462">. Duomenų mainų posistemis, kuris suteikia galimybę:</text:span></text:p>
      <text:p text:style-name="P463"><text:span text:style-name="T464">21.8.1</text:span><text:span text:style-name="T465">. perduoti informaciją – teritorijų planavimo dokumentus bei duomenis – iš TPDRIS į Registrą;<text:s/></text:span></text:p>
      <text:p text:style-name="P466"><text:span text:style-name="T467">21.8.2</text:span><text:span text:style-name="T468">. keistis informacija su Lietuvos geografinės informacijos infrastruktūros portalu, VAIISIS ir teikti duomenis kitiems registrams ir informacinėms sistemoms teisės aktų nustatyta tvarka;<text:s/></text:span></text:p>
      <text:p text:style-name="P469"><text:span text:style-name="T470">21.8.3</text:span><text:span text:style-name="T471">. naudoti duomenims perduoti tarptautinius standartus atitinkančias technologijas;</text:span></text:p>
      <text:p text:style-name="P472"><text:span text:style-name="T473">21.9</text:span><text:span text:style-name="T474">. Sąsaja su išoriniu Registro geografinės informacijos tvarkymo moduliu, kuris suteikia galimybę:</text:span></text:p>
      <text:p text:style-name="P475"><text:span text:style-name="T476">21.9.1</text:span><text:span text:style-name="T477">. autorizuoti TPDRIS naudotojus išoriniame Registro geografinės informacijos tvarkymo modulyje;<text:s/></text:span></text:p>
      <text:p text:style-name="P478"><text:span text:style-name="T479">21.9.2</text:span><text:span text:style-name="T480">. perduoti iš TPDRIS vektorinius ir / ar rastrinius duomenis;</text:span></text:p>
      <text:p text:style-name="P481"><text:span text:style-name="T482">21.10</text:span><text:span text:style-name="T483">. Atsiskaitymo už paslaugas posistemis, skirtas TPDRIS portalo naudotojams ir TPDRIS naudotojams.</text:span></text:p>
      <text:p text:style-name="P484"><text:span text:style-name="T485">22</text:span><text:span text:style-name="T486">. TPDRIS duomenų apdorojimo procesai:</text:span></text:p>
      <text:p text:style-name="P487"><text:span text:style-name="T488">22.1</text:span><text:span text:style-name="T489">. duomenų įrašymas iš pirminių šaltinių, duomenų sutikrinimas su valstybės registrų ir kitų informacinių sistemų duomenimis;</text:span></text:p>
      <text:p text:style-name="P490"><text:span text:style-name="T491">22.2</text:span><text:span text:style-name="T492">. dokumentų iš atrinktų duomenų formavimas;</text:span></text:p>
      <text:p text:style-name="P493"><text:span text:style-name="T494">22.3</text:span><text:span text:style-name="T495">. duomenų archyvavimas;</text:span></text:p>
      <text:p text:style-name="P496"><text:span text:style-name="T497">22.4</text:span><text:span text:style-name="T498">. TPDRIS portalo naudotojų informavimas apie pateiktų dokumentų būsenas bei atliktas procedūras TPDRIS.</text:span></text:p>
      <text:p text:style-name="P499"><text:span text:style-name="T500">23</text:span><text:span text:style-name="T501">. TPDRIS teikiamų duomenų struktūros ir paslaugų teikimo tipas yra apibrėžiamas sudarant sutartis dėl TPDRIS duomenų ar paslaugų teikimo.</text:span></text:p>
      <text:p text:style-name="P502"><text:span text:style-name="T503">24</text:span><text:span text:style-name="T504">. TPDRIS duomenys TPDRIS duomenų gavėjams, valstybės, savivaldybių institucijoms ir įstaigoms teikiami žodžiu, raštu, elektroniniu paštu ar kitomis ryšio priemonėmis.</text:span></text:p>
      <text:p text:style-name="P505"/>
      <text:p text:style-name="P506"><text:span text:style-name="T507">VI</text:span><text:span text:style-name="T508">.<text:s/></text:span><text:span text:style-name="T509">TPDRIS duomenų šaltiniai</text:span></text:p>
      <text:p text:style-name="P510"/>
      <text:p text:style-name="P511"><text:span text:style-name="T512">25</text:span><text:span text:style-name="T513">. TPDRIS duomenys gaunami iš šių pirminių šaltinių:</text:span></text:p>
      <text:p text:style-name="P514"><text:span text:style-name="T515">25.1</text:span><text:span text:style-name="T516">. Lietuvos Respublikos savivaldybių, institucijų ir įstaigų;</text:span></text:p>
      <text:p text:style-name="P517"><text:span text:style-name="T518">25.2</text:span><text:span text:style-name="T519">. fizinių, juridinių asmenų ir kitų organizacijų, neturinčių juridinio asmens statuso (prašymai).</text:span></text:p>
      <text:p text:style-name="P520"/>
      <text:p text:style-name="P521"><text:span text:style-name="T522">VII</text:span><text:span text:style-name="T523">.<text:s/></text:span><text:span text:style-name="T524">TPDRIS duomenų APSAUGA</text:span></text:p>
      <text:p text:style-name="P525"/>
      <text:p text:style-name="P526"><text:span text:style-name="T527">26</text:span><text:span text:style-name="T528">. TPDRIS duomenų apsauga užtikrinama vadovaujantis:</text:span></text:p>
      <text:p text:style-name="P529"><text:span text:style-name="T530">26.1</text:span><text:span text:style-name="T531">. Bendraisiais elektroninės informacijos saugos valstybės institucijų ir įstaigų informacinėse sistemose reikalavimais, patvirtintais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532">83-2075</text:span></text:a><text:span text:style-name="T533">; 2007, Nr. 49-1891);</text:span></text:p>
      <text:p text:style-name="P534"><text:span text:style-name="T535">26.2</text:span><text:span text:style-name="T536">. Teritorijų planavimo dokumentų rengimo ir teritorijų planavimo proceso valstybinės priežiūros informacinės sistemos duomenų apsaugos nuostatais, parengtais ir patvirtintais vadovaujantis Bendraisiais elektroninės informacijos saugos valstybės institucijų ir įstaigų informacinėse sistemose reikalavimais, patvirtintais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537">83-2075</text:span></text:a><text:span text:style-name="T538">; 2007, Nr. 49-1891) ir kitais saugos dokumentais;</text:span></text:p>
      <text:p text:style-name="P539"><text:span text:style-name="T540">26.3</text:span><text:span text:style-name="T541">. Asmens duomenų teisinės apsaugos įstatymu (Žin., 1996, Nr.<text:s/></text:span><text:a xlink:href="https://www.e-tar.lt/portal/lt/legalAct/TAR.5368B592234C" office:target-frame-name="_blank" xlink:show="new"><text:span text:style-name="T542">63-1479</text:span></text:a><text:span text:style-name="T543">; 2008, Nr.<text:s/></text:span><text:a xlink:href="https://www.e-tar.lt/portal/lt/legalAct/TAR.C90729CAD468" office:target-frame-name="_blank" xlink:show="new"><text:span text:style-name="T544">22-804</text:span></text:a><text:span text:style-name="T545">);</text:span></text:p>
      <text:p text:style-name="P546"><text:span text:style-name="T547">26.4</text:span><text:span text:style-name="T548">. Bendraisiais reikalavimais organizacinėms ir techninėms duomenų saugumo priemonėms, patvirtintais Valstybinės duomenų apsaugos inspekcijos direktoriaus 2008 m. lapkričio 12 d. įsakymu Nr. 1T-71(1.13) (Žin., 2008, Nr.<text:s/></text:span><text:a xlink:href="https://www.e-tar.lt/portal/lt/legalAct/TAR.997E1157C9CE" office:target-frame-name="_blank" xlink:show="new"><text:span text:style-name="T549">135-5298</text:span></text:a><text:span text:style-name="T550">).</text:span></text:p>
      <text:p text:style-name="P551"><text:span text:style-name="T552">26.5</text:span><text:span text:style-name="T553">. kitais Lietuvos Respublikos įstatymais ir teisės aktais, reglamentuojančiais duomenų apsaugą.</text:span></text:p>
      <text:p text:style-name="P554"><text:span text:style-name="T555">27</text:span><text:span text:style-name="T556">. Už TPDRIS duomenų apsaugą atsako TPDRIS valdytojas, tvarkytojai, TPDRIS duomenų gavėjai ir TPDRIS naudotojai. Atsakomybė už duomenų apsaugos reikalavimų pažeidimus yra taikoma Lietuvos Respublikos teisės aktų nustatyta tvarka. Už tinkamą duomenų ir dokumentų pateikimą elektroniniu paštu arba tiesiogiai TPDRIS tvarkytojui ir jų teisingumą fiziniai ir juridiniai asmenys atsako Lietuvos Respublikos teisės aktų nustatyta tvarka.</text:span></text:p>
      <text:p text:style-name="P557"><text:span text:style-name="T558">28</text:span><text:span text:style-name="T559">. TPDRIS naudotojai, tvarkantys asmens duomenis, privalo saugoti asmens duomenų paslaptį, jei šie asmens duomenys neskirti skelbti viešai. Ši pareiga jiems galioja pasitraukus iš valstybės tarnybos, perėjus dirbti į kitas pareigas arba pasibaigus darbo ar sutartiniams santykiams.</text:span></text:p>
      <text:p text:style-name="P560"><text:span text:style-name="T561">29</text:span><text:span text:style-name="T562">. Nuostatų punkte nurodyti asmens duomenys TPDRIS duomenų bazėje saugomi 5 metus nuo TPDRIS naudotojams įgaliojimų suteikimo.</text:span></text:p>
      <text:p text:style-name="P563"><text:span text:style-name="T564">30</text:span><text:span text:style-name="T565">. Nuostatų punkte nurodyti asmens duomenys, skirti TPDRIS portalo su teritorijų planavimo procesu susijusių paslaugų teikimui užtikrinti, TPDRIS duomenų bazėje saugomi 5 metus nuo paskutinio asmens apsilankymo TPDRIS portale.</text:span></text:p>
      <text:p text:style-name="P566"><text:span text:style-name="T567">31</text:span><text:span text:style-name="T568">. Pasibaigus Nuostatų 29–30 punktuose nurodytiems terminams asmens duomenys TPDRIS duomenų bazėje ištrinami.</text:span></text:p>
      <text:p text:style-name="P569"/>
      <text:p text:style-name="P570"><text:span text:style-name="T571">VIII</text:span><text:span text:style-name="T572">.<text:s/></text:span><text:span text:style-name="T573">TPDRIS FINANSAVIMAS</text:span></text:p>
      <text:p text:style-name="P574"/>
      <text:p text:style-name="P575"><text:span text:style-name="T576">32</text:span><text:span text:style-name="T577">. TPDRIS finansuojama Lietuvos Respublikos valstybės biudžeto lėšomis.</text:span></text:p>
      <text:p text:style-name="P578"/>
      <text:p text:style-name="P579"><text:span text:style-name="T580">IX</text:span><text:span text:style-name="T581">.<text:s/></text:span><text:span text:style-name="T582">TPDRIS modernizavimas IR LIKVIDAVIMAS</text:span></text:p>
      <text:p text:style-name="P583"/>
      <text:p text:style-name="P584"><text:span text:style-name="T585">33</text:span><text:span text:style-name="T586">. TPDRIS modernizuojama ir likviduojama Lietuvos Respublikos įstatymų ir Lietuvos Respublikos Vyriausybės nustatyta tvarka.</text:span></text:p>
      <text:p text:style-name="P587"><text:span text:style-name="T588">34</text:span><text:span text:style-name="T589">. Likviduojamos TPDRIS duomenys perduodami kitai informacinei sistemai ar valstybės archyvams Lietuvos Respublikos archyvų įstatymo (Žin., 1995, Nr.<text:s/></text:span><text:a xlink:href="https://www.e-tar.lt/portal/lt/legalAct/TAR.1FEF229DA7C6" office:target-frame-name="_blank" xlink:show="new"><text:span text:style-name="T590">107-2389</text:span></text:a><text:span text:style-name="T591">; 2004, Nr. 57-1982) nustatyta tvarka arba sunaikinami.</text:span></text:p>
      <text:p text:style-name="P592"/>
      <text:p text:style-name="P593"><text:span text:style-name="T594">X</text:span><text:span text:style-name="T595">.<text:s/></text:span><text:span text:style-name="T596">BAIGIAMOSIOS NUOSTATOS</text:span></text:p>
      <text:p text:style-name="P597"/>
      <text:p text:style-name="P598"><text:span text:style-name="T599">35</text:span><text:span text:style-name="T600">. Už Nuostatų pažeidimus fiziniai ar juridiniai asmenys ir kitos organizacijos, neturinčios juridinio asmens statuso, atsako Lietuvos Respublikos įstatymų nustatyta tvarka.</text:span></text:p>
      <text:p text:style-name="P601"><text:span text:style-name="T602">36</text:span><text:span text:style-name="T603">. Duomenų subjektas, pateikdamas duomenų tvarkytojui asmens tapatybę patvirtinantį dokumentą ir raštišką prašymą, turi teisę gauti informaciją, iš kokių šaltinių ir kokie jo asmens duomenys surinkti, kokiu tikslu jie tvarkomi, kam teikiami, reikalauti ištaisyti, sunaikinti savo asmens duomenis arba sustabdyti, išskyrus saugojimą, savo asmens duomenų tvarkymo veiksmus, jei asmens duomenys tvarkomi nesilaikant Asmens duomenų teisinės apsaugos įstatymo nuostatų.</text:span></text:p>
      <text:p text:style-name="P604"><text:span text:style-name="T605">37</text:span><text:span text:style-name="T606">. Duomenų tvarkytojas, gavęs duomenų subjekto paklausimą dėl jo asmens duomenų tvarkymo, atsako, ar su juo susiję asmens duomenys yra tvarkomi, ir pateikia duomenų subjektui prašomus duomenis ne vėliau kaip per 30 kalendorinių dienų nuo duomenų subjekto kreipimosi dienos. Duomenų subjekto prašymu tokie duomenys pateikiami raštu. Neatlygintinai tokius duomenis duomenų tvarkytojas teikia duomenų subjektui kartą per kalendorinius metus. Teikiant duomenis atlygintinai, duomenų teikimo atlyginimo tvarką nustato Vyriausybė.</text:span></text:p>
      <text:p text:style-name="Normal"/>
      <text:p text:style-name="P6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08T12:06:00Z</meta:creation-date>
    <dc:date>2022-12-08T12:06:00Z</dc:date>
    <meta:template xlink:href="Normal.dotm" xlink:type="simple"/>
    <meta:editing-cycles>2</meta:editing-cycles>
    <meta:editing-duration>PT0S</meta:editing-duration>
    <meta:document-statistic meta:page-count="12" meta:paragraph-count="221" meta:word-count="3291" meta:character-count="27260" meta:row-count="834" meta:non-whitespace-character-count="24190"/>
  </office:meta>
</office:document-meta>
</file>