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justify" fo:text-indent="0.3937in"/>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margin-left="1.3333in" fo:text-indent="-0.9395in">
        <style:tab-stops/>
      </style:paragraph-properties>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font-style="italic" style:font-style-asian="italic" style:font-style-complex="italic"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text:span><text:span text:style-name="T3"><text:line-break/><text:s/>SMULKIOJO IR VIDUTINIO VERSLO PLĖTROS ĮSTATYMO 8 STRAIPSNIO PAKEITIMO<text:s/></text:span><text:span text:style-name="T4"><text:line-break/>ĮSTATYMAS</text:span></text:p>
      <text:p text:style-name="P5"/>
      <text:p text:style-name="P6">2013 m. kovo 14 d. Nr. XII-191<text:s/></text:p>
      <text:p text:style-name="P7">Vilnius</text:p>
      <text:p text:style-name="P8"/>
      <text:p text:style-name="P9">(Žin., 1998, Nr. 109-2993; 2007, Nr. 132-5354)</text:p>
      <text:p text:style-name="P10"/>
      <text:p text:style-name="P11"><text:span text:style-name="T12">1</text:span><text:span text:style-name="T13"><text:s/>straipsnis.<text:s/></text:span><text:span text:style-name="T14">8 straipsnio 1 dalies pakeitimas</text:span></text:p>
      <text:p text:style-name="P15"><text:span text:style-name="T16">Pakeisti 8 straipsnio 1 dalį ir ją išdėstyti taip:</text:span></text:p>
      <text:p text:style-name="P17"><text:span text:style-name="T18">„</text:span><text:span text:style-name="T19">1</text:span><text:span text:style-name="T20">. Lietuvos smulkiojo ir vidutinio verslo taryba (toliau – Taryba) yra visuomeninė patariamoji institucija, sudaroma iš asociacijų, kurių nariai yra verslo subjektai, atstovų, siekiant užtikrinti smulkiojo ir vidutinio verslo atstovų bei valstybės institucijų bendradarbiavimą. Tarybos sudėtį ir nuostatus tvirtina Vyriausybė, remdamasi asociacijų, kurių nariai yra verslo subjektai, teikimu. Tarybos veikla finansuojama Vyriausybės ar jos įgaliotos institucijos nustatyta tvarka.“</text:span></text:p>
      <text:p text:style-name="P21"/>
      <text:p text:style-name="P22"><text:span text:style-name="T23">2</text:span><text:span text:style-name="T24"><text:s/>straipsnis.<text:s/></text:span><text:span text:style-name="T25">Įstatymo įsigaliojimas</text:span></text:p>
      <text:p text:style-name="P26"><text:span text:style-name="T27">Šis įstatymas, išskyrus 3 straipsnį, įsigalioja 2014 m. sausio 1 d.</text:span></text:p>
      <text:p text:style-name="P28"/>
      <text:p text:style-name="P29"><text:span text:style-name="T30">3</text:span><text:span text:style-name="T31"><text:s/>straipsnis.<text:s/></text:span><text:span text:style-name="T32">Pasiūlymas Lietuvos Respublikos Vyriausybei ar jos įgaliotai institucijai</text:span></text:p>
      <text:p text:style-name="P33"><text:span text:style-name="T34">Lietuvos Respublikos Vyriausybė ar jos įgaliota institucija iki 2013 m. gruodžio 31 d. priima šio įstatymo įgyvendinamuosius teisės aktus.</text:span></text:p>
      <text:p text:style-name="P35"/>
      <text:p text:style-name="P36"><text:span text:style-name="T37">Skelbiu šį Lietuvos Respublikos Seimo priimtą įstatymą.</text:span></text:p>
      <text:p text:style-name="P38"/>
      <text:p text:style-name="P39"/>
      <text:p text:style-name="P40"/>
      <text:p text:style-name="P41">RESPUBLIKOS PREZIDENTĖ<text:tab/>DALIA GRYBAUSKAITĖ</text:p>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MULKIOJO IR VIDUTINIO VERSLO PLĖTROS ĮSTATYMO 8 STRAIPSNIO PAKEITIMO ĮSTATYMAS</dc:title>
    <meta:initial-creator>Rima</meta:initial-creator>
    <dc:creator>adlibuser</dc:creator>
    <meta:creation-date>2017-01-23T08:52:00Z</meta:creation-date>
    <dc:date>2017-01-23T08:52:00Z</dc:date>
    <meta:template xlink:href="Normal.dotm" xlink:type="simple"/>
    <meta:editing-cycles>2</meta:editing-cycles>
    <meta:editing-duration>PT0S</meta:editing-duration>
    <meta:document-statistic meta:page-count="1" meta:paragraph-count="16" meta:word-count="141" meta:character-count="1230" meta:row-count="35" meta:non-whitespace-character-count="1105"/>
  </office:meta>
</office:document-meta>
</file>