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fo:letter-spacing="0.0416in"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416in"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fo:letter-spacing="0.0416in"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style:snap-to-layout-grid="false" fo:text-indent="3.543in"/>
    </style:style>
    <style:style style:name="P43" style:parent-style-name="Normal" style:family="paragraph">
      <style:paragraph-properties style:snap-to-layout-grid="false" fo:text-indent="3.543in"/>
    </style:style>
    <style:style style:name="T44" style:parent-style-name="DefaultParagraphFont" style:family="text">
      <style:text-properties fo:text-transform="uppercase" fo:color="#000000" style:language-asian="lt" style:country-asian="LT"/>
    </style:style>
    <style:style style:name="P45" style:parent-style-name="Normal" style:family="paragraph">
      <style:paragraph-properties style:snap-to-layout-grid="false" fo:text-indent="3.543in"/>
      <style:text-properties fo:color="#000000" style:language-asian="lt" style:country-asian="LT"/>
    </style:style>
    <style:style style:name="P46" style:parent-style-name="Normal" style:family="paragraph">
      <style:paragraph-properties style:snap-to-layout-grid="false" fo:text-indent="3.543in"/>
      <style:text-properties fo:color="#000000" style:language-asian="lt" style:country-asian="LT"/>
    </style:style>
    <style:style style:name="P47" style:parent-style-name="Normal" style:family="paragraph">
      <style:paragraph-properties style:snap-to-layout-grid="false" fo:text-indent="3.543in"/>
      <style:text-properties fo:color="#000000" style:language-asian="lt" style:country-asian="LT"/>
    </style:style>
    <style:style style:name="P48" style:parent-style-name="Normal" style:family="paragraph">
      <style:paragraph-properties style:snap-to-layout-grid="false" fo:text-align="justify" fo:text-indent="0.4923in"/>
      <style:text-properties fo:color="#000000" style:language-asian="lt" style:country-asian="LT"/>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style:snap-to-layout-grid="false" fo:text-align="justify" fo:text-indent="0.4923in"/>
      <style:text-properties fo:color="#000000" style:language-asian="lt" style:country-asian="LT"/>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style:language-asian="lt" style:country-asian="LT"/>
    </style:style>
    <style:style style:name="T54" style:parent-style-name="DefaultParagraphFont" style:family="text">
      <style:text-properties fo:font-weight="bold" style:font-weight-asian="bold" style:font-weight-complex="bold" fo:text-transform="uppercase" fo:color="#000000" style:language-asian="lt" style:country-asian="LT"/>
    </style:style>
    <style:style style:name="T55" style:parent-style-name="DefaultParagraphFont" style:family="text">
      <style:text-properties fo:font-weight="bold" style:font-weight-asian="bold" style:font-weight-complex="bold" fo:text-transform="uppercase" fo:color="#000000" style:language-asian="lt" style:country-asian="LT"/>
    </style:style>
    <style:style style:name="P56" style:parent-style-name="Normal" style:family="paragraph">
      <style:paragraph-properties style:snap-to-layout-grid="false" fo:text-align="justify" fo:text-indent="0.4923in"/>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font-weight="bold" style:font-weight-asian="bold" style:font-weight-complex="bold"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style:snap-to-layout-grid="false" fo:text-align="justify" fo:text-indent="0.4923in"/>
    </style:style>
    <style:style style:name="P92" style:parent-style-name="Normal" style:family="paragraph">
      <style:paragraph-properties style:snap-to-layout-grid="false" fo:text-align="center"/>
    </style:style>
    <style:style style:name="T93" style:parent-style-name="DefaultParagraphFont" style:family="text">
      <style:text-properties fo:font-weight="bold" style:font-weight-asian="bold" style:font-weight-complex="bold" fo:text-transform="uppercase" fo:color="#000000" style:language-asian="lt" style:country-asian="LT"/>
    </style:style>
    <style:style style:name="T94" style:parent-style-name="DefaultParagraphFont" style:family="text">
      <style:text-properties fo:font-weight="bold" style:font-weight-asian="bold" style:font-weight-complex="bold" fo:text-transform="uppercase" fo:color="#000000" style:language-asian="lt" style:country-asian="LT"/>
    </style:style>
    <style:style style:name="T95" style:parent-style-name="DefaultParagraphFont" style:family="text">
      <style:text-properties fo:font-weight="bold" style:font-weight-asian="bold" style:font-weight-complex="bold" fo:text-transform="uppercase" fo:color="#000000" style:language-asian="lt" style:country-asian="LT"/>
    </style:style>
    <style:style style:name="P96" style:parent-style-name="Normal" style:family="paragraph">
      <style:paragraph-properties style:snap-to-layout-grid="false" fo:text-align="justify" fo:text-indent="0.4923in"/>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style:snap-to-layout-grid="false" fo:text-align="justify" fo:text-indent="0.4923in"/>
    </style:style>
    <style:style style:name="P110" style:parent-style-name="Normal" style:family="paragraph">
      <style:paragraph-properties style:snap-to-layout-grid="false" fo:text-align="center"/>
    </style:style>
    <style:style style:name="T111" style:parent-style-name="DefaultParagraphFont" style:family="text">
      <style:text-properties fo:font-weight="bold" style:font-weight-asian="bold" style:font-weight-complex="bold" fo:text-transform="uppercase" fo:color="#000000" style:language-asian="lt" style:country-asian="LT"/>
    </style:style>
    <style:style style:name="T112" style:parent-style-name="DefaultParagraphFont" style:family="text">
      <style:text-properties fo:font-weight="bold" style:font-weight-asian="bold" style:font-weight-complex="bold" fo:text-transform="uppercase" fo:color="#000000" style:language-asian="lt" style:country-asian="LT"/>
    </style:style>
    <style:style style:name="P113" style:parent-style-name="Normal" style:family="paragraph">
      <style:paragraph-properties style:snap-to-layout-grid="false" fo:text-align="center"/>
    </style:style>
    <style:style style:name="T114" style:parent-style-name="DefaultParagraphFont" style:family="text">
      <style:text-properties fo:font-weight="bold" style:font-weight-asian="bold" style:font-weight-complex="bold" fo:text-transform="uppercase" fo:color="#000000" style:language-asian="lt" style:country-asian="LT"/>
    </style:style>
    <style:style style:name="P115" style:parent-style-name="Normal" style:family="paragraph">
      <style:paragraph-properties style:snap-to-layout-grid="false" fo:text-align="justify" fo:text-indent="0.4923in"/>
      <style:text-properties fo:color="#000000"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style:snap-to-layout-grid="false" fo:text-align="justify" fo:text-indent="0.4923in"/>
    </style:style>
    <style:style style:name="P129" style:parent-style-name="Normal" style:family="paragraph">
      <style:paragraph-properties style:snap-to-layout-grid="false" fo:text-align="center"/>
    </style:style>
    <style:style style:name="T130" style:parent-style-name="DefaultParagraphFont" style:family="text">
      <style:text-properties fo:font-weight="bold" style:font-weight-asian="bold" style:font-weight-complex="bold" fo:text-transform="uppercase" fo:color="#000000" style:language-asian="lt" style:country-asian="LT"/>
    </style:style>
    <style:style style:name="T131" style:parent-style-name="DefaultParagraphFont" style:family="text">
      <style:text-properties fo:font-weight="bold" style:font-weight-asian="bold" style:font-weight-complex="bold" fo:text-transform="uppercase" fo:color="#000000" style:language-asian="lt" style:country-asian="LT"/>
    </style:style>
    <style:style style:name="T132" style:parent-style-name="DefaultParagraphFont" style:family="text">
      <style:text-properties fo:font-weight="bold" style:font-weight-asian="bold" style:font-weight-complex="bold" fo:text-transform="uppercase" fo:color="#000000" style:language-asian="lt" style:country-asian="LT"/>
    </style:style>
    <style:style style:name="P133" style:parent-style-name="Normal" style:family="paragraph">
      <style:paragraph-properties style:snap-to-layout-grid="false" fo:text-align="justify" fo:text-indent="0.4923in"/>
      <style:text-properties fo:color="#000000"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style:snap-to-layout-grid="false" fo:text-align="justify" fo:text-indent="0.4923in"/>
    </style:style>
    <style:style style:name="P148" style:parent-style-name="Normal" style:family="paragraph">
      <style:paragraph-properties style:snap-to-layout-grid="false" fo:text-align="center"/>
    </style:style>
    <style:style style:name="T149" style:parent-style-name="DefaultParagraphFont" style:family="text">
      <style:text-properties fo:font-weight="bold" style:font-weight-asian="bold" style:font-weight-complex="bold" fo:text-transform="uppercase" fo:color="#000000" style:language-asian="lt" style:country-asian="LT"/>
    </style:style>
    <style:style style:name="T150" style:parent-style-name="DefaultParagraphFont" style:family="text">
      <style:text-properties fo:font-weight="bold" style:font-weight-asian="bold" style:font-weight-complex="bold" fo:text-transform="uppercase" fo:color="#000000" style:language-asian="lt" style:country-asian="LT"/>
    </style:style>
    <style:style style:name="T151" style:parent-style-name="DefaultParagraphFont" style:family="text">
      <style:text-properties fo:font-weight="bold" style:font-weight-asian="bold" style:font-weight-complex="bold" fo:text-transform="uppercase" fo:color="#000000" style:language-asian="lt" style:country-asian="LT"/>
    </style:style>
    <style:style style:name="P152" style:parent-style-name="Normal" style:family="paragraph">
      <style:paragraph-properties style:snap-to-layout-grid="false" fo:text-align="justify" fo:text-indent="0.4923in"/>
      <style:text-properties fo:color="#000000"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APLINKOS MINISTRO</text:span></text:p>
      <text:p text:style-name="P9"/>
      <text:p text:style-name="P10">Į S A K Y M A S<text:s/></text:p>
      <text:p text:style-name="P11">dėl medžiojamųjų gyvūnų gausos reguliavimo teritorijose, kuriose medžioti draudžiama, tvarkos patvirtinimo</text:p>
      <text:p text:style-name="P12"/>
      <text:p text:style-name="P13">2002 m. rugsėjo 30 d. Nr. 513</text:p>
      <text:p text:style-name="P14">Vilnius</text:p>
      <text:p text:style-name="P15"/>
      <text:p text:style-name="P16"/>
      <text:p text:style-name="P17"><text:span text:style-name="T18">Siekdamas užtikrinti Lietuvos Respublikos medžioklės įstatymo (Žin., 2002, Nr.<text:s/></text:span><text:a xlink:href="https://www.e-tar.lt/portal/lt/legalAct/TAR.A92E17FDCD13" office:target-frame-name="_blank" xlink:show="new"><text:span text:style-name="T19">65-2634</text:span></text:a><text:span text:style-name="T20">) 7 straipsnio 2 ir 3 dalių įgyvendinimą,</text:span></text:p>
      <text:p text:style-name="P21"><text:span text:style-name="T22">1</text:span><text:span text:style-name="T23">.<text:s/></text:span><text:span text:style-name="T24">Tvirtinu</text:span><text:span text:style-name="T25"><text:s/>Medžiojamųjų gyvūnų gausos reguliavimo teritorijose, kuriose medžioti draudžiama, tvarką (pridedama).</text:span></text:p>
      <text:p text:style-name="P26"><text:span text:style-name="T27">2</text:span><text:span text:style-name="T28">.<text:s/></text:span><text:span text:style-name="T29">Nustata</text:span><text:span text:style-name="T30">u, kad Medžiojamųjų gyvūnų gausos reguliavimo teritorijose, kuriose medžioti draudžiama, tvarka įsigalioja nuo 2002 m. spalio 1 d.</text:span></text:p>
      <text:p text:style-name="P31"><text:span text:style-name="T32">3</text:span><text:span text:style-name="T33">. Aplinkos ministerijos informacinėje kompiuterinėje sistemoje<text:s/></text:span><text:span text:style-name="T34">vadovautis</text:span><text:span text:style-name="T35"><text:s/>reikšminiu žodžiu „gyvūnija“.</text:span></text:p>
      <text:p text:style-name="P36"/>
      <text:p text:style-name="P37"/>
      <text:p text:style-name="P38"/>
      <text:p text:style-name="P39"><text:span text:style-name="T40">APLINKOS MINISTRAS</text:span><text:span text:style-name="T41"><text:tab/>ARŪNAS KUNDROTAS</text:span></text:p>
      <text:p text:style-name="P42"/>
      <text:soft-page-break/>
      <text:p text:style-name="P43"><text:span text:style-name="T44">patvirtinta</text:span></text:p>
      <text:p text:style-name="P45">Lietuvos Respublikos aplinkos ministro</text:p>
      <text:p text:style-name="P46">2002 m. rugsėjo 30 d.<text:s/></text:p>
      <text:p text:style-name="P47">įsakymu Nr. 513</text:p>
      <text:p text:style-name="P48"/>
      <text:p text:style-name="P49"><text:span text:style-name="T50">Medžiojamųjų gyvūnų gausos reguliavimo teritorijose, kuriose medžioti draudžiama, tvark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Medžiojamųjų gyvūnų gausos reguliavimo teritorijose, kuriose medžioti draudžiama, tvarka (toliau – Tvarka) reglamentuoja medžiojamųjų gyvūnų gausos reguliavimą teritorijose, kurios nėra įtrauktos į Lietuvos Respublikos medžioklės įstatymo (Žin., 2002, Nr.<text:s/></text:span><text:a xlink:href="https://www.e-tar.lt/portal/lt/legalAct/TAR.A92E17FDCD13" office:target-frame-name="_blank" xlink:show="new"><text:span text:style-name="T60">65-2634</text:span></text:a><text:span text:style-name="T61">) nustatyta tvarka sudaromus medžioklės plotų vienetus ir kuriose medžiojamųjų gyvūnų gausa negali būti reguliuojama planuojant ir organizuojant medžioklę:</text:span></text:p>
      <text:p text:style-name="P62"><text:span text:style-name="T63">1.1</text:span><text:span text:style-name="T64">. urbanizuotose teritorijose (teritorijos, užstatytos statiniais, įrenginiais bei jų priklausiniais su naudojamais žemės sklypais, inžinerinėmis komunikacijomis ir bendrojo naudojimo želdynais, taip pat valstybinių kelių ir geležinkelių kompleksų teritorijos), kapinėse, valstybiniuose rezervatuose, rezervatuose, esančiuose valstybiniuose parkuose ir biosferos rezervatuose, rezervatinėse apyrubėse ir kitose teritorijose, kuriose medžioti draudžia įstatymai ir kiti teisės aktai;</text:span></text:p>
      <text:p text:style-name="P65"><text:span text:style-name="T66">1.2</text:span><text:span text:style-name="T67">. žemės sklypuose, esančiuose medžioklės plotuose, jeigu jų savininkai uždraudė medžioti juose Lietuvos Respublikos medžioklės įstatymo 13 straipsnio 2 dalies nustatyta tvarka;</text:span></text:p>
      <text:p text:style-name="P68"><text:span text:style-name="T69">1.3</text:span><text:span text:style-name="T70">. teritorijose, kuriose, atsižvelgiant į vietos sąlygas, negali būti medžiojama ir kurias nustato Komisija medžioklės plotų vienetams sudaryti bei jų riboms pakeisti, sudaranti medžioklės plotų vienetus ar keičianti jų ribas Lietuvos Respublikos medžioklės įstatymo 8 straipsnyje nustatyta tvarka.</text:span></text:p>
      <text:p text:style-name="P71"><text:span text:style-name="T72">2</text:span><text:span text:style-name="T73">. Šioje Tvarkoje naudojamos sąvokos atitinka Lietuvos Respublikos medžioklės įstatyme naudojamas sąvokas.</text:span></text:p>
      <text:p text:style-name="P74"><text:span text:style-name="T75">3</text:span><text:span text:style-name="T76">. Ši Tvarka netaikoma sodybų ir negyvenamų pastatų savininkams, valdytojams ir naudotojams, gaudantiems plėšriuosius medžiojamuosius žvėris ir varninius paukščius sodybose, negyvenamuose pastatuose ar jų priklausiniuose Lietuvos Respublikos medžioklės įstatymo 4 straipsnio 3 dalies nustatyta tvarka.</text:span></text:p>
      <text:p text:style-name="P77"><text:span text:style-name="T78">4</text:span><text:span text:style-name="T79">. Medžiojamųjų gyvūnų gausa teritorijose, kuriose medžioti draudžiama, reguliuojama atliekant saugomų teritorijų priežiūrą.</text:span><text:span text:style-name="T80"><text:s/></text:span><text:span text:style-name="T81">Medžiojamųjų gyvūnų gausos reguliavimo darbus saugomose teritorijose atlieka konkrečios saugomos teritorijos administracijos vadovo įsakymu paskirti šių teritorijų darbuotojai.</text:span></text:p>
      <text:p text:style-name="P82"><text:span text:style-name="T83">5</text:span><text:span text:style-name="T84">. Medžiojamųjų gyvūnų gausa teritorijose, kuriose medžioti draudžiama, gali būti reguliuojama, tik naudojant įrankius ir priemones, leidžiamus naudoti Lietuvos Respublikoje. Leidžiama naudoti ir kitus humaniškus būdus ir priemones, jeigu įmanoma užtikrinti, kad jos nepadarys žalos kitų rūšių laukiniams gyvūnams. Dėl tam tikrų gausos reguliavimo būdų, įrankių, priemonių bei jų taikymo laiko tinkamumo konkrečiu atveju sprendžia Aplinkos ministerijos regiono aplinkos apsaugos departamentas.</text:span></text:p>
      <text:p text:style-name="P85"><text:span text:style-name="T86">6</text:span><text:span text:style-name="T87">. Asmuo, vykdantis medžiojamųjų gyvūnų gausos reguliavimo priemones leidžiamais įrankiais ir priemonėmis, turi turėti su savimi jo vardu išduotą Medžiotojo bilietą ir kitus medžioklės dokumentus.</text:span></text:p>
      <text:p text:style-name="P88"><text:span text:style-name="T89">7</text:span><text:span text:style-name="T90">. Kai būtina reguliuoti medžiojamųjų gyvūnų, saugomų pagal Lietuvos Respublikos tarptautines sutartis ar pagal Lietuvos Respublikos saugomų gyvūnų, augalų, grybų rūšių ir bendrijų įstatymą, gausą, privaloma užtikrinti tinkamą šių gyvūnų rūšių apsaugos būklę, o visas vykdomas priemones būtina suderinti su Aplinkos ministerija.</text:span></text:p>
      <text:p text:style-name="P91"/>
      <text:p text:style-name="P92"><text:span text:style-name="T93">II</text:span><text:span text:style-name="T94">.<text:s/></text:span><text:span text:style-name="T95">Medžiojamųjų gyvūnų gausos reguliavimas urbanizuotose teritorijose ar kapinėse</text:span></text:p>
      <text:p text:style-name="P96"/>
      <text:p text:style-name="P97"><text:span text:style-name="T98">8</text:span><text:span text:style-name="T99">. Sprendimą dėl būtinybės reguliuoti medžiojamųjų gyvūnų gausą urbanizuotose teritorijose ar kapinėse, vadovaujantis Lietuvos Respublikos vietos savivaldos įstatymo 19 straipsnio 1 dalies 8 ar 19 punktais, priima savivaldybės valdyba.</text:span></text:p>
      <text:p text:style-name="P100"><text:span text:style-name="T101">9</text:span><text:span text:style-name="T102">. Medžiojamųjų gyvūnų gausos reguliavimo priemones rengia ir įgyvendina savivaldybės meras kartu su Aplinkos ministerijos regiono aplinkos apsaugos departamentu, o prireikus – ir su miesto ar rajono valstybine maisto ir veterinarijos tarnyba.</text:span></text:p>
      <text:p text:style-name="P103"><text:span text:style-name="T104">10</text:span><text:span text:style-name="T105">. Medžiojamųjų gyvūnų gausos reguliavimo priemonės, vykdomos urbanizuotose teritorijose ar kapinėse, teisės aktų nustatyta tvarka finansuojamos savivaldybės ar valstybės lėšomis, taip pat kitomis teisėtai gautomis lėšomis.</text:span></text:p>
      <text:p text:style-name="P106"><text:span text:style-name="T107">11</text:span><text:span text:style-name="T108">. Medžiojamųjų gyvūnų gausos reguliavimo priemonių urbanizuotose teritorijose ar kapinėse vykdytojas, prieš pradėdamas darbus, pateikia atitinkamą raštišką prašymą Aplinkos ministerijos regiono aplinkos apsaugos departamentui, nurodydamas numatytas vykdyti priemones, jų vietą ir laiką bei asmenų, turinčių teisę medžioti, vardus, pavardes, medžiotojo bilietų numerius. Aplinkos ministerijos regiono aplinkos apsaugos departamento padalinys per 5 darbo dienas išduoda leidimą, nustatydamas leidžiamus medžiojamųjų gyvūnų gausos reguliavimo būdus, įrankius ir priemones, laikotarpį, vietą bei asmenis, kuriems leidžiama šias priemones vykdyti.</text:span></text:p>
      <text:p text:style-name="P109"/>
      <text:p text:style-name="P110"><text:span text:style-name="T111">III</text:span><text:span text:style-name="T112">. Medžiojamųjų gyvūnų gausos reguliavimas žemės sklypuose<text:s/></text:span></text:p>
      <text:p text:style-name="P113"><text:span text:style-name="T114">esančiuose medžioklės plotuose, kuriuose sklypų savininkai uždraudė medžioti</text:span></text:p>
      <text:p text:style-name="P115"/>
      <text:p text:style-name="P116"><text:span text:style-name="T117">12</text:span><text:span text:style-name="T118">. Medžiojamųjų gyvūnų gausos reguliavimas žemės sklypuose esančiuose medžioklės plotuose, kuriuose sklypų savininkai uždraudė medžioti Lietuvos Respublikos medžioklės įstatymo nustatyta tvarka, atliekamas tik tuo atveju, jeigu iškyla medžiojamųjų gyvūnų platinamų užkrečiamųjų ligų pavojus.</text:span></text:p>
      <text:p text:style-name="P119"><text:span text:style-name="T120">13</text:span><text:span text:style-name="T121">. Privalomus vykdyti nurodymus dėl medžiojamųjų gyvūnų gausos sureguliavimo žemės sklypuose, nurodytuose šios Tvarkos 12 punkte, skiria savivaldybės valdyba rajono valstybinės maisto ir veterinarijos tarnybos teikimu.</text:span></text:p>
      <text:p text:style-name="P122"><text:span text:style-name="T123">14</text:span><text:span text:style-name="T124">. Privalomus vykdyti nurodymus dėl medžiojamųjų gyvūnų gausos sureguliavimo žemės sklypuose, nurodytuose šios Tvarkos 12 punkte, įgyvendina ar organizuoja jų įgyvendinimą ir su tuo susijusias išlaidas apmoka žemės sklypo savininkas.</text:span></text:p>
      <text:p text:style-name="P125"><text:span text:style-name="T126">15</text:span><text:span text:style-name="T127">. Žemės sklypo, nurodyto šios Tvarkos 12 punkte, savininkas, prieš pradėdamas vykdyti privalomas medžiojamųjų gyvūnų gausos reguliavimo priemones, pateikia atitinkamą raštišką prašymą Aplinkos ministerijos regiono aplinkos apsaugos departamento padaliniui, nurodydamas numatomas vykdyti priemones, jų vietą ir laiką bei asmenų, turinčių medžiotojo bilietus, vardus, pavardes, medžiotojo bilietų numerius. Aplinkos ministerijos regiono aplinkos apsaugos departamento padalinys per 5 darbo dienas išduoda leidimą (medžioklės lapą), galiojantį ne ilgiau kaip 1 mėnesį, nustatydamas leidžiamus medžiojamųjų gyvūnų gausos reguliavimo būdus, įrankius ir priemones, laikotarpį, vietą bei asmenis, kuriems leidžiama vykdyti priemones.</text:span></text:p>
      <text:p text:style-name="P128"/>
      <text:p text:style-name="P129"><text:span text:style-name="T130">IV</text:span><text:span text:style-name="T131">.<text:s/></text:span><text:span text:style-name="T132">Medžiojamųjų gyvūnų gausos reguliavimas valstybiniuose rezervatuose, rezervatuose, esančiuose valstybiniuose parkuose ir biosferos rezervatuose, rezervatinėse apyrubėse ir kitose teritorijose, kuriose medžioti draudžia įstatymai ir kiti teisės aktai</text:span></text:p>
      <text:p text:style-name="P133"/>
      <text:p text:style-name="P134"><text:span text:style-name="T135">16</text:span><text:span text:style-name="T136">. Medžiojamųjų gyvūnų gausa valstybiniuose rezervatuose, rezervatuose, esančiuose valstybiniuose parkuose ir biosferos rezervatuose, rezervatinėse apyrubėse ir kitose teritorijose, kuriose medžioti draudžia įstatymai ir kiti teisės aktai, reguliuojama, tik siekiant užtikrinti šiose<text:s/></text:span><text:soft-page-break/><text:span text:style-name="T137">saugomose teritorijose saugomų gamtos ar kultūros objektų tinkamą apsaugos būklę ar išvengti laukinių gyvūnų platinamų užkrečiamųjų ligų.</text:span></text:p>
      <text:p text:style-name="P138"><text:span text:style-name="T139">17</text:span><text:span text:style-name="T140">. Medžiojamųjų gyvūnų gausa saugomose teritorijose, nurodytose 16 punkte, reguliuojama tik pagal nustatyta tvarka parengtus ir patvirtintus gamtotvarkos planus, rūšių apsaugos projektus ar veiksmų planus bei kitus saugomų teritorijų tvarkymo dokumentus, skirtus konkrečių tvarkymo priemonių sistemai nustatyti. Sprendimą dėl būtinybės įgyvendinti medžiojamųjų gyvūnų gausos reguliavimo priemones šiose teritorijose priima institucijos, kurios tvirtina minėtus dokumentus. Kitose teritorijose, nurodytose 16 punkte ir nepriskirtinose saugomoms teritorijoms, medžiojamųjų gyvūnų gausos reguliavimo priemonių įgyvendinimo tvarką nustato Aplinkos ministerijos regiono aplinkos apsaugos departamentas, suderinęs su tų teritorijų savininkais, valdytojais ir naudotojais.</text:span></text:p>
      <text:p text:style-name="P141"><text:span text:style-name="T142">18</text:span><text:span text:style-name="T143">. Medžiojamųjų gyvūnų gausą teritorijose, nurodytose 16 punkte, reguliuoti leidžiama tik saugomų teritorijų direkcijų darbuotojams arba šių teritorijų savininkams, valdytojams ir naudotojams.</text:span></text:p>
      <text:p text:style-name="P144"><text:span text:style-name="T145">19</text:span><text:span text:style-name="T146">. Medžiojamųjų gyvūnų gausos reguliavimo priemonių, vykdytinų 16 punkte nurodytose teritorijose, vykdytojas, prieš pradėdamas jas vykdyti, pateikia atitinkamą raštišką prašymą Aplinkos ministerijos regiono aplinkos apsaugos departamentui, nurodydamas teisinį pagrindą, planuojamų vykdyti priemonių vietą ir laiką bei asmenų, turinčių medžiotojo bilietus, vardus, pavardes, medžiotojo bilietų numerius. Aplinkos ministerijos regiono aplinkos apsaugos departamentas per 5 darbo dienas išduoda leidimą, nustatydamas leidžiamus medžiojamųjų gyvūnų gausos reguliavimo būdus, įrankius ir priemones, laikotarpį, vietą bei asmenis, kuriems leidžiama vykdyti priemones.</text:span></text:p>
      <text:p text:style-name="P147"/>
      <text:p text:style-name="P148"><text:span text:style-name="T149">V</text:span><text:span text:style-name="T150">.<text:s/></text:span><text:span text:style-name="T151">Baigiamosios nuostatos</text:span></text:p>
      <text:p text:style-name="P152"/>
      <text:p text:style-name="P153"><text:span text:style-name="T154">20</text:span><text:span text:style-name="T155">. Asmenys, reguliavę medžiojamųjų gyvūnų gausą teritorijose, kuriose medžioti draudžiama, per 10 dienų po vykdytų priemonių pabaigos pateikia raštišką ataskaitą apie jas Aplinkos ministerijos regiono aplinkos apsaugos departamentui, išdavusiam leidimą reguliuoti medžiojamųjų gyvūnų gausą. Jeigu medžiojamųjų gyvūnų gausos reguliavimo priemonės trunka ilgiau kaip metus, ataskaitos pateikiamos kas 6 mėnesiai Aplinkos ministerijos regiono aplinkos apsaugos departamento nustatytais terminais.</text:span></text:p>
      <text:p text:style-name="P156"><text:span text:style-name="T157">21</text:span><text:span text:style-name="T158">. Jeigu reguliuojant medžiojamųjų gyvūnų gausą iš buveinių buvo paimti medžiojamieji gyvūnai, saugomi pagal Lietuvos Respublikos tarptautines sutartis arba pagal Lietuvos Respublikos saugomų gyvūnų, augalų, grybų rūšių ir bendrijų įstatymą, informacija apie paimtus gyvūnus pateikiama Aplinkos ministerijai.</text:span></text:p>
      <text:p text:style-name="P159"><text:span text:style-name="T160">22</text:span><text:span text:style-name="T161">. Asmenys, pažeidę šios Tvarkos reikalavimus, traukiami atsakomybėn įstatymų nustatyta tvarka.</text:span></text:p>
      <text:p text:style-name="P162"><text:span text:style-name="T16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1-13T07:07:00Z</meta:creation-date>
    <dc:date>2016-01-13T07:07:00Z</dc:date>
    <meta:template xlink:href="Normal" xlink:type="simple"/>
    <meta:editing-cycles>2</meta:editing-cycles>
    <meta:editing-duration>PT0S</meta:editing-duration>
    <meta:document-statistic meta:page-count="4" meta:paragraph-count="107" meta:word-count="1347" meta:character-count="10579" meta:row-count="359" meta:non-whitespace-character-count="9339"/>
  </office:meta>
</office:document-meta>
</file>