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3 m. gruodžio 19 d. įsakymO Nr. 663 „DĖL TITANO DIOKSIDO GAMYBOS PROCESO ATLIEKŲ ŠALINIMO TAISYKLIŲ PATVIRTINIMO“ PAKEITIMO</text:p>
      <text:p text:style-name="P10"/>
      <text:p text:style-name="P11">2010 m. birželio 16 d. Nr. D1-522</text:p>
      <text:p text:style-name="P12">Vilnius</text:p>
      <text:p text:style-name="P13"/>
      <text:p text:style-name="P14">P a k e i č i u Lietuvos Respublikos aplinkos ministro 2003 m. gruodžio 19 d. įsakymą Nr. 663 „Dėl Titano dioksido gamybos proceso atliekų šalinimo taisyklių patvirtinimo“ (Žin., 2004, Nr.<text:s/><text:a xlink:href="https://www.e-tar.lt/portal/lt/legalAct/TAR.AA5075CB6772" office:target-frame-name="_blank" xlink:show="new"><text:span text:style-name="T15">12-352</text:span></text:a>) ir išbraukiu 2 punkte žodžius „Valstybinei aplinkos apsaugos inspekcijai bei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13:26:00Z</meta:creation-date>
    <dc:date>2016-03-16T13:26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673" meta:row-count="28" meta:non-whitespace-character-count="577"/>
  </office:meta>
</office:document-meta>
</file>