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style:snap-to-layout-grid="false" fo:text-align="center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1999 07 01 ĮSAKYMO NR. 288 PAKEITIMO</text:p>
      <text:p text:style-name="P9"/>
      <text:p text:style-name="P10">2000 m. gruodžio 22 d. Nr. 369</text:p>
      <text:p text:style-name="P11">Vilnius</text:p>
      <text:p text:style-name="P12"/>
      <text:p text:style-name="P13"/>
      <text:p text:style-name="P14"><text:span text:style-name="T15">Atsižvelgdamas į tai, kad Europos Sąjungoje yra keičiami reikalavimai šokolado produktams,</text:span></text:p>
      <text:p text:style-name="P16"><text:span text:style-name="T17">Iš dalies<text:s/></text:span><text:span text:style-name="T18">keičiu</text:span><text:span text:style-name="T19"><text:s/>1999 07 01 įsakymą Nr. 288 „Dėl Privalomųjų kakavos ir šokolado produktų kokybės reikalavimų“ (Žin., 1999, Nr.<text:s/></text:span><text:a xlink:href="https://www.e-tar.lt/portal/lt/legalAct/TAR.AF268D203E81" office:target-frame-name="_blank" xlink:show="new"><text:span text:style-name="T20">60-1964</text:span></text:a><text:span text:style-name="T21">) ir 2 punktą išdėstau taip:</text:span></text:p>
      <text:p text:style-name="P22"><text:span text:style-name="T23">„</text:span><text:span text:style-name="T24">2</text:span><text:span text:style-name="T25">. Nustatau, kad Privalomųjų kakavos ir šokolado produktų kokybės reikalavimų gaminamiems ir importuojamiems šios grupės gaminiams būtų laikomasi nuo 2001 m. liepos 1 d.“.</text:span></text:p>
      <text:p text:style-name="P26"/>
      <text:p text:style-name="P27"/>
      <text:p text:style-name="P28"/>
      <text:p text:style-name="P29"><text:span text:style-name="T30">ŽEMĖS ŪKIO Ministras</text:span><text:span text:style-name="T31"><text:tab/>Kęstutis Kristinaiti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2T11:05:00Z</meta:creation-date>
    <dc:date>2017-08-22T11:05:00Z</dc:date>
    <meta:template xlink:href="Normal.dotm" xlink:type="simple"/>
    <meta:editing-cycles>2</meta:editing-cycles>
    <meta:editing-duration>PT0S</meta:editing-duration>
    <meta:document-statistic meta:page-count="1" meta:paragraph-count="33" meta:word-count="97" meta:character-count="704" meta:row-count="58" meta:non-whitespace-character-count="640"/>
  </office:meta>
</office:document-meta>
</file>