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29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0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2002 M. RUGSĖJO 10 D. ĮSAKYMO NR. 408 „DĖL ALKOHOLIO PRODUKTŲ GAMYBOS ĮMONIŲ PERSONALO KVALIFIKACIJOS REIKALAVIMŲ PATVIRTINIMO“ PAKEITIMO</text:p>
      <text:p text:style-name="P11"/>
      <text:p text:style-name="P12">2007 m. rugpjūčio 24 d. Nr. B1-655</text:p>
      <text:p text:style-name="P13">Vilnius</text:p>
      <text:p text:style-name="P14"/>
      <text:p text:style-name="P15">Vadovaudamasis Lietuvos Respublikos alkoholio kontrolės įstatymo 2, 7, 11, 12, 16, 17, 18, 26, 29, 33, 34, 35 straipsnių pakeitimo ir papildymo įstatymo (Žin., 2007, Nr.<text:s/><text:a xlink:href="https://www.e-tar.lt/portal/lt/legalAct/TAR.6EDFAB619E76" office:target-frame-name="_blank" xlink:show="new"><text:span text:style-name="T16">77-3041</text:span></text:a>) 4 straipsnio 1 dalies ir 13 straipsnio nuostatomis:</text:p>
      <text:p text:style-name="P17">1.<text:s/><text:span text:style-name="T18">Pakeičiu</text:span><text:s/>Valstybinės maisto ir veterinarijos tarnybos direktoriaus 2002 m. rugsėjo 10 d. įsakymu Nr. 408 „Dėl Alkoholio produktų gamybos įmonių personalo kvalifikacijos reikalavimų patvirtinimo“ (Žin., 2002, Nr.<text:s/><text:a xlink:href="https://www.e-tar.lt/portal/lt/legalAct/TAR.AC1900AC04C0" office:target-frame-name="_blank" xlink:show="new"><text:span text:style-name="T19">91-3922</text:span></text:a>; 2004, Nr.<text:s/><text:a xlink:href="https://www.e-tar.lt/portal/lt/legalAct/TAR.63F10A3AA237" office:target-frame-name="_blank" xlink:show="new"><text:span text:style-name="T20">81-2922</text:span></text:a>) patvirtintus Alkoholio produktų gamybos įmonių personalo kvalifikacijos reikalavimus ir jų 4 punkte vietoj skaičių ir žodžių „100 000 dal per metus“ įrašau skaičius ir žodžius „50 000 dekalitrų per metus“.</text:p>
      <text:p text:style-name="P21">2.<text:s/><text:span text:style-name="T22">Nuroda</text:span>u, kad šis įsakymas įsigalioja nuo 2008 m. sausio 1 d.</text:p>
      <text:p text:style-name="P23"/>
      <text:p text:style-name="P24">DIREKTORIAUS PAVADUOTOJAS</text:p>
      <text:p text:style-name="P25">NEGYVŪNINIO MAISTO KLAUSIMAMS,</text:p>
      <text:p text:style-name="P26">PAVADUOJANTIS DIREKTORIŲ<text:tab/>ZENONAS STANEVIČIUS</text:p>
      <text:p text:style-name="P27"/>
      <text:p text:style-name="P28">SUDERINTA</text:p>
      <text:p text:style-name="P29">Žemės ūkio ministerijos</text:p>
      <text:p text:style-name="P30">2007-08-22 raštu Nr. 2D-4148-(11.56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3T07:40:00Z</meta:creation-date>
    <dc:date>2016-03-23T07:40:00Z</dc:date>
    <meta:template xlink:href="Normal" xlink:type="simple"/>
    <meta:editing-cycles>2</meta:editing-cycles>
    <meta:editing-duration>PT0S</meta:editing-duration>
    <meta:document-statistic meta:page-count="1" meta:paragraph-count="23" meta:word-count="186" meta:character-count="1505" meta:row-count="51" meta:non-whitespace-character-count="1342"/>
  </office:meta>
</office:document-meta>
</file>