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KONVENCIJOS DĖL IŠLAIKYMO PAREIGOMS TAIKYTINOS TEISĖS RATIFIKAVIMO</text:p>
      <text:p text:style-name="P16">Į S T A T Y M A S</text:p>
      <text:p text:style-name="P17"/>
      <text:p text:style-name="P18">2001 m. kovo 23 d. Nr. IX-22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</text:span><text:span text:style-name="T27">kos Seimas, vadovaudamasis Lietuvos Respublikos Konstitucijos 67 straipsnio 16 punktu ir 138 straipsnio 1 dalies 6 punktu bei atsižvelgdamas į Respublikos Prezidento 2001 m. sausio 24 d. dekretą Nr. 1193, ratifikuoja su išlyga 1973 metų spalio 2 dieną suda</text:span><text:span text:style-name="T28">rytą Konvenciją dėl išlaikymo pareigoms taikytinos teisės.</text:span></text:p>
      <text:p text:style-name="Normal"/>
      <text:p text:style-name="P29"><text:span text:style-name="T30">2</text:span><text:span text:style-name="T31"><text:s/>straipsnis.<text:s/></text:span><text:span text:style-name="T32">Lietuvos Respublikos išlyga</text:span></text:p>
      <text:p text:style-name="P33"><text:span text:style-name="T34">Lietuvos Respublikos Seimas pareiškia, kad, vadovaudamosi Konvencijos 15 straipsniu, Lietuvos Respublikos valdžios institucijos taikys vidaus teis</text:span><text:span text:style-name="T35">ę, jei ir asmuo, turintis teisę į išlaikymą, ir asmuo, turintis išlaikymo pareigą, yra Lietuvos Respublikos piliečiai pagal Lietuvos Respublikos pilietybės įstatymą ir jei asmens, turinčio išlaikymo pareigą, įprastinė gyvenamoji vieta yra Lietuvos Respubli</text:span><text:span text:style-name="T36">koje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Normal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15:00Z</meta:creation-date>
    <dc:date>2015-09-06T19:15:00Z</dc: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105" meta:row-count="40" meta:non-whitespace-character-count="971"/>
  </office:meta>
</office:document-meta>
</file>