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style="italic" style:font-style-asian="italic"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MARIJAMPOLĖS MIESTO IR MARIJAMPOLĖS RAJONO SAVIVALDYBIŲ TERITORIJŲ ADMINISTRACINIŲ RIBŲ PAKEITIMO</text:p>
      <text:p text:style-name="P11"/>
      <text:p text:style-name="P12">1995 m. rugsėjo 26 d. Nr. I-1045</text:p>
      <text:p text:style-name="P13">Vilnius</text:p>
      <text:p text:style-name="P14"/>
      <text:p text:style-name="P15"><text:span text:style-name="T16">1</text:span><text:span text:style-name="T17">. Priskirti Marijampolės miestui š</text:span><text:span text:style-name="T18">ias Marijampolės rajono gyvenamąsias vietoves ar jų dalis:</text:span></text:p>
      <text:p text:style-name="P19"><text:span text:style-name="T20">1</text:span><text:span text:style-name="T21">) Bliudziškių, Karolaukio, Kuktiškių, Triobiškių gyvenamųjų vietovių dalis (individualių gyvenamųjų namų statybos kvartalo teritoriją – 46,2 ha, Marijampolės miesto kanalizacijos valymo įrengima</text:span><text:span text:style-name="T22">is ir autodromu užstatytą teritoriją – 66 ha, pramonės įmonėmis užstatytą teritoriją – 32,7 ha, miesto kapinių plėtros teritoriją – 10 ha), iš viso – 154,9 hektaro;</text:span></text:p>
      <text:p text:style-name="P23"><text:span text:style-name="T24">2</text:span><text:span text:style-name="T25">) Liepynų gyvenamosios vietovės dalį (individualių gyvenamųjų namų statybos kvartalo t</text:span><text:span text:style-name="T26">eritoriją – 21,3 ha, cukraus fabriko statomais valymo įrengimais užimtą teritoriją – 23,5 ha, teritorijos dalį tarp statomų cukraus fabriko valymo įrengimų ir miesto gyvenamųjų namų kvartalo – 5,5 ha), iš viso – 50,3 hektaro;</text:span></text:p>
      <text:p text:style-name="P27"><text:span text:style-name="T28">3</text:span><text:span text:style-name="T29">) Mikalinės, Pabaigų gyve</text:span><text:span text:style-name="T30">namąsias vietoves (Tarpučių individualių gyvenamųjų namų statybos kvartalo – 108,8 ha, Tarpučių individualių namų suprojektuoto kvartalo – 28 ha teritorijas), iš viso – 136,8 hektaro;</text:span></text:p>
      <text:p text:style-name="P31"><text:span text:style-name="T32">2</text:span><text:span text:style-name="T33">. Atskirti iš Marijampolės miesto administracinių ribų teritorijo</text:span><text:span text:style-name="T34">s 2,4 ha žemės sklypo plotą ir perduoti jį Marijampolės rajono savivaldybei.</text:span></text:p>
      <text:p text:style-name="P35"><text:span text:style-name="T36">3</text:span><text:span text:style-name="T37">. Nustatyti šias Marijampolės miesto savivaldybės teritorijos administracines ribas:</text:span></text:p>
      <text:p text:style-name="P38"><text:span text:style-name="T39">1</text:span><text:span text:style-name="T40">) miesto šiaurės riba – žemės ūkio bendrovės „Mokolai“ pietų riba, Šešupės upės kairys</text:span><text:span text:style-name="T41">is krantas, žemės ūkio bendrovės „Pavasaris“ pietų riba;</text:span></text:p>
      <text:p text:style-name="P42"><text:span text:style-name="T43">2</text:span><text:span text:style-name="T44">) miesto rytų riba – geležinkelis Kaunas–Marijampolė, žemės ūkio bendrovės „Pavasaris“ vakarų riba, Valstybinės veislininkystės įmonės vakarų riba, žemės ūkio bendrovės „Patašinė“ vakarų riba, ž</text:span><text:span text:style-name="T45">emės ūkio įmonės „Šešupė“ vakarų riba, Šešupės upės dešinysis krantas;</text:span></text:p>
      <text:p text:style-name="P46"><text:span text:style-name="T47">3</text:span><text:span text:style-name="T48">) miesto pietų riba – Šešupės upės kairysis krantas, kelias Marijampolė–Kalvarija, kelias Kumelionys–Tarpučiai;</text:span></text:p>
      <text:p text:style-name="P49"><text:span text:style-name="T50">4</text:span><text:span text:style-name="T51">) miesto vakarų riba – kelias Kumelionys-Tarpučiai, žemės ūkio<text:s/></text:span><text:span text:style-name="T52">bendrovės „Suvalkija“ rytų riba.</text:span></text:p>
      <text:p text:style-name="P53"><text:span text:style-name="T54">4</text:span><text:span text:style-name="T55">. Įpareigoti Marijampolės miesto savivaldybę per metus nuo šio įstatymo įsigaliojimo pažymėti Marijampolės miesto savivaldybės teritorijos administracines ribas geodeziniais ženklais.</text:span></text:p>
      <text:p text:style-name="P56"><text:span text:style-name="T57">5</text:span><text:span text:style-name="T58">. Pripažinti netekusiu gali</text:span><text:span text:style-name="T59">os Lietuvos Respublikos Aukščiausiosios Tarybos Prezidiumo 1985 m. spalio 30 d. įsaką Nr. XI-446 „Dėl Kapsuko miesto ribų nustatymo“.</text:span></text:p>
      <text:p text:style-name="P60"/>
      <text:p text:style-name="P61"/>
      <text:p text:style-name="P62"><text:span text:style-name="T63">Skelbiu šį Lietuvos Respublikos Seimo priimtą įstatymą.</text:span></text:p>
      <text:p text:style-name="P64"/>
      <text:p text:style-name="P65">RESPUBLIKOS PREZIDENTAS<text:tab/>ALGIRDAS BRAZAUSKAS</text:p>
      <text:p text:style-name="P66">______________</text:p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7:57:00Z</meta:creation-date>
    <dc:date>2015-09-20T07:57:00Z</dc:date>
    <meta:template xlink:href="Normal" xlink:type="simple"/>
    <meta:editing-cycles>2</meta:editing-cycles>
    <meta:editing-duration>PT0S</meta:editing-duration>
    <meta:document-statistic meta:page-count="1" meta:paragraph-count="23" meta:word-count="323" meta:character-count="2510" meta:row-count="78" meta:non-whitespace-character-count="2210"/>
  </office:meta>
</office:document-meta>
</file>