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KRAŠTO APSAUGOS SISTEMOS PAREIGŪNŲ IR KARIŲ PENSINIO APRŪPINIMO</text:p>
      <text:p text:style-name="P9"/>
      <text:p text:style-name="P10">1992 m. lapkričio 19 d. Nr. 86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Nustatyti, kad iki bus priimtas Lietuvos Respublikos karių pensijų įstatymas:</text:span></text:p>
      <text:p text:style-name="P20"><text:span text:style-name="T21">1.1</text:span><text:span text:style-name="T22">. krašto apsaugos sistemos pareigūnams ir kariams nuo 1992 m. rugsėjo 1 d. į tarnybos stažą, kurio reikia pensijai už ištarnautus metus skirti, įskaitomas:</text:span></text:p>
      <text:p text:style-name="P23"><text:span text:style-name="T24">1.1.1</text:span><text:span text:style-name="T25">. tarnybos laikas krašto apsaugos sistemoje nuo paskyrimo į pareigas dienos;</text:span></text:p>
      <text:p text:style-name="P26"><text:span text:style-name="T27">1.1.2</text:span><text:span text:style-name="T28">. tarnybos laikas vidaus reikalų ir valstybės saugumo sistemose, kuriose tarnyba organizuota statutiniais pagrindais;</text:span></text:p>
      <text:p text:style-name="P29"><text:span text:style-name="T30">1.1.3</text:span><text:span text:style-name="T31">. tarnybos laikas TSRS ir kitų valstybių ginkluotosiose pajėgose, TSRS pasienio tarnyboje ir vidaus reikalų sistemoje;</text:span></text:p>
      <text:p text:style-name="P32"><text:span text:style-name="T33">1.1.4</text:span><text:span text:style-name="T34">. mokymosi laikas visų valstybių aukštosiose, specialiosiose vidurinėse, aukštesniosiose karo, policijos ir vidaus reikalų tarnybos mokyklose;</text:span></text:p>
      <text:p text:style-name="P35"><text:span text:style-name="T36">1.1.5</text:span><text:span text:style-name="T37">. darbo laikas krašto apsaugos sistemoje samdos pagrindais, jeigu vėliau tos pareigos priskirtos pareigūno pareigoms;</text:span></text:p>
      <text:p text:style-name="P38"><text:span text:style-name="T39">1.1.6</text:span><text:span text:style-name="T40">. darbo laikas valstybinėse institucijose, jeigu pareigūnai atleisti ryšium su jų išrinkimu visų lygių Lietuvos Respublikos deputatais ir sugrįžę į tarnybą pasibaigus įgaliojimų laikui;</text:span></text:p>
      <text:p text:style-name="P41"><text:span text:style-name="T42">1.1.7</text:span><text:span text:style-name="T43">. laikas, išdirbtas policijoje, vidaus reikalų tarnybos sistemoje, profesionaliosios priešgaisrinės apsaugos padaliniuose samdos pagrindais, jeigu vėliau šie darbuotojai paskirti nurodytųjų tarnybų pareigūnais;</text:span></text:p>
      <text:p text:style-name="P44"><text:span text:style-name="T45">1.1.8</text:span><text:span text:style-name="T46">. darbo laikas įstaigose ir organizacijose, jeigu pareigūnai komandiruoti dirbti šiose įstaigose bei organizacijose paliekant juos Krašto apsaugos ministerijos kadrų rezerve;</text:span></text:p>
      <text:p text:style-name="P47"><text:span text:style-name="T48">1.1.9</text:span><text:span text:style-name="T49">. laikas, išdirbtas Lietuvos Respublikos teisėsaugos institucijose prokurorais, prokuroro pavaduotojais, prokuroro padėjėjais, prokuratūros tardytojais;</text:span></text:p>
      <text:p text:style-name="P50"><text:span text:style-name="T51">1.1.10</text:span><text:span text:style-name="T52">. nuteisto pareigūno bausmės atlikimo laikas, jeigu vėliau jis reabilituotas;</text:span></text:p>
      <text:p text:style-name="P53"><text:span text:style-name="T54">1.2</text:span><text:span text:style-name="T55">. kiekvieni mokymosi metai civilinėse aukštosiose, aukštesniosiose ir specialiosiose vidurinėse mokyklose, jeigu jas baigę asmenys iš karto paskirti krašto apsaugos sistemos pareigūnais, įskaitomi kaip pusė metų;</text:span></text:p>
      <text:p text:style-name="P56"><text:span text:style-name="T57">1.3</text:span><text:span text:style-name="T58">. viena tarnybos diena įskaitoma kaip trys tarnybos dienos:</text:span></text:p>
      <text:p text:style-name="P59"><text:span text:style-name="T60">1.3.1</text:span><text:span text:style-name="T61">. likviduojant Černobylio atominės elektrinės avarijos padarinius nuo 1986 m. balandžio 26 d. iki 1987 m. gruodžio 31 dienos;</text:span></text:p>
      <text:p text:style-name="P62"><text:span text:style-name="T63">1.3.2</text:span><text:span text:style-name="T64">. kariniuose, policijos ir vidaus reikalų tarnybos padaliniuose kovinių veiksmų laikotarpiu, jeigu pareigūnų tarnybiniai veiksmai nepažeidė asmenų pilietinių teisių;</text:span></text:p>
      <text:p text:style-name="P65"><text:span text:style-name="T66">1.3.3</text:span><text:span text:style-name="T67">. Krašto apsaugos departamento struktūriniuose padaliniuose nuo 1990 m. balandžio 25 d. iki 1991 m. rugpjūčio 23 dienos;</text:span></text:p>
      <text:p text:style-name="P68"><text:span text:style-name="T69">1.4</text:span><text:span text:style-name="T70">. šio nutarimo 1.3 punkte nurodyta tvarka įskaitomas buvimo gydymosi įstaigose laikas, jeigu asmuo sužeistas, kontūzytas ar susirgo eidamas tarnybines pareigas kariniuose, policijos ir vidaus reikalų tarnybos sistemos padaliniuose kovinių veiksmų metu;</text:span></text:p>
      <text:p text:style-name="P71"><text:span text:style-name="T72">1.5</text:span><text:span text:style-name="T73">. viena tarnybos diena likviduojant Černobylio atominės elektrinės avarijos padarinius nuo 1988 m. sausio 1 d. iki 1989 m. gruodžio 31 d. įskaitoma kaip pusantros tarnybos dienos;</text:span></text:p>
      <text:p text:style-name="P74"><text:span text:style-name="T75">1.6</text:span><text:span text:style-name="T76">. viena tarnybos diena kenksmingomis sąlygomis specialiuosiuose krašto apsaugos sistemos padaliniuose, sukarintojoje priešgaisrinėje apsaugoje ir Vidaus reikalų ministerijos<text:s/></text:span><text:soft-page-break/><text:span text:style-name="T77">Pataisos reikalų departamento sistemos gamybiniuose cechuose bei baruose įskaitoma kaip 1,25 tarnybos dienos;</text:span></text:p>
      <text:p text:style-name="P78"><text:span text:style-name="T79">1.7</text:span><text:span text:style-name="T80">. krašto apsaugos karininkams, pradėjusiems dirbti krašto apsaugos sistemoje iki 1991 m. gruodžio 31 dienos, visas bendrasis darbo stažas įskaitomas į krašto apsaugos tarnybos stažą taikant koeficientą 0,8;</text:span></text:p>
      <text:p text:style-name="P81"><text:span text:style-name="T82">1.8</text:span><text:span text:style-name="T83">. mirus pareigūnui arba pensininkui, išmokamos tokio dydžio pašalpos:</text:span></text:p>
      <text:p text:style-name="P84"><text:span text:style-name="T85">1.8.1</text:span><text:span text:style-name="T86">. mirus pareigūnui ar kariui dėl priežasčių, nesusijusių su tarnybinių pareigų vykdymu, šeimai išmokama 3 minimalių gyvenimo lygių dydžio vienkartinė pašalpa;</text:span></text:p>
      <text:p text:style-name="P87"><text:span text:style-name="T88">1.8.2</text:span><text:span text:style-name="T89">. mirus pensininkui (buvusiam pareigūnui), jo šeimos nariams arba jį laidojusiems asmenims išmokama 3 mėnesių mirusiojo pensijos dydžio, bet ne mažesnė kaip 3 minimalių gyvenimo lygių dydžio laidojimo pašalpa.</text:span></text:p>
      <text:p text:style-name="P90"><text:span text:style-name="T91">2</text:span><text:span text:style-name="T92">. Nustatyti, kad:</text:span></text:p>
      <text:p text:style-name="P93"><text:span text:style-name="T94">2.1</text:span><text:span text:style-name="T95">. pareigūnams, kurie iki šio nutarimo įsigaliojimo dienos dėl įvairių priežasčių atleisti iš tarnybos krašto apsaugos sistemoje, neturėdami teisės į pensiją, pensija šio nutarimo nustatyta tvarka neskiriama;</text:span></text:p>
      <text:p text:style-name="P96"><text:span text:style-name="T97">2.2</text:span><text:span text:style-name="T98">. lėšos Krašto apsaugos ministerijos paskirtoms pensijoms mokėti 1992 metais skiriamos iš Krašto apsaugos ministerijai skirtų Lietuvos valstybės biudžeto asignavimų, o nuo 1993 metų – iš Lietuvos valstybės biudžeto.</text:span></text:p>
      <text:p text:style-name="P99"><text:span text:style-name="T100">3</text:span><text:span text:style-name="T101">. Pripažinti netekusiais galios:</text:span></text:p>
      <text:p text:style-name="P102"><text:span text:style-name="T103">Lietuvos Respublikos Vyriausybės 1991 m. liepos 17 d. nutarimo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104">23-623</text:span></text:a><text:span text:style-name="T105">) 2.2 punktą, kiek tai liečia krašto apsaugos sistemos pareigūnų ir karių pensinį aprūpinimą;</text:span></text:p>
      <text:p text:style-name="P106"><text:span text:style-name="T107">Lietuvos Respublikos Vyriausybės 1992 m. balandžio 30 d. nutarimą Nr. 315 „Dėl bendrojo darbo stažo įskaitymo į krašto apsaugos tarnybos stažą“.</text:span></text:p>
      <text:p text:style-name="P108"/>
      <text:p text:style-name="P109"/>
      <text:p text:style-name="P110"/>
      <text:p text:style-name="P111">LIETUVOS RESPUBLIKOS</text:p>
      <text:p text:style-name="P112">MINISTRAS PIRMININKAS<text:tab/>ALEKSANDRAS ABIŠAL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10:49:00Z</meta:creation-date>
    <dc:date>2019-09-17T10:49:00Z</dc:date>
    <meta:template xlink:href="Normal.dotm" xlink:type="simple"/>
    <meta:editing-cycles>2</meta:editing-cycles>
    <meta:editing-duration>PT0S</meta:editing-duration>
    <meta:document-statistic meta:page-count="2" meta:paragraph-count="64" meta:word-count="668" meta:character-count="5191" meta:row-count="241" meta:non-whitespace-character-count="4587"/>
  </office:meta>
</office:document-meta>
</file>