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BIRŽELIO 25 D. NUTARIMO NR. 977 „DĖL TARNYBINIŲ NUOBAUDŲ SKYRIMO VALSTYBĖS TARNAUTOJAMS TVARKOS“ PAKEITIMO</text:p>
      <text:p text:style-name="P14"/>
      <text:p text:style-name="P15">2003 m. lapkričio 18 d. Nr. 14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arnybinių nuobaudų skyrimo valstybės tarnautojams tvarką, patvirtintą Lietuvos Respublikos Vyriausybės 2002 m. birželio 25 d. nutarimu Nr. 977 „Dėl Tarnybinių nuobaudų skyrimo valstybės tarnautojams tvarkos“ (Žin., 2002, Nr.<text:s/></text:span><text:a xlink:href="https://www.e-tar.lt/portal/lt/legalAct/TAR.DC487C157162" office:target-frame-name="_blank" xlink:show="new"><text:span text:style-name="T24">65-2665</text:span></text:a><text:span text:style-name="T25">):</text:span></text:p>
      <text:p text:style-name="P26"><text:span text:style-name="T27">1</text:span><text:span text:style-name="T28">. Išdėstyti 9 punktą taip:</text:span></text:p>
      <text:p text:style-name="P29"><text:span text:style-name="T30">„</text:span><text:span text:style-name="T31">9</text:span><text:span text:style-name="T32">. Už įstaigos personalo tvarkymą atsakingas asmuo (šios tvarkos 5 punkte nurodytais atvejais – komisija) tarnybinį nusižengimą gali tirti ne ilgiau kaip 10 darbo dienų nuo įpareigojimo pradėti tarnybinio nusižengimo tyrimą gavimo dienos (šios tvarkos 5 punkte nurodytais atvejais – nuo komisijos tarnybiniam nusižengimui tirti sudarymo dienos). Tarnybinio nusižengimo tyrimo laikas pratęsiamas valstybės tarnautojo, įtariamo padarius tarnybinį nusižengimą, laikinojo nedarbingumo, komandiruotės ir atostogų laikui.“.</text:span></text:p>
      <text:p text:style-name="P33"><text:span text:style-name="T34">2</text:span><text:span text:style-name="T35">. Išdėstyti 14 punktą taip:</text:span></text:p>
      <text:p text:style-name="P36"><text:span text:style-name="T37">„</text:span><text:span text:style-name="T38">14</text:span><text:span text:style-name="T39">. Kai paaiškėja, kad tarnybinis nusižengimas turi baudžiamosios veikos ar administracinio teisės pažeidimo požymių, tarnybinių nuobaudų skyrimo procedūra sustabdoma ir tarnybinio patikrinimo medžiaga perduodama institucijai, kompetentingai tirti atitinkamas bylas. Šiai institucijai tyrimą nutraukus arba asmenį atleidus nuo baudžiamosios arba administracinės atsakomybės, tarnybinės nuobaudos skyrimo procedūra tęsiama nuo atitinkamo sprendimo priėmimo (įsiteisėjimo) dienos.“.</text:span></text:p>
      <text:p text:style-name="P40"><text:span text:style-name="T41">3</text:span><text:span text:style-name="T42">. Išdėstyti 15 punktą taip:</text:span></text:p>
      <text:p text:style-name="P43"><text:span text:style-name="T44">„</text:span><text:span text:style-name="T45">15</text:span><text:span text:style-name="T46">. Kai tarnybinis nusižengimas nustatomas atliekant auditą, piniginių ar kitokių vertybių reviziją (inventorizaciją) arba tarnybinį ar kitą kompetentingos institucijos patikrinimą, tarnybinis nusižengimas pradedamas tirti nuo oficialios informacijos apie šį nusižengimą gavimo dienos ir tiriamas laikantis visų šioje tvarkoje įtvirtintų procedūrų.“.</text:span></text:p>
      <text:p text:style-name="P47"><text:span text:style-name="T48">4</text:span><text:span text:style-name="T49">. Išdėstyti 16 punktą taip:</text:span></text:p>
      <text:p text:style-name="P50"><text:span text:style-name="T51">„</text:span><text:span text:style-name="T52">16</text:span><text:span text:style-name="T53">. Tarnybinė nuobauda turi būti paskirta Lietuvos Respublikos valstybės tarnybos įstatymo 30 straipsnio 1 dalyje nustatytais terminais.“.</text:span></text:p>
      <text:p text:style-name="P54"/>
      <text:p text:style-name="P55"/>
      <text:p text:style-name="P56"/>
      <text:p text:style-name="P57">MINISTRAS PIRMININKAS<text:tab/>ALGIRDAS BRAZAUSKAS</text:p>
      <text:p text:style-name="P58"/>
      <text:p text:style-name="P59"/>
      <text:p text:style-name="P60"/>
      <text:p text:style-name="P61">VIDAUS REIKALŲ MINISTRAS<text:tab/>VIRGILIJUS BULOV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25:00Z</meta:creation-date>
    <dc:date>2019-01-03T11:25:00Z</dc:date>
    <meta:template xlink:href="Normal.dotm" xlink:type="simple"/>
    <meta:editing-cycles>2</meta:editing-cycles>
    <meta:editing-duration>PT0S</meta:editing-duration>
    <meta:document-statistic meta:page-count="1" meta:paragraph-count="15" meta:word-count="288" meta:character-count="2352" meta:row-count="51" meta:non-whitespace-character-count="2079"/>
  </office:meta>
</office:document-meta>
</file>