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ERIJOS 1998 M. RUGPJŪČIO 31 D. ĮSAKYMO NR. 162 „DĖL STATYBOS TAISYKLIŲ ĮREGISTRAVIMO“ PAKEITIMO</text:p>
      <text:p text:style-name="P9"/>
      <text:p text:style-name="P10">2004 m. liepos 22 d. Nr. D1-415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5">22-819</text:span></text:a><text:span text:style-name="T16">) 1.4 punktu,</text:span></text:p>
      <text:p text:style-name="P17"><text:span text:style-name="T18">Pakeičiu</text:span><text:span text:style-name="T19"><text:s/></text:span><text:span text:style-name="T20">normatyvinio statybos statybos techninio ST 8860237.02:1998 „Kietojo kuro šildymo krosnių pastatuose įrengimo taisyklės“ patvirtinto Lietuvos Respublikos aplinkos ministerijos 1998 m. rugpjūčio 31 d. įsakymu Nr. 162 (Žin., 1998, Nr.<text:s/></text:span><text:a xlink:href="https://www.e-tar.lt/portal/lt/legalAct/TAR.38A290E92653" office:target-frame-name="_blank" xlink:show="new"><text:span text:style-name="T21">78-2212</text:span></text:a><text:span text:style-name="T22">; 2002, Nr.<text:s/></text:span><text:a xlink:href="https://www.e-tar.lt/portal/lt/legalAct/TAR.8AE000043246" office:target-frame-name="_blank" xlink:show="new"><text:span text:style-name="T23">39-1446</text:span></text:a><text:span text:style-name="T24">) 4.12 punkto pirmą pastraipą ir išdėstau ją taip:</text:span></text:p>
      <text:p text:style-name="P25"><text:span text:style-name="T26">„</text:span><text:span text:style-name="T27">4.12</text:span><text:span text:style-name="T28">. Dūmtraukiai (kaminai) projektuojami, gaminami ir įrengiami vadovaujantis šių taisyklių bei Lietuvos Respublikoje galiojančių standartų reikalavimais. Molio plytų dūmtraukių (kaminų) sienelės turi būti ne plonesnės kaip 120 mm, karščiui atsparaus betono – 60 mm, ketinių ir plieninų vamzdžių – 4 mm, nerūdijančio rūgščiai atsparaus plieno – 0,6 mm, jei standartai nenustato kitaip ar jų nėra.“.</text:span></text:p>
      <text:p text:style-name="P29"/>
      <text:p text:style-name="P30"/>
      <text:p text:style-name="P31"><text:span text:style-name="T32">Susisiekimo ministras,</text:span></text:p>
      <text:p text:style-name="P33"><text:span text:style-name="T34">pavaduojantis aplinkos ministrą</text:span><text:span text:style-name="T3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16:11:00Z</meta:creation-date>
    <dc:date>2017-02-08T16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472" meta:row-count="39" meta:non-whitespace-character-count="1295"/>
  </office:meta>
</office:document-meta>
</file>