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tab-stops>
          <style:tab-stop style:type="right" style:position="6.2993in"/>
        </style:tab-stops>
      </style:paragraph-properties>
      <style:text-properties fo:hyphenate="false"/>
    </style:style>
    <style:style style:name="P275" style:parent-style-name="Normal" style:family="paragraph">
      <style:paragraph-properties fo:widows="0" fo:orphans="0">
        <style:tab-stops>
          <style:tab-stop style:type="right" style:position="6.2993in"/>
        </style:tab-stops>
      </style:paragraph-properties>
      <style:text-properties fo:hyphenate="false"/>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VARTOTOJŲ TEISIŲ APSAUGOS TARNYBOS DIREKTORIAUS</text:span></text:p>
      <text:p text:style-name="P4">ĮSAKYMAS</text:p>
      <text:p text:style-name="P5"/>
      <text:p text:style-name="P6">DĖL VALSTYBINĖS VARTOTOJŲ TEISIŲ APSAUGOS TARNYBOS DIREKTORIAUS 2008 M. RUGSĖJO 30 D. ĮSAKYMO NR. 1-169 „DĖL VALSTYBINĖS VARTOTOJŲ TEISIŲ APSAUGOS TARNYBOS DARBO REGLAMENTO PATVIRTINIMO“ PAKEITIMO</text:p>
      <text:p text:style-name="P7"/>
      <text:p text:style-name="P8">2009 m. spalio 1 d. Nr. 1-140</text:p>
      <text:p text:style-name="P9">Vilnius</text:p>
      <text:p text:style-name="P10"/>
      <text:p text:style-name="P11"><text:span text:style-name="T12">Vadovaudamasis Vartotojų teisių apsaugos įstatymo (Žin., 1994, Nr.<text:s/></text:span><text:a xlink:href="https://www.e-tar.lt/portal/lt/legalAct/TAR.D790096B17EE" office:target-frame-name="_blank" xlink:show="new"><text:span text:style-name="T13">94-1833</text:span></text:a><text:span text:style-name="T14">; 2007, Nr.<text:s/></text:span><text:a xlink:href="https://www.e-tar.lt/portal/lt/legalAct/TAR.0B0FDEFFCD5C" office:target-frame-name="_blank" xlink:show="new"><text:span text:style-name="T15">12-488</text:span></text:a><text:span text:style-name="T16"><text:s/>) 11 straipsnio 5 dalimi, Lietuvos Respublikos Vyriausybės 2007 m. balandžio 11 d. nutarimu Nr. 359 (Žin., 2007, Nr.<text:s/></text:span><text:a xlink:href="https://www.e-tar.lt/portal/lt/legalAct/TAR.7DC27EC0AAD5" office:target-frame-name="_blank" xlink:show="new"><text:span text:style-name="T17">44-1680</text:span></text:a><text:span text:style-name="T18">) patvirtintų Valstybinės vartotojų teisių apsaugos tarnybos nuostatų 15.10 punktu ir teisingumo ministro 2009 m. rugsėjo 18 d. įsakymu Nr. 1R-298 „Dėl Valstybinės vartotojų teisių apsaugos tarnybos administracijos struktūros patvirtinimo“,</text:span></text:p>
      <text:p text:style-name="P19"><text:span text:style-name="T20">1</text:span><text:span text:style-name="T21">. P a k e i č i u Valstybinės vartotojų teisių apsaugos tarnybos direktoriaus 2008 m. rugsėjo 30 d. įsakymu Nr. 1-169 (Žin., 2008, Nr.<text:s/></text:span><text:a xlink:href="https://www.e-tar.lt/portal/lt/legalAct/TAR.7DC912CD35F3" office:target-frame-name="_blank" xlink:show="new"><text:span text:style-name="T22">117-4471</text:span></text:a><text:span text:style-name="T23">) patvirtintą Valstybinės vartotojų teisių apsaugos tarnybos darbo reglamentą:</text:span></text:p>
      <text:p text:style-name="P24"><text:span text:style-name="T25">1.1</text:span><text:span text:style-name="T26">. Išdėstau 9 punktą taip:</text:span></text:p>
      <text:p text:style-name="P27"><text:span text:style-name="T28">„</text:span><text:span text:style-name="T29">9</text:span><text:span text:style-name="T30">. Valstybinės vartotojų teisių apsaugos tarnybos direktoriaus laikinai nesant, Valstybinės vartotojų teisių apsaugos tarnybos direktoriaus pareigas eina jo įsakymu įgaliotas pavaduotojas. Laikinai nesant Valstybinės vartotojų teisių apsaugos tarnybos direktoriaus ir pavaduotojo, Valstybinės vartotojų teisių apsaugos tarnybos direktoriaus pareigas eina jo įsakymu įgaliotas vienas iš departamentų direktorių.“</text:span></text:p>
      <text:p text:style-name="P31"><text:span text:style-name="T32">1.2</text:span><text:span text:style-name="T33">. Išbraukiu 12.1 punkte žodį „struktūros“.</text:span></text:p>
      <text:p text:style-name="P34"><text:span text:style-name="T35">1.3</text:span><text:span text:style-name="T36">. Pripažįstu netekusiu galios 12.5 punktą.</text:span></text:p>
      <text:p text:style-name="P37"><text:span text:style-name="T38">1.4</text:span><text:span text:style-name="T39">. Įrašau 12.6 punkte vietoje žodžio „pavaduotojų“ žodį „pavaduotojo (-ų)“.</text:span></text:p>
      <text:p text:style-name="P40"><text:span text:style-name="T41">1.5</text:span><text:span text:style-name="T42">. Įrašau 13 punkte vietoje žodžių „vienas iš pavaduotojų“ žodį „pavaduotojas“.</text:span></text:p>
      <text:p text:style-name="P43"><text:span text:style-name="T44">1.6</text:span><text:span text:style-name="T45">. Įrašau 19 punkte vietoje žodžių „Dokumentų valdymo“ žodžius „Dokumentų valdymo ir skundų analizės“.</text:span></text:p>
      <text:p text:style-name="P46"><text:span text:style-name="T47">1.7</text:span><text:span text:style-name="T48">. Įrašau 21 punkte po žodžio „Dokumentų valdymo“ žodžius „Dokumentų valdymo ir skundų analizės“.</text:span></text:p>
      <text:p text:style-name="P49"><text:span text:style-name="T50">1.8</text:span><text:span text:style-name="T51">. Pripažįstu netekusiu galios 23 punktą.</text:span></text:p>
      <text:p text:style-name="P52"><text:span text:style-name="T53">1.9</text:span><text:span text:style-name="T54">. Įrašau 30 punkte vietoje žodžių „Viešųjų ryšių skyrius“ žodžius „vyriausiasis specialistas (atstovas viešiesiems ryšiams)“.</text:span></text:p>
      <text:p text:style-name="P55"><text:span text:style-name="T56">1.10</text:span><text:span text:style-name="T57">. Įrašau 31 punkte vietoje žodžių „Viešųjų ryšių skyriui“ žodžius „vyriausiajam specialistui (atstovui viešiesiems ryšiams)“.</text:span></text:p>
      <text:p text:style-name="P58"><text:span text:style-name="T59">1.11</text:span><text:span text:style-name="T60">. Įrašau 36 punkte vietoje žodžio „strateginiais“ žodį „metiniais“.</text:span></text:p>
      <text:p text:style-name="P61"><text:span text:style-name="T62">1.12</text:span><text:span text:style-name="T63">. Įrašau 37 punkte vietoje žodžio „strateginiai“ žodį „metiniai“, vietoje žodžio „strateginiuose“ žodį „metiniuose“.</text:span></text:p>
      <text:p text:style-name="P64"><text:span text:style-name="T65">1.13</text:span><text:span text:style-name="T66">. Išdėstau 38 punktą taip:</text:span></text:p>
      <text:p text:style-name="P67"><text:span text:style-name="T68">„</text:span><text:span text:style-name="T69">38</text:span><text:span text:style-name="T70">. Valstybinės vartotojų teisių apsaugos tarnybos veiklos klausimai aptariami kiekvieną pirmadienį Valstybinės vartotojų teisių apsaugos tarnybos direktoriaus, direktoriaus pavaduotojo(-ų), departamentų direktorių ir skyrių vedėjų pasitarimuose. Prireikus į pasitarimą gali būti kviečiami ir kiti Valstybinės vartotojų teisių apsaugos tarnybos ar jos įsteigtų viešųjų įstaigų valstybės tarnautojai ir darbuotojai. Iškilus būtinybei, gali būti organizuojami neeiliniai pasitarimai.“</text:span></text:p>
      <text:p text:style-name="P71"><text:span text:style-name="T72">1.14</text:span><text:span text:style-name="T73">. Įrašau 39 punkte vietoje žodžio „pavaduotojai“ žodį „pavaduotojas (-ai)“.</text:span></text:p>
      <text:p text:style-name="P74"><text:span text:style-name="T75">1.15</text:span><text:span text:style-name="T76">. Įrašau 42 punkte vietoje žodžio „pavaduotojai“ žodį „pavaduotojas (-ai)“.</text:span></text:p>
      <text:p text:style-name="P77"><text:span text:style-name="T78">1.16</text:span><text:span text:style-name="T79">. Išbraukiu 43 punkte žodžius „ir apskričių skyrių“.</text:span></text:p>
      <text:p text:style-name="P80"><text:span text:style-name="T81">1.17</text:span><text:span text:style-name="T82">. Įrašau 48 punkte vietoje žodžio „pavaduotojų“ žodį „pavaduotojas (-ai)“.</text:span></text:p>
      <text:p text:style-name="P83"><text:span text:style-name="T84">1.18</text:span><text:span text:style-name="T85">. Įrašau 49 punkte vietoje žodžio „pavaduotojai“ žodį „pavaduotojas (-ai)“.</text:span></text:p>
      <text:p text:style-name="P86"><text:span text:style-name="T87">1.19</text:span><text:span text:style-name="T88">. Įrašau 51 punkte vietoje žodžio „pavaduotojų“ žodį „pavaduotojo (-ų), vietoje žodžio „pavaduotojams“ žodį „pavaduotojui (-ams)“.</text:span></text:p>
      <text:p text:style-name="P89"><text:span text:style-name="T90">1.20</text:span><text:span text:style-name="T91">. Pripažįstu netekusiu galios 52 punktą.</text:span></text:p>
      <text:p text:style-name="P92"><text:span text:style-name="T93">1.21</text:span><text:span text:style-name="T94">. Įrašau 55 punkte vietoje žodžių „vienas iš pavaduotojų“ žodį „pavaduotojas“.</text:span></text:p>
      <text:p text:style-name="P95"><text:span text:style-name="T96">1.22</text:span><text:span text:style-name="T97">. Įrašau 56 punkte vietoje žodžių „vienas iš pavaduotojų“ žodį „pavaduotojas“.</text:span></text:p>
      <text:p text:style-name="P98"><text:span text:style-name="T99">1.23</text:span><text:span text:style-name="T100">. Įrašau 57 punkte vietoje žodžių „vienas iš Valstybinės vartotojų teisių apsaugos tarnybos direktoriaus pavaduotojų“ žodį „pavaduotojas“.</text:span></text:p>
      <text:p text:style-name="P101"><text:span text:style-name="T102">1.24</text:span><text:span text:style-name="T103">. Pripažįstu netekusiu galios 62 punktą.</text:span></text:p>
      <text:p text:style-name="P104"><text:span text:style-name="T105">1.25</text:span><text:span text:style-name="T106">. Įrašau 63 punkte vietoje žodžio „pavaduotojų“ žodį „pavaduotojo (-ų), vietoje žodžių „vienas iš pavaduotojų“ žodį „pavaduotojas“.</text:span></text:p>
      <text:p text:style-name="P107"><text:span text:style-name="T108">1.26</text:span><text:span text:style-name="T109">. Išbraukiu 72 punkte žodžius „skundą ar pranešimą (toliau – prašymas)“.</text:span></text:p>
      <text:p text:style-name="P110"><text:span text:style-name="T111">1.27</text:span><text:span text:style-name="T112">. Pripažįstu netekusiu galios 84 punktą.</text:span></text:p>
      <text:p text:style-name="P113"><text:span text:style-name="T114">1.28</text:span><text:span text:style-name="T115">. Pripažįstu netekusiu galios 85 punktą.</text:span></text:p>
      <text:p text:style-name="P116"><text:span text:style-name="T117">1.29</text:span><text:span text:style-name="T118">. Pripažįstu netekusiu galios 86 punktą.</text:span></text:p>
      <text:p text:style-name="P119"><text:span text:style-name="T120">1.30</text:span><text:span text:style-name="T121">. Pripažįstu netekusiu galios 87 punktą.</text:span></text:p>
      <text:p text:style-name="P122"><text:span text:style-name="T123">1.31</text:span><text:span text:style-name="T124">. Įrašau 94 punkte vietoje žodžių „vienas iš pavaduotojų“ žodį „pavaduotojas“.</text:span></text:p>
      <text:p text:style-name="P125"><text:span text:style-name="T126">1.32</text:span><text:span text:style-name="T127">. Pripažįstu netekusiu galios 131 punktą.</text:span></text:p>
      <text:p text:style-name="P128"><text:span text:style-name="T129">1.33</text:span><text:span text:style-name="T130">. Įrašau 187.3 punkte vietoje žodžių „vieno iš pavaduotojų“ žodį „pavaduotojo“.</text:span></text:p>
      <text:p text:style-name="P131"><text:span text:style-name="T132">1.34</text:span><text:span text:style-name="T133">. Įrašau 187.4 punkte vietoje žodžių „vieno iš pavaduotojų“ žodį „pavaduotojo“.</text:span></text:p>
      <text:p text:style-name="P134"><text:span text:style-name="T135">1.35</text:span><text:span text:style-name="T136">. Išdėstau 197 punktą taip:</text:span></text:p>
      <text:p text:style-name="P137"><text:span text:style-name="T138">„</text:span><text:span text:style-name="T139">197</text:span><text:span text:style-name="T140">. „Valstybės žinių“ priede „Informaciniai pranešimai“ skelbiami Komisijos nutarimai dėl rinkos ribojimo priemonių taikymo.“</text:span></text:p>
      <text:p text:style-name="P141"><text:span text:style-name="T142">1.36</text:span><text:span text:style-name="T143">. Įrašau 199 punkte vietoje žodžių „Viešųjų ryšių skyriui“ žodžius „vyriausiajam specialistui (atstovui viešiesiems ryšiams)“.</text:span></text:p>
      <text:p text:style-name="P144"><text:span text:style-name="T145">1.37</text:span><text:span text:style-name="T146">. Įrašau 200 punkte vietoje žodžių „Viešųjų ryšių skyrius“ žodžius „vyriausiasis specialistas (atstovas viešiesiems ryšiams)“.</text:span></text:p>
      <text:p text:style-name="P147"><text:span text:style-name="T148">1.38</text:span><text:span text:style-name="T149">. Įrašau 203 punkte vietoje žodžių „Viešųjų ryšių skyrius“ žodžius „vyriausiasis specialistas (atstovas viešiesiems ryšiams)“.</text:span></text:p>
      <text:p text:style-name="P150"><text:span text:style-name="T151">1.39</text:span><text:span text:style-name="T152">. Įrašau 207 punkte vietoje žodžių „Viešųjų ryšių skyriaus vedėjas“ žodžius „vyriausiasis specialistas (atstovas viešiesiems ryšiams)“.</text:span></text:p>
      <text:p text:style-name="P153"><text:span text:style-name="T154">1.40</text:span><text:span text:style-name="T155">. Įrašau 208 punkte vietoje žodžio „pavaduotojus“ žodį „pavaduotoją (-us)“.</text:span></text:p>
      <text:p text:style-name="P156"><text:span text:style-name="T157">1.41</text:span><text:span text:style-name="T158">. Įrašau 209 punkte vietoje žodžio „pavaduotojai“ žodį „pavaduotojas (-ai)“.</text:span></text:p>
      <text:p text:style-name="P159"><text:span text:style-name="T160">1.42</text:span><text:span text:style-name="T161">. Įrašau 210 punkte vietoje žodžio „pavaduotojų“ žodį „pavaduotojo (-ų)“.</text:span></text:p>
      <text:p text:style-name="P162"><text:span text:style-name="T163">1.43</text:span><text:span text:style-name="T164">. Įrašau 213 punkte vietoje žodžių „Dokumentų valdymo“ žodžius „Dokumentų valdymo ir skundų analizės“.</text:span></text:p>
      <text:p text:style-name="P165"><text:span text:style-name="T166">1.44</text:span><text:span text:style-name="T167">. Įrašau 214 punkte vietoje žodžių „vienam iš pavaduotojų“ žodį „pavaduotojui“.</text:span></text:p>
      <text:p text:style-name="P168"><text:span text:style-name="T169">1.45</text:span><text:span text:style-name="T170">. Išdėstau 217 punktą taip:</text:span></text:p>
      <text:p text:style-name="P171"><text:span text:style-name="T172">„</text:span><text:span text:style-name="T173">217</text:span><text:span text:style-name="T174">. Valstybinės vartotojų teisių apsaugos tarnybos direktoriaus pavaduotojas (-ai) turi teisę duoti pavedimus pagal jam (jiems) priskirtas administravimo sritis – departamentų direktoriams ir skyrių, neįeinančių į departamento sudėtį, vedėjams, departamentų direktoriai – pavaldiems skyrių vedėjams, o skyrių vedėjai – vadovaujamo skyriaus valstybės tarnautojams ir darbuotojams.“</text:span></text:p>
      <text:p text:style-name="P175"><text:span text:style-name="T176">1.46</text:span><text:span text:style-name="T177">. Įrašau 219 punkte vietoje žodžių „Dokumentų valdymo“ žodžius „Dokumentų valdymo ir skundų analizės“.</text:span></text:p>
      <text:p text:style-name="P178"><text:span text:style-name="T179">1.47</text:span><text:span text:style-name="T180">. Įrašau 219.3 punkte vietoje žodžių „Dokumentų valdymo“ žodžius „Dokumentų valdymo ir skundų analizės“.</text:span></text:p>
      <text:p text:style-name="P181"><text:span text:style-name="T182">1.48</text:span><text:span text:style-name="T183">. Pripažįstu netekusiu galios 223 punktą.</text:span></text:p>
      <text:p text:style-name="P184"><text:span text:style-name="T185">1.49</text:span><text:span text:style-name="T186">. Įrašau 233 punkte vietoje žodžių „Dokumentų valdymo“ žodžius „Dokumentų valdymo ir skundų analizės“.</text:span></text:p>
      <text:p text:style-name="P187"><text:span text:style-name="T188">1.50</text:span><text:span text:style-name="T189">. Išbraukiu 235 punkte žodžius „ir apskričių skyriuose“.</text:span></text:p>
      <text:p text:style-name="P190"><text:span text:style-name="T191">1.51</text:span><text:span text:style-name="T192">. Įrašau 236 punkte vietoje žodžių „Vartotojų priėmimo“ žodžius „Dokumentų valdymo ir skundų analizės“.</text:span></text:p>
      <text:p text:style-name="P193"><text:span text:style-name="T194">1.52</text:span><text:span text:style-name="T195">. Įrašau 239 punkte vietoje žodžių „Dokumentų valdymo“ žodžius „Dokumentų valdymo ir skundų analizės“.</text:span></text:p>
      <text:p text:style-name="P196"><text:span text:style-name="T197">1.53</text:span><text:span text:style-name="T198">. Išdėstau 240 punktą taip:</text:span></text:p>
      <text:p text:style-name="P199"><text:span text:style-name="T200">„</text:span><text:span text:style-name="T201">240</text:span><text:span text:style-name="T202">. Dokumentų valdymo ir skundų analizės skyrius dokumentus paskirsto už užduočių vykdymą atsakingiems vykdytojams tą pačią darbo dieną arba iki kitos darbo dienos 9.00 val., taip pat užduotys paskiriamos per darbo organizavimo ir dokumentų valdymo sistemą „Dovas“.“</text:span></text:p>
      <text:p text:style-name="P203"><text:span text:style-name="T204">1.54</text:span><text:span text:style-name="T205">. Įrašau 242 punkte vietoje žodžių „Dokumentų valdymo“ žodžius „Dokumentų valdymo ir skundų analizės“.</text:span></text:p>
      <text:p text:style-name="P206"><text:span text:style-name="T207">1.55</text:span><text:span text:style-name="T208">. Įrašau 244 punkte vietoje žodžių „Dokumentų valdymo“ žodžius „Dokumentų valdymo ir skundų analizės“.</text:span></text:p>
      <text:p text:style-name="P209"><text:span text:style-name="T210">1.56</text:span><text:span text:style-name="T211">. Įrašau 247 punkte vietoje žodžių „Dokumentų valdymo“ žodžius „Dokumentų valdymo ir skundų analizės“.</text:span></text:p>
      <text:p text:style-name="P212"><text:span text:style-name="T213">1.57</text:span><text:span text:style-name="T214">. Įrašau 248 punkte vietoje žodžių „Dokumentų valdymo“ žodžius „Dokumentų valdymo ir skundų analizės“.</text:span></text:p>
      <text:p text:style-name="P215"><text:span text:style-name="T216">1.58</text:span><text:span text:style-name="T217">. Išdėstau 251 punktą taip:</text:span></text:p>
      <text:p text:style-name="P218"><text:span text:style-name="T219">„</text:span><text:span text:style-name="T220">251</text:span><text:span text:style-name="T221">. Įsakymai, Komisijos nutarimai, tvarkomieji, organizaciniai, informaciniai ir kiti Valstybinėje vartotojų teisių apsaugos tarnyboje parengti vidaus dokumentai, Valstybinėje vartotojų teisių apsaugos tarnyboje parengti siunčiami dokumentai registruojami jų pasirašymo ar tvirtinimo dieną, gauti – jų gavimo dieną. Valstybės tarnautojai ar darbuotojai, gavę dokumentus iš kitų institucijų bei organizacijų, privalo juos nedelsdami perduoti Dokumentų valdymo ir skundų analizės skyriui užregistruoti. Kol dokumentas neužregistruotas, tolesnės procedūros neatliekamos.“</text:span></text:p>
      <text:p text:style-name="P222"><text:span text:style-name="T223">1.59</text:span><text:span text:style-name="T224">. Įrašau 252 punkte vietoje žodžių „Dokumentų valdymo“ žodžius „Dokumentų valdymo ir skundų analizės“.</text:span></text:p>
      <text:p text:style-name="P225"><text:span text:style-name="T226">1.60</text:span><text:span text:style-name="T227">. Įrašau 255 punkte vietoje žodžių „Dokumentų valdymo“ žodžius „Dokumentų valdymo ir skundų analizės“.</text:span></text:p>
      <text:p text:style-name="P228"><text:span text:style-name="T229">1.61</text:span><text:span text:style-name="T230">. Įrašau 257.2 punkte vietoje žodžių „Dokumentų valdymo“ žodžius „Dokumentų valdymo ir skundų analizės“.</text:span></text:p>
      <text:p text:style-name="P231"><text:span text:style-name="T232">1.62</text:span><text:span text:style-name="T233">. Įrašau 257.5 punkte vietoje žodžių „Dokumentų valdymo“ žodžius „Dokumentų valdymo ir skundų analizės“.</text:span></text:p>
      <text:p text:style-name="P234"><text:span text:style-name="T235">1.63</text:span><text:span text:style-name="T236">. Įrašau 257.6 punkte vietoje žodžių „Dokumentų valdymo“ žodžius „Dokumentų valdymo ir skundų analizės“.</text:span></text:p>
      <text:p text:style-name="P237"><text:span text:style-name="T238">1.64</text:span><text:span text:style-name="T239">. Įrašau 258 punkte vietoje žodžių „Dokumentų valdymo“ žodžius „Dokumentų valdymo ir skundų analizės“.</text:span></text:p>
      <text:p text:style-name="P240"><text:span text:style-name="T241">1.65</text:span><text:span text:style-name="T242">. Įrašau 262 punkte vietoje žodžių „Viešųjų ryšių skyrius“ žodžius „vyriausiasis specialistas (atstovas viešiesiems ryšiams)“.</text:span></text:p>
      <text:p text:style-name="P243"><text:span text:style-name="T244">1.66</text:span><text:span text:style-name="T245">. Įrašau 263 punkte vietoje žodžių „Viešųjų ryšių skyriaus vedėjas“ žodžius „vyriausiasis specialistas (atstovas viešiesiems ryšiams)“.</text:span></text:p>
      <text:p text:style-name="P246"><text:span text:style-name="T247">1.67</text:span><text:span text:style-name="T248">. Įrašau 265 punkte vietoje žodžių „Viešųjų ryšių skyrius“ žodžius „vyriausiasis specialistas (atstovas viešiesiems ryšiams)“.</text:span></text:p>
      <text:p text:style-name="P249"><text:span text:style-name="T250">1.68</text:span><text:span text:style-name="T251">. Įrašau 266 punkte vietoje žodžių „Viešųjų ryšių skyriaus vedėjas“ žodžius „vyriausiasis specialistas (atstovas viešiesiems ryšiams)“ vietoje žodžių „pavaduotojų“ žodį „pavaduotojo (-ų)“.</text:span></text:p>
      <text:p text:style-name="P252"><text:span text:style-name="T253">1.69</text:span><text:span text:style-name="T254">. Įrašau 268 punkte vietoje žodžių „Viešųjų ryšių skyrius“ žodžius „vyriausiasis specialistas (atstovas viešiesiems ryšiams)“.</text:span></text:p>
      <text:p text:style-name="P255"><text:span text:style-name="T256">1.70</text:span><text:span text:style-name="T257">. Įrašau 269 punkte vietoje žodžių „Viešųjų ryšių skyrius“ žodžius „vyriausiasis specialistas (atstovas viešiesiems ryšiams)“.</text:span></text:p>
      <text:p text:style-name="P258"><text:span text:style-name="T259">1.71</text:span><text:span text:style-name="T260">. Įrašau 274 punkte vietoje žodžių „pavaduotojų“ žodžius „pavaduotojo (-ų)“.</text:span></text:p>
      <text:p text:style-name="P261"><text:span text:style-name="T262">1.72</text:span><text:span text:style-name="T263">. Įrašau 278 punkte vietoje žodžių „pavaduotojai“ žodžius „pavaduotojas (-ai)“.</text:span></text:p>
      <text:p text:style-name="P264"><text:span text:style-name="T265">1.73</text:span><text:span text:style-name="T266">. Įrašau 294 punkte vietoje žodžių „pavaduotojams“ žodžius „pavaduotojui (-ams)“.</text:span></text:p>
      <text:p text:style-name="P267"><text:span text:style-name="T268">1.74</text:span><text:span text:style-name="T269">. Išdėstau 302 punktą taip:</text:span></text:p>
      <text:p text:style-name="P270"><text:span text:style-name="T271">„</text:span><text:span text:style-name="T272">302</text:span><text:span text:style-name="T273">. Valstybinėje vartotojų teisių apsaugos tarnyboje naudojami spaudai: spaudas su Valstybinės vartotojų teisių apsaugos tarnybos pavadinimu, apvalus spaudas su užrašu „Dokumentų valdymo ir skundų analizės skyrius“, „Kopija tikra“, „Nuorašas tikras“, Valstybinės vartotojų teisių apsaugos tarnybos direktoriaus pavaduotojo (-ų), departamentų direktorių, kitų valstybės tarnautojų ir darbuotojų spaudai ir kt.“</text:span></text:p>
      <text:p text:style-name="P274"/>
      <text:p text:style-name="P275"/>
      <text:p text:style-name="P276"><text:span text:style-name="T277">Direktorius<text:s/></text:span><text:span text:style-name="T278"><text:tab/>Feliks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6T13:10:00Z</meta:creation-date>
    <dc:date>2016-06-06T13:10:00Z</dc:date>
    <meta:template xlink:href="Normal" xlink:type="simple"/>
    <meta:editing-cycles>2</meta:editing-cycles>
    <meta:editing-duration>PT0S</meta:editing-duration>
    <meta:document-statistic meta:page-count="4" meta:paragraph-count="133" meta:word-count="1282" meta:character-count="10804" meta:row-count="508" meta:non-whitespace-character-count="9655"/>
  </office:meta>
</office:document-meta>
</file>