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center"/>
    </style:style>
    <style:style style:name="T32" style:parent-style-name="DefaultParagraphFont" style:family="text">
      <style:text-properties fo:color="#000000" style:font-size-complex="6pt" style:language-asian="lt" style:country-asian="LT"/>
    </style:style>
    <style:style style:name="P33" style:parent-style-name="Normal" style:family="paragraph">
      <style:paragraph-properties fo:break-before="page" fo:text-indent="3.543in"/>
    </style:style>
    <style:style style:name="T34" style:parent-style-name="DefaultParagraphFont" style:family="text">
      <style:text-properties fo:text-transform="uppercase" fo:color="#000000" style:language-asian="lt" style:country-asian="LT"/>
    </style:style>
    <style:style style:name="P35" style:parent-style-name="Normal" style:family="paragraph">
      <style:paragraph-properties fo:text-indent="3.543in"/>
      <style:text-properties fo:color="#000000" style:language-asian="lt" style:country-asian="LT"/>
    </style:style>
    <style:style style:name="P36" style:parent-style-name="Normal" style:family="paragraph">
      <style:paragraph-properties fo:text-indent="3.543in"/>
      <style:text-properties fo:color="#000000" style:language-asian="lt" style:country-asian="LT"/>
    </style:style>
    <style:style style:name="P37" style:parent-style-name="Normal" style:family="paragraph">
      <style:paragraph-properties fo:text-indent="3.543in"/>
      <style:text-properties fo:color="#000000" style:language-asian="lt" style:country-asian="LT"/>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fo:color="#000000"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fo:color="#000000" style:language-asian="lt" style:country-asian="LT"/>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color="#000000" style:language-asian="lt" style:country-asian="LT"/>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language-asian="lt" style:country-asian="LT"/>
    </style:style>
    <style:style style:name="P68" style:parent-style-name="Normal" style:family="paragraph">
      <style:paragraph-properties fo:text-align="justify" fo:text-indent="0.4923in"/>
      <style:text-properties fo:color="#000000"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style:font-style-complex="italic"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color="#000000" style:language-asian="lt" style:country-asian="LT"/>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color="#000000" style:language-asian="lt" style:country-asian="LT"/>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style="italic" style:font-style-asian="italic" style:font-style-complex="italic"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color="#000000" style:language-asian="lt" style:country-asian="LT"/>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color="#000000" style:language-asian="lt" style:country-asian="LT"/>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center"/>
      <style:text-properties fo:color="#000000"/>
    </style:style>
    <style:style style:name="P301" style:parent-style-name="Normal" style:family="paragraph">
      <style:paragraph-properties fo:text-align="justify" fo:text-indent="0.4923in"/>
    </style:style>
    <style:style style:name="P302" style:parent-style-name="Normal" style:family="paragraph">
      <style:paragraph-properties fo:break-before="page" fo:text-indent="3.543in"/>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indent="3.543in"/>
      <style:text-properties fo:color="#000000" style:language-asian="lt" style:country-asian="LT"/>
    </style:style>
    <style:style style:name="P306" style:parent-style-name="Normal" style:family="paragraph">
      <style:paragraph-properties fo:text-indent="3.543in"/>
      <style:text-properties fo:color="#000000" style:language-asian="lt" style:country-asian="LT"/>
    </style:style>
    <style:style style:name="P307" style:parent-style-name="Normal" style:family="paragraph">
      <style:paragraph-properties fo:text-indent="3.543in"/>
      <style:text-properties fo:color="#000000" style:language-asian="lt" style:country-asian="LT"/>
    </style:style>
    <style:style style:name="P308" style:parent-style-name="Normal" style:family="paragraph">
      <style:paragraph-properties fo:text-indent="3.543in"/>
      <style:text-properties fo:color="#000000" style:language-asian="lt" style:country-asian="LT"/>
    </style:style>
    <style:style style:name="P309" style:parent-style-name="Normal" style:family="paragraph">
      <style:paragraph-properties fo:text-indent="3.543in"/>
      <style:text-properties fo:color="#000000"/>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text-transform="uppercase" fo:color="#000000" style:language-asian="lt" style:country-asian="LT"/>
    </style:style>
    <style:style style:name="P312" style:parent-style-name="Normal" style:family="paragraph">
      <style:paragraph-properties fo:text-align="center"/>
      <style:text-properties fo:font-weight="bold" style:font-weight-asian="bold" style:font-weight-complex="bold" fo:color="#000000" style:font-size-complex="14pt"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center"/>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break-before="page" fo:text-align="center"/>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break-before="page" fo:text-align="center"/>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break-before="page" fo:text-align="center"/>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break-before="page" fo:text-align="center"/>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break-before="page" fo:text-align="center"/>
    </style:style>
    <style:style style:name="T327" style:parent-style-name="DefaultParagraphFont" style:family="text">
      <style:text-properties fo:color="#000000" style:language-asian="lt" style:country-asian="LT"/>
    </style:style>
    <style:style style:name="P328" style:parent-style-name="Normal" style:family="paragraph">
      <style:paragraph-properties fo:break-before="page" fo:text-align="center"/>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break-before="page" fo:text-indent="3.543in"/>
    </style:style>
    <style:style style:name="P331" style:parent-style-name="Normal" style:family="paragraph">
      <style:paragraph-properties fo:text-indent="3.543in"/>
      <style:text-properties fo:color="#000000" style:language-asian="lt" style:country-asian="LT"/>
    </style:style>
    <style:style style:name="P332" style:parent-style-name="Normal" style:family="paragraph">
      <style:paragraph-properties fo:text-indent="3.543in"/>
      <style:text-properties fo:color="#000000" style:language-asian="lt" style:country-asian="LT"/>
    </style:style>
    <style:style style:name="P333" style:parent-style-name="Normal" style:family="paragraph">
      <style:paragraph-properties fo:text-indent="3.543in"/>
      <style:text-properties fo:color="#000000" style:language-asian="lt" style:country-asian="LT"/>
    </style:style>
    <style:style style:name="P334" style:parent-style-name="Normal" style:family="paragraph">
      <style:paragraph-properties fo:text-indent="3.543in"/>
      <style:text-properties fo:color="#000000" style:language-asian="lt" style:country-asian="LT"/>
    </style:style>
    <style:style style:name="P335" style:parent-style-name="Normal" style:family="paragraph">
      <style:paragraph-properties fo:text-align="center"/>
      <style:text-properties fo:color="#000000"/>
    </style:style>
    <style:style style:name="P336" style:parent-style-name="Normal" style:family="paragraph">
      <style:paragraph-properties fo:text-align="justify">
        <style:tab-stops>
          <style:tab-stop style:type="right" style:leader-style="dotted" style:leader-text="." style:position="6.693in"/>
        </style:tab-stops>
      </style:paragraph-properties>
    </style:style>
    <style:style style:name="T337" style:parent-style-name="DefaultParagraphFont" style:family="text">
      <style:text-properties fo:color="#000000"/>
    </style:style>
    <style:style style:name="P338" style:parent-style-name="Normal" style:family="paragraph">
      <style:text-properties fo:font-size="10pt" style:font-size-asian="10pt"/>
    </style:style>
    <style:style style:name="P339" style:parent-style-name="Normal" style:family="paragraph">
      <style:paragraph-properties fo:text-align="justify"/>
      <style:text-properties fo:color="#000000"/>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language-asian="lt" style:country-asian="LT"/>
    </style:style>
    <style:style style:name="P342"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4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44" style:parent-style-name="Normal" style:family="paragraph">
      <style:paragraph-properties fo:text-align="justify"/>
      <style:text-properties fo:color="#000000"/>
    </style:style>
    <style:style style:name="P345" style:parent-style-name="Normal" style:family="paragraph">
      <style:paragraph-properties fo:text-align="justify">
        <style:tab-stops>
          <style:tab-stop style:type="left" style:leader-style="dotted" style:leader-text="." style:position="2.7312in"/>
          <style:tab-stop style:type="right" style:position="6.6895in"/>
        </style:tab-stops>
      </style:paragraph-propertie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style:style>
    <style:style style:name="P351" style:parent-style-name="Normal" style:family="paragraph">
      <style:paragraph-properties fo:text-align="justify">
        <style:tab-stops>
          <style:tab-stop style:type="right" style:leader-style="dotted" style:leader-text="." style:position="6.693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style:tab-stops>
          <style:tab-stop style:type="center" style:position="3.7208in"/>
        </style:tab-stops>
      </style:paragraph-properties>
      <style:text-properties fo:font-size="10pt" style:font-size-asian="10pt"/>
    </style:style>
    <style:style style:name="P356" style:parent-style-name="Normal" style:family="paragraph">
      <style:paragraph-properties fo:text-align="justify">
        <style:tab-stops>
          <style:tab-stop style:type="right" style:leader-style="dotted" style:leader-text="." style:position="6.693in"/>
        </style:tab-stops>
      </style:paragraph-properties>
    </style:style>
    <style:style style:name="T357" style:parent-style-name="DefaultParagraphFont" style:family="text">
      <style:text-properties fo:color="#000000"/>
    </style:style>
    <style:style style:name="P358" style:parent-style-name="Normal" style:family="paragraph">
      <style:paragraph-properties fo:text-align="justify">
        <style:tab-stops>
          <style:tab-stop style:type="right" style:leader-style="dotted" style:leader-text="." style:position="6.693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6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64" style:parent-style-name="Normal" style:family="paragraph">
      <style:paragraph-properties fo:text-align="center"/>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ab-stops>
          <style:tab-stop style:type="right" style:leader-style="dotted" style:leader-text="." style:position="6.693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style:tab-stops>
          <style:tab-stop style:type="right" style:leader-style="dotted" style:leader-text="." style:position="6.693in"/>
        </style:tab-stops>
      </style:paragraph-properties>
    </style:style>
    <style:style style:name="T371" style:parent-style-name="DefaultParagraphFont" style:family="text">
      <style:text-properties fo:color="#000000"/>
    </style:style>
    <style:style style:name="P372" style:parent-style-name="Normal" style:family="paragraph">
      <style:paragraph-properties fo:text-align="justify"/>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style:tab-stops>
          <style:tab-stop style:type="left" style:position="3.5229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style:tab-stops>
          <style:tab-stop style:type="right" style:leader-style="dotted" style:leader-text="." style:position="6.693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8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84" style:parent-style-name="Normal" style:family="paragraph">
      <style:paragraph-properties fo:text-align="center"/>
      <style:text-properties fo:font-size="10pt" style:font-size-asian="10pt"/>
    </style:style>
    <style:style style:name="P385" style:parent-style-name="Normal" style:family="paragraph">
      <style:paragraph-properties fo:text-align="center"/>
    </style:style>
    <style:style style:name="P386" style:parent-style-name="Normal" style:family="paragraph">
      <style:paragraph-properties fo:text-align="justify">
        <style:tab-stops>
          <style:tab-stop style:type="right" style:leader-style="dotted" style:leader-text="." style:position="6.693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9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9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9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9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9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97" style:parent-style-name="Normal" style:family="paragraph">
      <style:paragraph-properties fo:text-align="justify">
        <style:tab-stops>
          <style:tab-stop style:type="right" style:leader-style="dotted" style:leader-text="." style:position="6.693in"/>
        </style:tab-stops>
      </style:paragraph-properties>
    </style:style>
    <style:style style:name="T398" style:parent-style-name="DefaultParagraphFont" style:family="text">
      <style:text-properties fo:color="#000000"/>
    </style:style>
    <style:style style:name="P399" style:parent-style-name="Normal" style:family="paragraph">
      <style:paragraph-properties fo:text-align="justify"/>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style:tab-stops>
          <style:tab-stop style:type="left" style:leader-style="dotted" style:leader-text="." style:position="2.0187in"/>
          <style:tab-stop style:type="right" style:leader-style="dotted" style:leader-text="." style:position="6.6895in"/>
        </style:tab-stops>
      </style:paragraph-properties>
      <style:text-properties fo:color="#000000"/>
    </style:style>
    <style:style style:name="P403" style:parent-style-name="Normal" style:family="paragraph">
      <style:paragraph-properties fo:text-align="justify">
        <style:tab-stops>
          <style:tab-stop style:type="left" style:leader-style="dotted" style:leader-text="." style:position="1.7812in"/>
          <style:tab-stop style:type="right" style:leader-style="dotted" style:leader-text="." style:position="6.6895in"/>
        </style:tab-stops>
      </style:paragraph-propertie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style:text-properties fo:color="#000000"/>
    </style:style>
    <style:style style:name="TableColumn420" style:family="table-column">
      <style:table-column-properties style:column-width="6.6923in"/>
    </style:style>
    <style:style style:name="Table419" style:family="table">
      <style:table-properties style:width="6.6923in" fo:margin-left="0in" table:align="left"/>
    </style:style>
    <style:style style:name="TableRow421" style:family="table-row">
      <style:table-row-properties/>
    </style:style>
    <style:style style:name="TableCell422" style:family="table-cell">
      <style:table-cell-properties fo:border="0.0104in solid #000000" fo:padding-top="0in" fo:padding-left="0.075in" fo:padding-bottom="0in" fo:padding-right="0.075in"/>
    </style:style>
    <style:style style:name="P423" style:parent-style-name="Normal" style:family="paragraph">
      <style:paragraph-properties fo:text-align="justify"/>
      <style:text-properties fo:color="#000000" fo:font-size="10pt" style:font-size-asian="10pt"/>
    </style:style>
    <style:style style:name="P424" style:parent-style-name="Normal" style:family="paragraph">
      <style:paragraph-properties fo:text-align="justify"/>
      <style:text-properties fo:color="#000000" fo:font-size="10pt" style:font-size-asian="10pt"/>
    </style:style>
    <style:style style:name="P425" style:parent-style-name="Normal" style:family="paragraph">
      <style:paragraph-properties fo:text-align="justify"/>
      <style:text-properties fo:color="#000000" fo:font-size="10pt" style:font-size-asian="10pt"/>
    </style:style>
    <style:style style:name="P426" style:parent-style-name="Normal" style:family="paragraph">
      <style:paragraph-properties fo:text-align="justify"/>
      <style:text-properties fo:color="#000000" fo:font-size="10pt" style:font-size-asian="10pt"/>
    </style:style>
    <style:style style:name="P427" style:parent-style-name="Normal" style:family="paragraph">
      <style:paragraph-properties fo:text-align="justify"/>
      <style:text-properties fo:color="#000000" fo:font-size="10pt" style:font-size-asian="10pt"/>
    </style:style>
    <style:style style:name="P428" style:parent-style-name="Normal" style:family="paragraph">
      <style:paragraph-properties fo:text-align="justify"/>
      <style:text-properties fo:color="#000000" fo:font-size="10pt" style:font-size-asian="10pt"/>
    </style:style>
    <style:style style:name="P429" style:parent-style-name="Normal" style:family="paragraph">
      <style:paragraph-properties fo:text-align="justify"/>
      <style:text-properties fo:color="#000000" fo:font-size="10pt" style:font-size-asian="10pt"/>
    </style:style>
    <style:style style:name="P430" style:parent-style-name="Normal" style:family="paragraph">
      <style:paragraph-properties fo:text-align="justify"/>
      <style:text-properties fo:color="#000000" fo:font-size="10pt" style:font-size-asian="10pt"/>
    </style:style>
    <style:style style:name="P431" style:parent-style-name="Normal" style:family="paragraph">
      <style:paragraph-properties fo:text-align="justify"/>
      <style:text-properties fo:color="#000000" fo:font-size="10pt" style:font-size-asian="10pt"/>
    </style:style>
    <style:style style:name="P432" style:parent-style-name="Normal" style:family="paragraph">
      <style:paragraph-properties fo:text-align="justify"/>
      <style:text-properties fo:color="#000000" fo:font-size="10pt" style:font-size-asian="10pt"/>
    </style:style>
    <style:style style:name="P433" style:parent-style-name="Normal" style:family="paragraph">
      <style:paragraph-properties fo:text-align="justify"/>
      <style:text-properties fo:color="#000000" fo:font-size="10pt" style:font-size-asian="10pt"/>
    </style:style>
    <style:style style:name="P434" style:parent-style-name="Normal" style:family="paragraph">
      <style:paragraph-properties fo:text-align="justify"/>
      <style:text-properties fo:color="#000000"/>
    </style:style>
    <style:style style:name="P435" style:parent-style-name="Normal" style:family="paragraph">
      <style:paragraph-properties fo:text-align="justify"/>
      <style:text-properties fo:color="#000000"/>
    </style:style>
    <style:style style:name="P43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3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38" style:parent-style-name="Normal" style:family="paragraph">
      <style:paragraph-properties fo:text-align="justify">
        <style:tab-stops>
          <style:tab-stop style:type="left" style:leader-style="dotted" style:leader-text="." style:position="3.5625in"/>
          <style:tab-stop style:type="right" style:leader-style="dotted" style:leader-text="." style:position="6.6895in"/>
        </style:tab-stops>
      </style:paragraph-properties>
      <style:text-properties fo:color="#000000"/>
    </style:style>
    <style:style style:name="P439" style:parent-style-name="Normal" style:family="paragraph">
      <style:paragraph-properties fo:text-align="justify">
        <style:tab-stops>
          <style:tab-stop style:type="left" style:leader-style="dotted" style:leader-text="." style:position="3.5625in"/>
          <style:tab-stop style:type="right" style:leader-style="dotted" style:leader-text="." style:position="6.6895in"/>
        </style:tab-stops>
      </style:paragraph-properties>
      <style:text-properties fo:color="#000000"/>
    </style:style>
    <style:style style:name="P440" style:parent-style-name="Normal" style:family="paragraph">
      <style:paragraph-properties fo:text-align="justify">
        <style:tab-stops>
          <style:tab-stop style:type="left" style:leader-style="dotted" style:leader-text="." style:position="1.9395in"/>
          <style:tab-stop style:type="left" style:position="2.3354in"/>
          <style:tab-stop style:type="left" style:leader-style="dotted" style:leader-text="." style:position="4.3145in"/>
          <style:tab-stop style:type="left" style:position="4.7104in"/>
          <style:tab-stop style:type="right" style:leader-style="dotted" style:leader-text="." style:position="6.6895in"/>
        </style:tab-stops>
      </style:paragraph-properties>
      <style:text-properties fo:color="#000000"/>
    </style:style>
    <style:style style:name="P441" style:parent-style-name="Normal" style:family="paragraph">
      <style:paragraph-properties>
        <style:tab-stops>
          <style:tab-stop style:type="center" style:position="0.95in"/>
          <style:tab-stop style:type="center" style:position="3.2854in"/>
          <style:tab-stop style:type="center" style:position="5.7in"/>
        </style:tab-stops>
      </style:paragraph-properties>
      <style:text-properties fo:font-size="10pt" style:font-size-asian="10pt"/>
    </style:style>
    <style:style style:name="P442" style:parent-style-name="Normal" style:family="paragraph">
      <style:paragraph-properties fo:text-align="justify"/>
      <style:text-properties fo:color="#000000"/>
    </style:style>
    <style:style style:name="P443" style:parent-style-name="Normal" style:family="paragraph">
      <style:paragraph-properties fo:text-align="justify"/>
      <style:text-properties fo:color="#000000"/>
    </style:style>
    <style:style style:name="P444" style:parent-style-name="Normal" style:family="paragraph">
      <style:paragraph-properties fo:text-align="justify"/>
      <style:text-properties fo:color="#000000"/>
    </style:style>
    <style:style style:name="P445" style:parent-style-name="Normal" style:family="paragraph">
      <style:paragraph-properties fo:text-align="justify">
        <style:tab-stops>
          <style:tab-stop style:type="left" style:leader-style="dotted" style:leader-text="." style:position="1.9395in"/>
          <style:tab-stop style:type="left" style:position="2.3354in"/>
          <style:tab-stop style:type="left" style:leader-style="dotted" style:leader-text="." style:position="4.3145in"/>
          <style:tab-stop style:type="left" style:position="4.7104in"/>
          <style:tab-stop style:type="right" style:leader-style="dotted" style:leader-text="." style:position="6.6895in"/>
        </style:tab-stops>
      </style:paragraph-properties>
      <style:text-properties fo:color="#000000"/>
    </style:style>
    <style:style style:name="P446" style:parent-style-name="Normal" style:family="paragraph">
      <style:paragraph-properties>
        <style:tab-stops>
          <style:tab-stop style:type="center" style:position="0.95in"/>
          <style:tab-stop style:type="center" style:position="3.2854in"/>
          <style:tab-stop style:type="center" style:position="5.7in"/>
        </style:tab-stops>
      </style:paragraph-properties>
      <style:text-properties fo:font-size="10pt" style:font-size-asian="10pt"/>
    </style:style>
    <style:style style:name="P447" style:parent-style-name="Normal" style:family="paragraph">
      <style:paragraph-properties>
        <style:tab-stops>
          <style:tab-stop style:type="center" style:position="0.95in"/>
          <style:tab-stop style:type="center" style:position="3.2854in"/>
          <style:tab-stop style:type="center" style:position="5.7in"/>
        </style:tab-stops>
      </style:paragraph-properties>
      <style:text-properties fo:font-size="10pt" style:font-size-asian="10pt"/>
    </style:style>
    <style:style style:name="P448" style:parent-style-name="Normal" style:family="paragraph">
      <style:paragraph-properties fo:text-align="justify"/>
      <style:text-properties fo:color="#000000"/>
    </style:style>
    <style:style style:name="P449" style:parent-style-name="Normal" style:family="paragraph">
      <style:paragraph-properties fo:text-align="justify">
        <style:tab-stops>
          <style:tab-stop style:type="left" style:position="1.9791in"/>
        </style:tab-stops>
      </style:paragraph-properties>
      <style:text-properties fo:color="#000000"/>
    </style:style>
    <style:style style:name="P450" style:parent-style-name="Normal" style:family="paragraph">
      <style:paragraph-properties fo:text-align="justify" fo:text-indent="1.9395in">
        <style:tab-stops>
          <style:tab-stop style:type="left" style:position="1.9395in"/>
        </style:tab-stops>
      </style:paragraph-properties>
      <style:text-properties fo:color="#000000"/>
    </style:style>
    <style:style style:name="P451" style:parent-style-name="Normal" style:family="paragraph">
      <style:paragraph-properties fo:text-align="center"/>
      <style:text-properties fo:color="#000000"/>
    </style:style>
    <style:style style:name="P452" style:parent-style-name="Normal" style:family="paragraph">
      <style:text-properties fo:color="#00000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RYŠIŲ IR INFORMATIKOS MINISTRO</text:span></text:p>
      <text:p text:style-name="P12"/>
      <text:p text:style-name="P13">Į S A K Y M A S</text:p>
      <text:p text:style-name="P14">DĖL TELEKOMUNIKACIJŲ TINKLŲ APSAUGOS TAISYKLIŲ PATVIRTINIMO</text:p>
      <text:p text:style-name="P15"/>
      <text:p text:style-name="P16">1997 m. rugsėjo 18 d. Nr. 117</text:p>
      <text:p text:style-name="P17">Vilnius</text:p>
      <text:p text:style-name="P18"/>
      <text:p text:style-name="P19"><text:span text:style-name="T20">Vadovaudamasis 1995 m. lapkričio 30 d. Lietuvos Resp</text:span><text:span text:style-name="T21">ublikos Seimo nutarimo Nr. I-1110 „Dėl Lietuvos Respublikos ryšių įstatymo įgyvendinimo“ 3 punkto 3 dalimi:</text:span></text:p>
      <text:p text:style-name="P22"><text:span text:style-name="T23">1</text:span><text:span text:style-name="T24">. Tvirtinu Telekomunikacijų tinklų apsaugos taisykles ir nustatau jų įsigaliojimą nuo 1997 m. spalio 1 d.</text:span></text:p>
      <text:p text:style-name="P25"/>
      <text:p text:style-name="P26"/>
      <text:p text:style-name="P27"><text:span text:style-name="T28">RYŠIŲ IR INFORMATIKOS MINISTRAS</text:span><text:span text:style-name="T29"><text:tab/>R</text:span><text:span text:style-name="T30">IMANTAS PLEIKYS</text:span></text:p>
      <text:p text:style-name="P31"><text:span text:style-name="T32">______________</text:span></text:p>
      <text:soft-page-break/>
      <text:p text:style-name="P33"><text:span text:style-name="T34">Patvirtinta</text:span></text:p>
      <text:p text:style-name="P35">Lietuvos Respublikos</text:p>
      <text:p text:style-name="P36">ryšių ir informatikos ministro</text:p>
      <text:p text:style-name="P37">1997 m. rugsėjo 18 d. įsakymu Nr. 117</text:p>
      <text:p text:style-name="P38"/>
      <text:p text:style-name="P39"><text:span text:style-name="T40">TELEKOMUNIKACIJŲ TINKLŲ APSAUGOS</text:span></text:p>
      <text:p text:style-name="P41"><text:span text:style-name="T42">T A I S Y K L Ė S</text:span></text:p>
      <text:p text:style-name="P43"/>
      <text:p text:style-name="P44"><text:span text:style-name="T45">Bendroji dalis</text:span></text:p>
      <text:p text:style-name="P46"/>
      <text:p text:style-name="P47"><text:span text:style-name="T48">1</text:span><text:span text:style-name="T49">. Šios taisyklės reglamentuoja<text:s/></text:span><text:span text:style-name="T50">telekomunikacijų tinklų apsaugą, apsaugos zonų matmenis, jų žymėjimo būdus bei darbų juose tvarką. Šios taisyklės yra privalomos visiems fiziniams ir juridiniams asmenims.</text:span></text:p>
      <text:p text:style-name="P51"><text:span text:style-name="T52">2</text:span><text:span text:style-name="T53">. Telekomunikacijų tinklams priskiriama: kabelių linijos ir jų sujungimo movos,</text:span><text:span text:style-name="T54"><text:s/>telefoninė kanalizacija, šviesolaidinių kabelių sujungimo movų apsaugos dėžės, antžeminių ir požeminių neaptarnaujamų stiprinimo ir regeneracinių punktų (NSP, NRP) konteineriai ir jų antstatai, nurodomieji, įspėjamieji ir technologiniai kabelių trasos žym</text:span><text:span text:style-name="T55">ėjimo vietovėje ženklai (žr. 1 priedą), kabelio perėjos per vandens užtvaras įrenginiai, apsaugos priemonės nuo korozijos ir įvairių elektromagnetinių įtakų, šachtos, kolektoriai, spintos, oro linijų stulpai ir laidai, įrenginiai orui į kabelius ir kontein</text:span><text:span text:style-name="T56">erius pūsti, patalpos ir estakados kabeliams sandėliuoti, laidinės radiotransliacijos linijos ir jiems priklausantys įrenginiai, radijo relinių linijų antenų stiebai ir konteineriai su šių linijų įrenginiais.</text:span></text:p>
      <text:p text:style-name="P57"><text:span text:style-name="T58">3</text:span><text:span text:style-name="T59">. Fiziniai ir juridiniai asmenys, atliekan</text:span><text:span text:style-name="T60">tys darbus telekomunikacijų tinklų apsaugos zonose ir galintys pažeisti normalų telekomunikacijų funkcionavimą, privalo pagal šias taisykles nustatyti darbų, vykdomų telekomunikacijų tinklų apsaugos zonose, tvarką.</text:span></text:p>
      <text:p text:style-name="P61"><text:span text:style-name="T62">4</text:span><text:span text:style-name="T63">. Fiziniai ir juridiniai asmenys, ta</text:span><text:span text:style-name="T64">ip pat įmonės, neturinčios juridinio asmens teisių, privalo vykdyti jų naudojamiems žemės sklypams nustatytas specialiąsias žemės (miško) naudojimo ryšių linijų apsaugos zonose sąlygas.</text:span></text:p>
      <text:p text:style-name="P65"/>
      <text:p text:style-name="P66"><text:span text:style-name="T67">Telekomunikacijų tinklų apsaugos zonos ir proskynos</text:span></text:p>
      <text:p text:style-name="P68"/>
      <text:p text:style-name="P69"><text:span text:style-name="T70">5</text:span><text:span text:style-name="T71">. Telekom</text:span><text:span text:style-name="T72">unikacijų tinkluose nustatomos apsaugos zonos ir įrengiamos proskynos želdiniuose bei miškų masyvuose.</text:span></text:p>
      <text:p text:style-name="P73">Apsaugos zonas (proskynas) sudaro:</text:p>
      <text:p text:style-name="P74">požeminių kabelių ir oro telekomunikacijų linijų</text:p>
      <text:p text:style-name="P75">– žemės ruožas išilgai tų linijų, kuris pažymimas lygiagretėmis tiesiosiomis, nutolusiomis nuo požeminio kabelio trasos arba nuo oro linijos kraštinių laidų po 2 metrus į abi puses;</text:p>
      <text:p text:style-name="P76">povandeninių kabelių telekomunikacijų linijų, nutiestų per laivybai ar plukdymui naudojamas upes, ežerus, vandenvietes ir kanalus</text:p>
      <text:p text:style-name="P77">– vandens ruožas per visą gylį nuo vandens paviršiaus iki dugno, esantis tarp lygiagrečių plokštumų, nutolusių nuo povandeninio kabelio trasos jūroje per 0,25 mylios ir nuo kabelio trasos po 100 metrų į abi puses, jei kabelis eina per upes, ežerus, vandenvietes;</text:p>
      <text:p text:style-name="P78">antžeminių ir požeminių neaptarnaujamų stiprinimo ir regeneracinių punktų</text:p>
      <text:p text:style-name="P79">– žemės sklypas, kuris pažymimas uždara linija, nutolusia nuo šių punktų arba nuo jų apkasimo ribos per 3 metrus;</text:p>
      <text:p text:style-name="P80">radiorelinių linijų</text:p>
      <text:p text:style-name="P81"><text:span text:style-name="T82">– nustatomos pagal radiorelinių linijų ir jų įrenginių</text:span><text:span text:style-name="T83"><text:s/>projektus</text:span><text:span text:style-name="T84">.</text:span></text:p>
      <text:p text:style-name="P85"><text:span text:style-name="T86">6</text:span><text:span text:style-name="T87">. Jei telekomunikacijų tinklai eina per pirmos grupės miškus, miškų naudotojams ir savininkams tarpusavyje susitarus, gali būti nustatomas kitoks proskynos plotis, bet ne mažesnis kaip po 1 m nuo linijos į abi puses. Šiuose miškuose prosky</text:span><text:span text:style-name="T88">nos turi būti kertamos, kad kuo mažiau pakenktų sodiniams.</text:span></text:p>
      <text:p text:style-name="P89"/>
      <text:p text:style-name="P90"><text:span text:style-name="T91">Telekomunikacijų tinklų žymėjimas vietovėje</text:span></text:p>
      <text:p text:style-name="P92"/>
      <text:p text:style-name="P93"><text:span text:style-name="T94">7</text:span><text:span text:style-name="T95">. Požeminių telekomunikacijų tinklai, esantys už miesto ribos, žymimi technologiniais ir įspėjamaisiais ženklais, kurių pavyzdžius tvirtina<text:s/></text:span><text:span text:style-name="T96">Ryšių ir informatikos ministerija. Vykdant statybos darbus, tikslią požeminių telekomunikacijų tinklų vietą mieste, gyvenvietėse, tiek už jų ribų pagal techninius dokumentus, specialiomis techninėmis priemonėmis ir atkasdami telekomunikacijų tinklus nustat</text:span><text:span text:style-name="T97">o juos eksploatuojančiųtelekomunikacijų įmonių specialistai fizinio ar juridinio asmens, prašančio leidimo atlikti darbus, lėšomis. Kitiems fiziniams ar juridiniams asmenims savavališkai nustatinėti požeminių telekomunikacijų vietą draudžiama.</text:span></text:p>
      <text:p text:style-name="P98"><text:span text:style-name="T99">8</text:span><text:span text:style-name="T100">. Kabel</text:span><text:span text:style-name="T101">ių, nutiestų per laivybai ar plukdymui naudojamas upes, ežerus, vandenvietes ir kanalus, trasos žymimos ant kranto statomais įspėjamaisiais ženklais.</text:span></text:p>
      <text:p text:style-name="P102"><text:span text:style-name="T103">9</text:span><text:span text:style-name="T104">. Jūrų telekomunikacijų kabelių trasos žymimos jūrų žemėlapiuose ir kituose laivybos žinynuose.</text:span></text:p>
      <text:p text:style-name="P105"><text:span text:style-name="T106">10</text:span><text:span text:style-name="T107">. Radiorelinių telekomunikacijų linijų trasose telekomunikacijų įmonė nustato tam tikrus žemės sklypus, kuriuose draudžiama statyti pastatus ir statinius, kad būtų išvengta radijo bangų ekranavimo, žemės sklypų vieta ir ribos nurodomos radiorelinių linijų</text:span><text:span text:style-name="T108"><text:s/>įrengimo projektuose ir žemėtvarkos dokumentuose.</text:span></text:p>
      <text:p text:style-name="P109"/>
      <text:p text:style-name="P110"><text:span text:style-name="T111">Darbai telekomunikacijų tinklų apsaugos zonose</text:span></text:p>
      <text:p text:style-name="P112"/>
      <text:p text:style-name="P113"><text:span text:style-name="T114">11</text:span><text:span text:style-name="T115">. Apsaugos zonose (proskynose) be raštiško įmonės, eksploatuojančios telekomunikacijų tinklus, leidimo ir darbų metu nesant šios įmonės atstovo,<text:s/></text:span><text:span text:style-name="T116">draudžiama:</text:span></text:p>
      <text:p text:style-name="P117"><text:span text:style-name="T118">11.1</text:span><text:span text:style-name="T119">. kasti žemę giliau kaip 0,3 metro;</text:span></text:p>
      <text:p text:style-name="P120"><text:span text:style-name="T121">11.2</text:span><text:span text:style-name="T122">. statyti, montuoti įrenginius bei atlikti sprogdinimo darbus;</text:span></text:p>
      <text:p text:style-name="P123"><text:span text:style-name="T124">11.3</text:span><text:span text:style-name="T125">. naudoti smūginius įrankius (laužtuvus ir kt.) bei mechanizmus (buldozerius, ekskavatorius ir kt.);</text:span></text:p>
      <text:p text:style-name="P126"><text:span text:style-name="T127">11.4</text:span><text:span text:style-name="T128">. daryti gręži</text:span><text:span text:style-name="T129">nius, šurfus, atlikti kitų požeminių komunikacijų paieškas;</text:span></text:p>
      <text:p text:style-name="P130"><text:span text:style-name="T131">11.5</text:span><text:span text:style-name="T132">. sodinti medžius, rengti lauko stovyklas, sandėliuoti įvairias medžiagas, pašarus ir trąšas, daryti žemės sampilus, kurti laužus, statyti statinius;</text:span></text:p>
      <text:p text:style-name="P133"><text:span text:style-name="T134">11.6</text:span><text:span text:style-name="T135">. rengti automobilių, traktori</text:span><text:span text:style-name="T136">ų bei kitų mechanizmų pervažas ar stovėjimo aikšteles, vežti po oro telekomunikacijų linijų laidais negabaritinius krovinius;</text:span></text:p>
      <text:p text:style-name="P137"><text:span text:style-name="T138">11.7</text:span><text:span text:style-name="T139">. statyti laivų, baržų ir plaukiojančių kranų prieplaukas, atlikti krovimo, dugno gilinimo ir žemės kasimo darbus, mesti i</text:span><text:span text:style-name="T140">nkarus, plaukti su nuleistais inkarais, grandinėmis, lotais, velkėmis ir tralais, skirti žvejybos plotus, rengti girdyklas, kapoti bei kirsti (pjaustyti) ledą;</text:span></text:p>
      <text:p text:style-name="P141"><text:span text:style-name="T142">11.8</text:span><text:span text:style-name="T143">. griauti ir rekonstruoti pastatus, tiltus, pertvarkyti kolektorius, geležinkelio tuneli</text:span><text:span text:style-name="T144">us, jei statytojas nėra iškėlęs iš tos vietos telekomunikacijų tinklų.</text:span></text:p>
      <text:p text:style-name="P145"><text:span text:style-name="T146">12</text:span><text:span text:style-name="T147">. Fiziniai ir juridiniai asmenys, kurie netoli telekomunikacijų tinklų apsaugos zonų (proskynų) atlieka sprogdinimo, karjero darbus ir pan. ir gali sugadinti telekomunikacijų ti</text:span><text:span text:style-name="T148">nklus, privalo iš anksto pranešti telekomunikacijų tinklus toje apsaugos zonoje eksploatuojančiai įmonei apie tokių darbų atlikimo vietą ir laiką.</text:span></text:p>
      <text:p text:style-name="P149"><text:span text:style-name="T150">13</text:span><text:span text:style-name="T151">. Telekomunikacijų tinklų apsaugos zonose (proskynose) draudžiama:</text:span></text:p>
      <text:p text:style-name="P152"><text:span text:style-name="T153">13.1</text:span><text:span text:style-name="T154">. užversti ir laužyti technolo</text:span><text:span text:style-name="T155">ginius ir įspėjamuosius ženklus, versti ant požeminių kabelių linijų trasų sunkius daiktus, rengti šiose trasose rūgščių, druskų bei šarmų nuotėkius;</text:span></text:p>
      <text:p text:style-name="P156"><text:span text:style-name="T157">13.2</text:span><text:span text:style-name="T158">. atidaryti neaptarnaujamų stiprinimo punktų (antžeminių ir požeminių) bei radiorelinių stočių,<text:s/></text:span><text:span text:style-name="T159">telefono kanalizacijos kabelių šulinių, skirstomųjų spintų ir kabelių dėžių duris bei angas, taip pat jungti prie telekomunikacijų linijų kokius nors prietaisus, išskyrus asmenis, prižiūrinčius šias linijas;</text:span></text:p>
      <text:p text:style-name="P160"><text:span text:style-name="T161">13.3</text:span><text:span text:style-name="T162">. atlikti kitokius veiksmus, dėl kurių g</text:span><text:span text:style-name="T163">ali būti sugadintos telekomunikacijų priemonės (pvz., gadinti oro linijų stulpus bei armatūrą, traukyti laidus, mesti ant laidų kokius nors daiktus ir t. t.).</text:span></text:p>
      <text:p text:style-name="P164"><text:span text:style-name="T165">14</text:span><text:span text:style-name="T166">. Fiziniai ir juridiniai asmenys, apsaugos zonose (proskynose) atliekantys šių taisyklių<text:s/></text:span><text:span text:style-name="T167">11 punkte nurodytus darbus, privalo turėti Ryšių ir informatikos ministerijos nustatytos formos raštišką įmonės, kurios žinioje yra telekomunikacijų tinklai, leidimą.</text:span></text:p>
      <text:p text:style-name="P168"><text:span text:style-name="T169">15</text:span><text:span text:style-name="T170">. Fizinis ar juridinis asmuo, atliekantis darbus telekomunikacijų tinklų apsaugos z</text:span><text:span text:style-name="T171">onoje (proskynoje), prieš pradėdamas dirbti, privalo ne vėliau kaip prieš tris dienas iki darbų pradžios iškviesti įmonės, eksploatuojančios šiuos tinklus, atstovą, kad pagal techninius dokumentus, techninėmis priemonėmis ir atkasant tranšėjas tiksliai nus</text:span><text:span text:style-name="T172">tatytų požeminių kabelių ir kitų esamų ir projektuojamų požeminių telekomunikacijų tinklų vietas, jų paklojimo gylį.</text:span></text:p>
      <text:p text:style-name="P173"><text:span text:style-name="T174">16</text:span><text:span text:style-name="T175">. Patikslinta telekomunikacijų tinklų požeminių įrenginių trasa darbų zonoje turi būti pažymima įspėjamaisiais ženklais. Ženklai stat</text:span><text:span text:style-name="T176">omi tiesiuose trasos ruožuose kas 15–20 m, taip pat visose didesnėse kaip 0,5 m nukrypimo nuo trasos tiesiosios ašies vietose, trasos posūkiuose ir ant grunto kasimo ribos, kur darbai turi būti atliekami rankiniu būdu.</text:span></text:p>
      <text:p text:style-name="P177"><text:span text:style-name="T178">17</text:span><text:span text:style-name="T179">. Patikslinus telekomunikacijų<text:s/></text:span><text:span text:style-name="T180">tinklų trasą, telekomunikacijų įmonė darbus tinklų apsaugos zonoje atliekančiam fiziniam ar juridiniam asmeniui išduoda nustatytos formos leidimą (žr. 2 priedą). Leidimas išduodamas per 1 darbo dieną. Išdavus leidimą, už pastatytų ženklų saugą ir telekomun</text:span><text:span text:style-name="T181">ikacijų tinklų saugumą atsako atliekantis darbus fizinis ar juridinis asmuo.</text:span></text:p>
      <text:p text:style-name="P182"><text:span text:style-name="T183">18</text:span><text:span text:style-name="T184">. Jeigu nėra raštiško leidimo darbams apsaugos zonoje (proskynoje) atlikti arba jei pažeidžiami kiti šių taisyklių reikalavimai, įmonės, eksploatuojančios telekomunikacijų t</text:span><text:span text:style-name="T185">inklus, atstovas turi teisę nutraukti darbus ir surašyti administracinių teisės pažeidimų protokolą.</text:span></text:p>
      <text:p text:style-name="P186"><text:span text:style-name="T187">19</text:span><text:span text:style-name="T188">. Fiziniai ir juridiniai asmenys, atliekantys darbus apsaugos zonoje arba proskynoje, privalo ne vėliau kaip prieš vieną dieną iki darbų pradžios tel</text:span><text:span text:style-name="T189">efonograma pranešti telekomunikacijų įmonei, eksploatuojančiai telekomunikacijų tinklus, kurią dieną ir valandą bus atliekami darbai, kuriuose privalo dalyvauti jos atstovas.</text:span></text:p>
      <text:p text:style-name="P190"><text:span text:style-name="T191">Jeigu įmonės, eksploatuojančios telekomunikacijų tinklus, atstovai neatvyksta, ju</text:span><text:span text:style-name="T192">ridiniai arba fiziniai asmenys, atliekantys darbus, privalo vienos paros laikotarpiu telefonograma apie tai informuoti minėtos įmonės vadovą. Neatvykus telekomunikacijų tinklus eksploatuojančios įmonės atstovui, draudžiama dirbti darbus, nurodytus šių Tais</text:span><text:span text:style-name="T193">yklių 11 punkte, telekomunikacijų tinklų apsaugos zonoje. Mechanizmų ir darbininkų prastovų nuostolius privalo atlyginti telekomunikacijų tinklus eksploatuojanti įmonė.</text:span></text:p>
      <text:p text:style-name="P194"><text:span text:style-name="T195">20</text:span><text:span text:style-name="T196">. Jeigu požeminių telekomunikacijų tinklų trasose būtina įrengti laikinus kelius<text:s/></text:span><text:span text:style-name="T197">statybų mašinoms ir mechanizmams, tai organizacija, vykdanti statybos darbus, susitarusi su šių tinklų savininkais, privalo užkloti tinklų trasas apsaugos danga. Tai turi būti numatyta statybos projekte.</text:span></text:p>
      <text:p text:style-name="P198"><text:span text:style-name="T199">21</text:span><text:span text:style-name="T200">. Jeigu per projektuojamų pastatų ir įrenginių</text:span><text:span text:style-name="T201"><text:s/>statybos aikštelių teritoriją eina telekomunikacijų tinklai, tai šių objektų statybos projektuose ir sąmatose, suderinus su įmonėmis, kurių žinioje yra telekomunikacijų tinklai, turi būti numatomos šių tinklų apsaugos užtikrinimo priemonės.</text:span></text:p>
      <text:p text:style-name="P202"><text:span text:style-name="T203">22</text:span><text:span text:style-name="T204">. Vežant</text:span><text:span text:style-name="T205"><text:s/>aukštus krovinius pro oro ryšių linijų laidus, kad jie nenutrūktų, reikia laikinai laidus pakelti – pastatyti skersinius arba aukštesnius stulpus. Laidus reikia pakelti į tokį aukštį, kad tarpas tarp jų ir aukščiausio krovinio (mechanizmo) taško būtų ne m</text:span><text:span text:style-name="T206">ažesnis kaip 200 mm. Šiuos darbus atlieka liniją eksploatuojanti įmonė fizinio ar juridinio asmens, vežančio krovinius, lėšomis.</text:span></text:p>
      <text:p text:style-name="P207"><text:span text:style-name="T208">23</text:span><text:span text:style-name="T209">. Fizinis ar juridinis asmuo</text:span><text:span text:style-name="T210">,</text:span><text:span text:style-name="T211"><text:s/>kasantis tranšėjas ir duobes, kurios susikerta su telekomunikacijų tinklais, privalo juos s</text:span><text:span text:style-name="T212">augoti. Jeigu atkastieji telekomunikacijų tinklai neapsaugoti nuo mechaninių sužalojimų, reikia įrengti laikiną jų saugą.</text:span></text:p>
      <text:p text:style-name="P213"><text:span text:style-name="T214">24</text:span><text:span text:style-name="T215">. Draudžiama perkelti esamus telekomunikacijų tinklus be juos eksploatuojančios įmonės sutikimo.</text:span></text:p>
      <text:p text:style-name="P216"><text:span text:style-name="T217">25</text:span><text:span text:style-name="T218">. Medžių, esančių oro<text:s/></text:span><text:span text:style-name="T219">telekomunikacijų linijų apsaugos zonoje, genėjimą miestų teritorijose tvarko savivaldybės, iš anksto suderinusios su telekomunikacijų tinklus eksploatuojančia įmone.</text:span></text:p>
      <text:p text:style-name="P220"><text:span text:style-name="T221">26</text:span><text:span text:style-name="T222">. Fiziniai ir juridiniai asmenys, atliekantys žemės darbus, radę požeminius telekomu</text:span><text:span text:style-name="T223">nikacijų tinklus arba signalinę juostą, nepažymėtus šių darbų techniniuose dokumentuose, turi iš karto nutraukti darbus, imtis priemonių telekomunikacijų tinklų saugumui užtikrinti ir apie tai pranešti artimiausiai telekomunikacijų įmonei.</text:span></text:p>
      <text:p text:style-name="P224"><text:span text:style-name="T225">27</text:span><text:span text:style-name="T226">. Jeigu ka</text:span><text:span text:style-name="T227">belis iškeliamas inkaru arba žvejybos įrankiais, laivų kapitonai (laivų vadai) turi stengtis kabelį nuleisti saugiai, nepaisant to, kad netenkama inkaro arba įrankių. Apie kabelio pakėlimą laivų kapitonai (laivų vadai) nedelsdami per radiją praneša artimia</text:span><text:span text:style-name="T228">usiam uostui ir nurodo vietos koordinates, laiką, kada kabelis buvo pakeltas, ir apie tai informuoja artimiausią telekomunikacijų tinklus eksploatuojančią įmonę.</text:span></text:p>
      <text:p text:style-name="P229"/>
      <text:p text:style-name="P230"><text:span text:style-name="T231">Telekomunikacijų įmonės teisės</text:span></text:p>
      <text:p text:style-name="P232"/>
      <text:p text:style-name="P233"><text:span text:style-name="T234">28</text:span><text:span text:style-name="T235">. Įmonėms, eksploatuojančioms telekomunikacijų<text:s/></text:span><text:span text:style-name="T236">tinklus, jų apsaugos zonose (proskynose), suderinus su žemės savininkais (naudotojais) ir atlyginant jiems padarytus nuostolius, leidžiama:</text:span></text:p>
      <text:p text:style-name="P237"><text:span text:style-name="T238">28.1</text:span><text:span text:style-name="T239">. tiesti kelius, rengti įvažiavimus, statyti tiltus ir kitus įrenginius, kurie reikalingi šiems tinklams ekspl</text:span><text:span text:style-name="T240">oatuoti;</text:span></text:p>
      <text:p text:style-name="P241"><text:span text:style-name="T242">28.2</text:span><text:span text:style-name="T243">. kasti duobes, tranšėjas ir iškasas, reikalingas telekomunikacijų tinklams remontuoti;</text:span></text:p>
      <text:p text:style-name="P244"><text:span text:style-name="T245">28.3</text:span><text:span text:style-name="T246">. persodinti medžius, genėti medžių šakas ir iškirsti išaugusius jaunuolynus bei krūmus, kad būtų palaikomas nustatytas proskynų plotis.</text:span></text:p>
      <text:p text:style-name="P247"><text:span text:style-name="T248">28.1</text:span><text:span text:style-name="T249"><text:s/>ir 28.2 papunkčiuose nurodytieji darbai kelio sanitarinėje apsaugos zonoje bei geležinkelio ir jo įrenginių apsaugos zonose atliekami suderinus su kelių ir geležinkelio įmonėmis.</text:span></text:p>
      <text:p text:style-name="P250"><text:span text:style-name="T251">29</text:span><text:span text:style-name="T252">. Likviduoti avarijas ir atlikti eksploatacinę telekomunikacijų ti</text:span><text:span text:style-name="T253">nklų priežiūrą galima bet kuriuo laiku.</text:span></text:p>
      <text:p text:style-name="P254"><text:span text:style-name="T255">30</text:span><text:span text:style-name="T256">. Telekomunikacijų įmonės raštu įgaliotas asmuo, iš anksto perspėjęs žemės valdos savininką, gali įeiti į šią valdą (jei ji neužstatyta pastatais, nenaudojama kaip sodas ar pramogų aikštelė) telekomunikacinių į</text:span><text:span text:style-name="T257">renginių projektiniams tyrimams.</text:span></text:p>
      <text:p text:style-name="P258"><text:span text:style-name="T259">31</text:span><text:span text:style-name="T260">. Telekomunikacijų įmonė turi teisę prižiūrėti telekomunikacijų technines priemones gatvėse bei kitose viešosiose vietose, jeigu tai netrukdo žmonių bei transporto judėjimui, taip pat patekti į privačios nuosavybės ob</text:span><text:span text:style-name="T261">jektus, kai reikia įrengti, patikrinti ar pataisyti juose esančias telekomunikacijų ryšių technines priemones.</text:span></text:p>
      <text:p text:style-name="P262"><text:span text:style-name="T263">32</text:span><text:span text:style-name="T264">. Į Krašto apsaugos ir Vidaus reikalų ministerijoms bei jų struktūroms priklausančias žemės valdas telekomunikacijų įmonės atstovai gali įe</text:span><text:span text:style-name="T265">iti šių ministerijų bei Ryšių ir informatikos ministerijos bendro įsakymo nustatyta tvarka.</text:span></text:p>
      <text:p text:style-name="P266"><text:span text:style-name="T267">33</text:span><text:span text:style-name="T268">. Įvykus avarijoms telekomunikacijų tinkluose, einančiuose per miškų masyvus, leidžiama vietose prie šių tinklų trasos kirsti medžius avarijoms likviduoti. Vė</text:span><text:span text:style-name="T269">liau nustatyta tvarka gaunami miško kirtimo bilietai (orderiai) ir išvalomos kirtavietės.</text:span></text:p>
      <text:p text:style-name="P270"><text:span text:style-name="T271">34</text:span><text:span text:style-name="T272">. Planinis telekomunikacijų tinklų, einančių per žemės ūkio naudmenas, remontas atliekamas tada, kai pasėliams padaromi mažiausi nuostoliai.</text:span></text:p>
      <text:p text:style-name="P273"><text:span text:style-name="T274">35</text:span><text:span text:style-name="T275">. Atlikus tel</text:span><text:span text:style-name="T276">ekomunikacijų tinklų remontą ar statybos darbus, įmonės, eksploatuojančios šiuos tinklus, žemės naudmenas turi sutvarkyti taip, kad jos būtų tinkamos naudoti, ir atlyginti žemės naudotojams padarytus nuostolius.</text:span></text:p>
      <text:p text:style-name="P277"><text:span text:style-name="T278">36</text:span><text:span text:style-name="T279">. Telekomunikacijų tinklų remontas bei</text:span><text:span text:style-name="T280"><text:s/>atstatymo darbai, kai reikia išardyti kelio dangą ir kasti žemę, atliekami tik iš anksto suderinus jų atlikimo sąlygas su atitinkamomis kelių įmonėmis, kelių savininkais, o miestų ir gyvenviečių teritorijoje – su savivaldybėmis ir gavus jų raštišką leidim</text:span><text:span text:style-name="T281">ą, o jeigu atliekant darbus kliudoma eismui – būtina suderinti su Vidaus reikalų ministerija.</text:span></text:p>
      <text:p text:style-name="P282"><text:span text:style-name="T283">Paraiška darbams atlikti turi būti išnagrinėta per 3 darbo dienas, po to informuojamas pareiškėjas.</text:span></text:p>
      <text:p text:style-name="P284"><text:span text:style-name="T285">37</text:span><text:span text:style-name="T286">. Jeigu, įvykus avarijai telekomunikacijų tinkluose, neg</text:span><text:span text:style-name="T287">alima organizuoti aplinkinio ryšio, tai kelio danga ardoma ir žemė kasama raštiškai nesuderinus, tik būtina į darbo vietą iškviesti suinteresuotos įmonės arba savivaldybės atstovą bei pranešti Vidaus reikalų ministerijai. Be to, šiuos darbus atliekanti įmo</text:span><text:span text:style-name="T288">nė apie avarijos vietas turi įrengti apylankas, išdėlioti įspėjamuosius transporto bei pėsčiųjų ženklus. Kelio pagrindas ir danga atstatomi įmonės, eksploatuojančios telekomunikacijų tinklus, lėšomis bei suderintais su savivaldybe terminais.</text:span></text:p>
      <text:p text:style-name="P289"><text:span text:style-name="T290">38</text:span><text:span text:style-name="T291">. Jei te</text:span><text:span text:style-name="T292">lekomunikacijų tinklai tiesiami per melioruotas žemes, rengiant jų statybos ar remonto projektus, išskyrus avarijų likvidavimo atvejus, privaloma gauti technines sąlygas, kurias nustatyta tvarka išduoda Apskrities viršininkų administracijų padaliniai.</text:span></text:p>
      <text:p text:style-name="P293"/>
      <text:p text:style-name="P294"><text:span text:style-name="T295">Atsakomybė už šių taisyklių nesilaikymą</text:span></text:p>
      <text:p text:style-name="P296"/>
      <text:p text:style-name="P297"><text:span text:style-name="T298">39</text:span><text:span text:style-name="T299">. Fiziniai ar juridiniai asmenys, pažeidę Telekomunikacijų tinklų apsaugos taisykles, atsako įstatymų nustatyta tvarka.</text:span></text:p>
      <text:p text:style-name="P300">______________</text:p>
      <text:p text:style-name="P301"/>
      <text:p text:style-name="P302"><text:span text:style-name="T303">1</text:span><text:span text:style-name="T304"><text:s/>priedas</text:span></text:p>
      <text:p text:style-name="P305">prie Telekomunikacijų tinklų apsaugos<text:s/></text:p>
      <text:p text:style-name="P306">taisyklių, patvirtintų Lietuvos Respublikos<text:s/></text:p>
      <text:p text:style-name="P307">ryšių ir informatikos ministro<text:s/></text:p>
      <text:p text:style-name="P308">1997 m. rugsėjo 18 d. įsakymu Nr. 117</text:p>
      <text:p text:style-name="P309"/>
      <text:p text:style-name="P310"><text:span text:style-name="T311">Technologinių ir įspėjamųjų ženklų, žyminčių požeminių telekomunikacijų tinklus, pavyzdžiai</text:span></text:p>
      <text:p text:style-name="P312"/>
      <text:p text:style-name="P313"><text:span text:style-name="T314">TECHNOLOGINIAI ŽENKLAI</text:span></text:p>
      <text:p text:style-name="P315"/>
      <text:p text:style-name="P316"><text:span text:style-name="T317"><draw:frame draw:style-name="a1" draw:name="Picture 2" text:anchor-type="as-char" svg:x="0in" svg:y="0in" svg:width="4.9375in" svg:height="7.27083in" style:rel-width="scale" style:rel-height="scale"><draw:image xlink:href="media/image1.emf" xlink:type="simple" xlink:show="embed" xlink:actuate="onLoad"/><svg:title/><svg:desc/></draw:frame></text:span></text:p>
      <text:soft-page-break/>
      <text:p text:style-name="P318"><text:span text:style-name="T319"><draw:frame draw:style-name="a2" draw:name="Picture 3" text:anchor-type="as-char" svg:x="0in" svg:y="0in" svg:width="5.57292in" svg:height="8.125in" style:rel-width="scale" style:rel-height="scale"><draw:image xlink:href="media/image2.emf" xlink:type="simple" xlink:show="embed" xlink:actuate="onLoad"/><svg:title/><svg:desc/></draw:frame></text:span></text:p>
      <text:soft-page-break/>
      <text:p text:style-name="P320"><text:span text:style-name="T321"><draw:frame draw:style-name="a3" draw:name="Picture 4" text:anchor-type="as-char" svg:x="0in" svg:y="0in" svg:width="5.08333in" svg:height="9.625in" style:rel-width="scale" style:rel-height="scale"><draw:image xlink:href="media/image3.emf" xlink:type="simple" xlink:show="embed" xlink:actuate="onLoad"/><svg:title/><svg:desc/></draw:frame></text:span></text:p>
      <text:soft-page-break/>
      <text:p text:style-name="P322"><text:span text:style-name="T323"><draw:frame draw:style-name="a4" draw:name="Picture 5" text:anchor-type="as-char" svg:x="0in" svg:y="0in" svg:width="6.6875in" svg:height="9.36458in" style:rel-width="scale" style:rel-height="scale"><draw:image xlink:href="media/image4.emf" xlink:type="simple" xlink:show="embed" xlink:actuate="onLoad"/><svg:title/><svg:desc/></draw:frame></text:span></text:p>
      <text:soft-page-break/>
      <text:p text:style-name="P324"><text:span text:style-name="T325"><draw:frame draw:style-name="a5" draw:name="Picture 6" text:anchor-type="as-char" svg:x="0in" svg:y="0in" svg:width="6.6875in" svg:height="8.19792in" style:rel-width="scale" style:rel-height="scale"><draw:image xlink:href="media/image5.emf" xlink:type="simple" xlink:show="embed" xlink:actuate="onLoad"/><svg:title/><svg:desc/></draw:frame></text:span></text:p>
      <text:soft-page-break/>
      <text:p text:style-name="P326"><text:span text:style-name="T327"><draw:frame draw:style-name="a6" draw:name="Picture 7" text:anchor-type="as-char" svg:x="0in" svg:y="0in" svg:width="6.6875in" svg:height="9.58333in" style:rel-width="scale" style:rel-height="scale"><draw:image xlink:href="media/image6.emf" xlink:type="simple" xlink:show="embed" xlink:actuate="onLoad"/><svg:title/><svg:desc/></draw:frame></text:span></text:p>
      <text:soft-page-break/>
      <text:p text:style-name="P328"><text:span text:style-name="T329"><draw:frame draw:style-name="a7" draw:name="Picture 8" text:anchor-type="as-char" svg:x="0in" svg:y="0in" svg:width="4.52083in" svg:height="9.48958in" style:rel-width="scale" style:rel-height="scale"><draw:image xlink:href="media/image7.emf" xlink:type="simple" xlink:show="embed" xlink:actuate="onLoad"/><svg:title/><svg:desc/></draw:frame></text:span></text:p>
      <text:p text:style-name="P330">2<text:s/>priedas</text:p>
      <text:p text:style-name="P331">prie Telekomunikacijų tinklų apsaugos<text:s/></text:p>
      <text:p text:style-name="P332">taisyklių, patvirtintų Lietuvos Respublikos<text:s/></text:p>
      <text:p text:style-name="P333">ryšių ir informatikos ministro</text:p>
      <text:p text:style-name="P334">1997 m. rugsėjo 18 d. įsakymu Nr. 117</text:p>
      <text:p text:style-name="P335"/>
      <text:p text:style-name="P336"><text:span text:style-name="T337"><text:tab/></text:span></text:p>
      <text:p text:style-name="P338">(telekomunikacijų įmonės, įmonės padalinio pavadinimas)</text:p>
      <text:p text:style-name="P339"/>
      <text:p text:style-name="P340"><text:span text:style-name="T341">LEIDIMAS</text:span></text:p>
      <text:p text:style-name="P342"/>
      <text:p text:style-name="P343">Darbams<text:tab/>telekomunikacijų tinklų apsaugos zonoje atlikti</text:p>
      <text:p text:style-name="P344"/>
      <text:p text:style-name="P345"><text:span text:style-name="T346"><text:tab/></text:span><text:span text:style-name="T347"><text:tab/></text:span><text:span text:style-name="T348">199....</text:span><text:span text:style-name="T349"><text:s/>m................. mėn...... d.</text:span></text:p>
      <text:p text:style-name="P350"/>
      <text:p text:style-name="P351"><text:span text:style-name="T352">1</text:span><text:span text:style-name="T353">. Išduotas<text:s/></text:span><text:span text:style-name="T354"><text:tab/></text:span></text:p>
      <text:p text:style-name="P355"><text:tab/>(visas organizacijos pavadinimas, adresas ir telefonų numeriai)</text:p>
      <text:p text:style-name="P356"><text:span text:style-name="T357"><text:tab/></text:span></text:p>
      <text:p text:style-name="P358"><text:span text:style-name="T359">2</text:span><text:span text:style-name="T360">. Atlikti darbus<text:s/></text:span><text:span text:style-name="T361"><text:tab/></text:span></text:p>
      <text:p text:style-name="P362"><text:tab/></text:p>
      <text:p text:style-name="P363"><text:tab/></text:p>
      <text:p text:style-name="P364"><text:span text:style-name="T365">(darbų pobūdis)</text:span></text:p>
      <text:p text:style-name="P366"><text:span text:style-name="T367">3</text:span><text:span text:style-name="T368">. Darbų atlikimo adresas<text:s/></text:span><text:span text:style-name="T369"><text:tab/></text:span></text:p>
      <text:p text:style-name="P370"><text:span text:style-name="T371"><text:tab/></text:span></text:p>
      <text:p text:style-name="P372"><text:span text:style-name="T373">4</text:span><text:span text:style-name="T374">. Darbų atlikimo terminai:</text:span></text:p>
      <text:p text:style-name="P375"><text:span text:style-name="T376">Pradžia: 199.. m........ mėn...... d.<text:s/></text:span><text:span text:style-name="T377"><text:tab/>pabaiga: 199.. m......... mėn...... d.</text:span></text:p>
      <text:p text:style-name="P378"><text:span text:style-name="T379">5</text:span><text:span text:style-name="T380">. Už darbus atsakingas statybinės organizacijos atstovas<text:s/></text:span><text:span text:style-name="T381"><text:tab/></text:span></text:p>
      <text:p text:style-name="P382"><text:tab/></text:p>
      <text:p text:style-name="P383"><text:tab/></text:p>
      <text:p text:style-name="P384">(pavardė, vardas, pareigos)</text:p>
      <text:p text:style-name="P385"/>
      <text:p text:style-name="P386"><text:span text:style-name="T387">6</text:span><text:span text:style-name="T388">. Darbų sąlygos<text:s/></text:span><text:span text:style-name="T389"><text:tab/></text:span><text:span text:style-name="T390">telekomunikacijų tinklų saugos zonoje<text:s/></text:span></text:p>
      <text:p text:style-name="P391"><text:tab/></text:p>
      <text:p text:style-name="P392"><text:tab/></text:p>
      <text:p text:style-name="P393"><text:tab/></text:p>
      <text:p text:style-name="P394"><text:tab/></text:p>
      <text:p text:style-name="P395"><text:tab/></text:p>
      <text:p text:style-name="P396"><text:tab/></text:p>
      <text:p text:style-name="P397"><text:span text:style-name="T398"><text:tab/></text:span></text:p>
      <text:p text:style-name="P399"><text:span text:style-name="T400">7</text:span><text:span text:style-name="T401">. Tiksli kabelių linijos trasos vieta, nustatyta kartu su statytojo-rangovo (užsakovo) atstovu pagal dokumentus, kabelio ieškotuvu ir kabelio atkasimo būdu.</text:span></text:p>
      <text:p text:style-name="P402">Kabeliai atkasti.<text:tab/><text:s/>vietose,................. m trasos ilgyje, toje trasoje pastatyta<text:tab/><text:s/>vnt.<text:s/></text:p>
      <text:p text:style-name="P403"><text:span text:style-name="T404">įspėjamųjų ženklų,</text:span><text:span text:style-name="T405"><text:tab/><text:s/>vnt. gairių,.................. vnt. technologinių stulpelių,</text:span><text:span text:style-name="T406"><text:tab/><text:s/>vnt. užkardų.</text:span></text:p>
      <text:p text:style-name="P407"><text:span text:style-name="T408">8</text:span><text:span text:style-name="T409">. Pasikeitus mechanizatoriui, brigadininkui, meistrui ar darbų vykdytojui, jie tu</text:span><text:span text:style-name="T410">ri būti supažindinti su darbų sąlygomis kabelių linijų saugos zonoje, tik po to jiems leidžiama dirbti.</text:span></text:p>
      <text:p text:style-name="P411"><text:span text:style-name="T412">9</text:span><text:span text:style-name="T413">. Asmenys, pažeidę darbų taisykles telekomunikacijų tinklų saugos zonoje, traukiami baudžiamojon atsakomybėn pagal Lietuvos Respublikos Vyriausybės</text:span><text:span text:style-name="T414"><text:s/>1995 m. gruodžio 29 d. nutarimą Nr. 1640.</text:span></text:p>
      <text:p text:style-name="P415"><text:span text:style-name="T416">10</text:span><text:span text:style-name="T417">. Trasos su atitinkamomis žymomis, priderinimais ir ženklais eskizas:</text:span></text:p>
      <text:p text:style-name="P418"/>
      <table:table table:style-name="Table419">
        <table:table-columns>
          <table:table-column table:style-name="TableColumn420"/>
        </table:table-columns>
        <table:table-row table:style-name="TableRow421">
          <table:table-cell table:style-name="TableCell422">
            <text:p text:style-name="P423"/>
            <text:p text:style-name="P424"/>
            <text:p text:style-name="P425"/>
            <text:p text:style-name="P426"/>
            <text:p text:style-name="P427"/>
            <text:p text:style-name="P428"/>
            <text:p text:style-name="P429"/>
            <text:p text:style-name="P430"/>
            <text:p text:style-name="P431"/>
            <text:p text:style-name="P432"/>
            <text:p text:style-name="P433"/>
          </table:table-cell>
        </table:table-row>
      </table:table>
      <text:p text:style-name="P434"/>
      <text:p text:style-name="P435"/>
      <text:p text:style-name="P436">Telekomunikacijų įmonės<text:s/><text:tab/></text:p>
      <text:p text:style-name="P437">filialo<text:s/><text:tab/>tarnybos</text:p>
      <text:p text:style-name="P438"><text:tab/>cecho (ruožo) atstovas<text:tab/></text:p>
      <text:p text:style-name="P439"/>
      <text:p text:style-name="P440"><text:tab/><text:tab/><text:tab/><text:tab/><text:tab/></text:p>
      <text:p text:style-name="P441"><text:tab/>(pareigos)<text:s/><text:tab/>(parašas)<text:tab/>(telefonas)</text:p>
      <text:p text:style-name="P442"/>
      <text:p text:style-name="P443">Statybos<text:s/>(užsakovo) organizacijos atstovas</text:p>
      <text:p text:style-name="P444"/>
      <text:p text:style-name="P445"><text:tab/><text:tab/><text:tab/><text:tab/><text:tab/></text:p>
      <text:p text:style-name="P446"><text:tab/>(pareigos)<text:s/><text:tab/>(parašas)<text:tab/>(telefonas)</text:p>
      <text:p text:style-name="P447"/>
      <text:p text:style-name="P448">Leidimas surašomas dviem egzemplioriais. Vienas lieka telekomunikacijų tarnybai, kitas – statybos organizacijos atstovui.</text:p>
      <text:p text:style-name="P449">Leidimas pratęstas<text:s/><text:tab/>nuo 199.....<text:s/>m........................ mėn...... d.</text:p>
      <text:p text:style-name="P450">iki 199..... m........................ mėn...... d.</text:p>
      <text:p text:style-name="P451">______________</text:p>
      <text:p text:style-name="P45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3T00:24:00Z</meta:creation-date>
    <dc:date>2015-07-03T00:24:00Z</dc:date>
    <meta:template xlink:href="Normal" xlink:type="simple"/>
    <meta:editing-cycles>2</meta:editing-cycles>
    <meta:editing-duration>PT0S</meta:editing-duration>
    <meta:document-statistic meta:page-count="15" meta:paragraph-count="150" meta:word-count="2279" meta:character-count="18247" meta:row-count="519" meta:non-whitespace-character-count="16118"/>
  </office:meta>
</office:document-meta>
</file>