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margin-left="1.5in" fo:text-indent="-1.1062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margin-left="1.4166in" fo:text-indent="-1.0229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keep-together="alway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keep-together="alway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3937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3937in"/>
      <style:text-properties fo:font-style="italic" style:font-style-asian="italic" style:font-style-complex="italic"/>
    </style:style>
    <style:style style:name="P293" style:parent-style-name="Normal" style:family="paragraph">
      <style:paragraph-properties fo:text-align="justify" fo:text-indent="0.3937in"/>
      <style:text-properties fo:font-style="italic" style:font-style-asian="italic" style:font-style-complex="italic"/>
    </style:style>
    <style:style style:name="P294" style:parent-style-name="Normal" style:family="paragraph">
      <style:paragraph-properties>
        <style:tab-stops>
          <style:tab-stop style:type="right" style:position="6.2993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P29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ELEKTRONINIŲ RYŠIŲ ĮSTATYMO 1, 3, 7, 12, 34, 77 STRAIPSNIŲ, DEVINTOJO SKIRSNIO IR PRIEDO PAKEITIMO IR PAPILDYMO BEI ĮSTATYMO PAPILDYMO NAUJU PRIEDU ĮSTATYMAS</text:span></text:p>
      <text:p text:style-name="P4"/>
      <text:p text:style-name="P5">2008 m. lapkričio 14 d. Nr. X-1835</text:p>
      <text:p text:style-name="P6">Vilnius</text:p>
      <text:p text:style-name="P7"/>
      <text:p text:style-name="P8">(Žin., 2004, Nr.<text:s/><text:a xlink:href="https://www.e-tar.lt/portal/lt/legalAct/TAR.82D8168D3049" office:target-frame-name="_blank" xlink:show="new"><text:span text:style-name="T9">69-2382</text:span></text:a>; 2007, Nr.<text:s/><text:a xlink:href="https://www.e-tar.lt/portal/lt/legalAct/TAR.875C391F41F9" office:target-frame-name="_blank" xlink:show="new"><text:span text:style-name="T10">46-1723</text:span></text:a>)</text:p>
      <text:p text:style-name="P11"/>
      <text:p text:style-name="P12"><text:span text:style-name="T13">1</text:span><text:span text:style-name="T14"><text:s/>straipsnis.<text:s/></text:span><text:span text:style-name="T15">1 straipsnio 6 dalies pakeitimas</text:span></text:p>
      <text:p text:style-name="P16">1 straipsnio 6 dalyje po žodžių „šio Įstatymo“ įrašyti skaičių „2“, vietoj žodžio „nurodytus“ įrašyti žodį „nurodytų“ ir šią dalį išdėstyti taip:</text:p>
      <text:p text:style-name="P17">„6. Šiuo Įstatymu siekiama reglamentuoti Lietuvos Respublikos elektroninių ryšių veiklą pagal šio Įstatymo<text:s/>2 priede nurodytų Europos Sąjungos teisės aktų reikalavimus.“</text:p>
      <text:p text:style-name="P18"/>
      <text:p text:style-name="P19"><text:span text:style-name="T20">2</text:span><text:s/><text:span text:style-name="T21">straipsnis.<text:s/></text:span><text:span text:style-name="T22">3 straipsnio papildymas</text:span></text:p>
      <text:p text:style-name="P23">1. Papildyti 3 straipsnį 79 dalimi:</text:p>
      <text:p text:style-name="P24">„79.<text:s/><text:span text:style-name="T25">Naudotojo atpažinimo kodas –<text:s/></text:span>elektroninių ryšių paslaugomis besinaudojančiam asmeniui suteiktas unikalus kodas, kai šis asmuo tampa prieigos prie interneto paslaugų ar interneto ryšio paslaugų abonentu arba registruojasi šioms paslaugoms.“</text:p>
      <text:p text:style-name="P26">2. Papildyti 3 straipsnį 80 dalimi:</text:p>
      <text:p text:style-name="P27">„80.<text:s/><text:span text:style-name="T28">Nesėkmingas skambutis –<text:s/></text:span>ryšys, kai telefono skambutis buvo sėkmingai sujungtas, bet į jį nebuvo atsakyta arba buvo tinklo valdymo intervencija.“</text:p>
      <text:p text:style-name="P29">3. Papildyti 3 straipsnį 81 dalimi:</text:p>
      <text:p text:style-name="P30">„81.<text:s/><text:span text:style-name="T31">Pranešimas –<text:s/></text:span>informacija, kuri perduodama arba kuria, naudojantis viešai prieinamomis elektroninių ryšių paslaugomis, apsikeičia baigtinis naudotojų skaičius. Jam nepriskiriama informacija, perduodama kaip dalis viešojo transliavimo paslaugos, naudojant elektroninių ryšių tinklus, išskyrus tą jos dalį, kurią sudaro individualizuotos informacijos perdavimas identifikuojamam abonentui arba naudotojui.“</text:p>
      <text:p text:style-name="P32">4. Papildyti 3 straipsnį 82 dalimi:</text:p>
      <text:p text:style-name="P33">„82.<text:s/><text:span text:style-name="T34">Registruotas elektroninių ryšių paslaugų naudotojas –<text:s/></text:span>asmuo, kuris, nebūdamas elektroninių ryšių paslaugų abonentu, identifikuojamas pagal naudotojo atpažinimo kodą ir<text:s/>registravimosi metu pateiktą informaciją.“</text:p>
      <text:p text:style-name="P35">5. Papildyti 3 straipsnį 83 dalimi:</text:p>
      <text:p text:style-name="P36">„83.<text:s/><text:span text:style-name="T37">Vietovės žyma (Cell ID) –<text:s/></text:span>vietovės, kurioje skambutis inicijuojamas ar baigiamas viešajame judriojo telefono ryšio tinkle, atpažinimo kodas.“</text:p>
      <text:p text:style-name="P38">6. Papildyti<text:s/>3 straipsnį 84 dalimi:</text:p>
      <text:p text:style-name="P39">„84. Šio Įstatymo devintajame skirsnyje vartojamos sąvokos, neapibrėžtos šiame Įstatyme, suprantamos taip, kaip jos apibrėžtos Asmens duomenų teisinės apsaugos įstatyme.“</text:p>
      <text:p text:style-name="P40"/>
      <text:p text:style-name="P41"><text:span text:style-name="T42">3</text:span><text:s/><text:span text:style-name="T43">straipsnis.<text:s/></text:span><text:span text:style-name="T44">7 straipsnio 3 dalies ir 8 dalies<text:s/></text:span><text:span text:style-name="T45">15 punkto pakeitimas</text:span></text:p>
      <text:p text:style-name="P46">1. Pakeisti 7 straipsnio 3 dalį ir ją išdėstyti taip:</text:p>
      <text:p text:style-name="P47">„3. Ryšių reguliavimo tarnybos taryba (toliau – Taryba) yra kolegialus Ryšių reguliavimo tarnybos organas. Tarybą sudaro septyni nariai, jos pirmininkas yra Ryšių reguliavimo<text:s/>tarnybos direktorius. Tarybą 5 metams skiria Respublikos Prezidentas Ministro Pirmininko teikimu. Tarybos nariai išsirenka Tarybos pirmininko pavaduotoją. Tarybos narių darbas yra neapmokamas. Tarybos darbo tvarką, posėdžių organizavimo, nutarimų priėmimo<text:s/>tvarką nustato Tarybos tvirtinamas Tarybos darbo reglamentas. Tarybą techniškai aprūpina Ryšių reguliavimo tarnyba iš savo lėšų.“</text:p>
      <text:p text:style-name="P48">2. Pakeisti 7 straipsnio 8 dalies 15 punktą ir jį išdėstyti taip:</text:p>
      <text:p text:style-name="P49">„15) svarsto Ryšių reguliavimo tarnybos rengiamų teisės aktų projektus ir teikia Ryšių reguliavimo tarnybai pasiūlymus dėl jų priėmimo, pakeitimo ar papildymo;“.</text:p>
      <text:p text:style-name="P50"/>
      <text:p text:style-name="P51"><text:span text:style-name="T52">4</text:span><text:s/><text:span text:style-name="T53">straipsnis.<text:s/></text:span><text:span text:style-name="T54">12 straipsnio 5 dalies pakeitimas</text:span></text:p>
      <text:p text:style-name="P55">Pakeisti 12 straipsnio 5 dalį ir ją išdėstyti taip:<text:s/></text:p>
      <text:p text:style-name="P56">„5. Valstybinė duomenų apsaugos inspekcija:</text:p>
      <text:p text:style-name="P57">1) prižiūri, kaip vykdomos šio Įstatymo devintojo skirsnio, išskyrus šio Įstatymo 61 straipsnio 5 dalį, 64 straipsnio 7 dalį ir 68 straipsnio 2 dalį, nuostatos, Asmens duomenų teisinės apsaugos įstatymo nustatyta tvarka nagrinėja skundus<text:s/>dėl duomenų tvarkymo ir privatumo apsaugos ir surašo administracinių teisės pažeidimų protokolus Administracinių teisės pažeidimų kodekso nustatyta tvarka, atlieka kitas įstatymų nustatytas funkcijas;</text:p>
      <text:p text:style-name="P58">2) bendradarbiauja su Ryšių reguliavimo tarnyba asmens duomenų ir privatumo apsaugos srityje;</text:p>
      <text:p text:style-name="P59">3) įgyvendina tiesiogiai taikomų Europos Sąjungos teisės aktų, reglamentuojančių šio Įstatymo devintojo skirsnio, išskyrus šio Įstatymo 61 straipsnio 5 dalies, 64 straipsnio 7 dalies ir 68 straipsnio 2 dalies<text:s/>nuostatas, reguliavimo dalyką, nuostatas.“</text:p>
      <text:p text:style-name="P60"/>
      <text:p text:style-name="P61"><text:span text:style-name="T62">5</text:span><text:s/><text:span text:style-name="T63">straipsnis.<text:s/></text:span><text:span text:style-name="T64">34 straipsnio 12 dalies pripažinimas netekusia galios</text:span></text:p>
      <text:p text:style-name="P65">34 straipsnio 12 dalį pripažinti netekusia galios.</text:p>
      <text:p text:style-name="P66"/>
      <text:p text:style-name="P67"><text:span text:style-name="T68">6</text:span><text:s/><text:span text:style-name="T69">straipsnis.<text:s/></text:span><text:span text:style-name="T70">Devintojo skirsnio pakeitimas</text:span></text:p>
      <text:p text:style-name="P71">Pakeisti devintąjį skirsnį<text:s/>ir jį išdėstyti taip:</text:p>
      <text:p text:style-name="P72"/>
      <text:p text:style-name="P73"><text:span text:style-name="T74">„</text:span><text:span text:style-name="T75">DEVINTASIS</text:span><text:span text:style-name="T76"><text:s/>SKIRSNIS</text:span></text:p>
      <text:p text:style-name="P77"><text:span text:style-name="T78">DUOMENŲ, GENERUOJAMŲ ARBA TVARKOMŲ TEIKIANT VIEŠĄSIAS ELEKTRONINIŲ RYŠIŲ PASLAUGAS, TVARKYMAS IR PRIVATUMO APSAUGA</text:span></text:p>
      <text:p text:style-name="P79"/>
      <text:p text:style-name="P80"><text:span text:style-name="T81">61</text:span><text:span text:style-name="T82"><text:s/>straipsnis.<text:s/></text:span><text:span text:style-name="T83">Ryšio konfidencialumas</text:span></text:p>
      <text:p text:style-name="P84">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p>
      <text:p text:style-name="P85">2. Šio straipsnio 1 dalies nuostatos nedraudžia nepažeidžiant konfidencialumo principo laikinai išsaugoti perduodamus pranešimus, jei tai būtina paslaugoms (pavyzdžiui, balso paštui, elektroniniam paštui ir kitoms) teikti. Taip pat šios nuostatos netaikomos informacijos ir susijusių srauto duomenų įrašymui, atliekamam teisėtos verslo praktikos metu, kai siekiama pateikti komercinio sandorio sudarymo, vykdymo ar kitokios verslo transakcijos, kuri, vadovaujantis teisės aktais, gali sukelti teisinių<text:s/>padarinių, įrodymus. Prieš pradedant įrašymą, faktiniai elektroninių ryšių paslaugų naudotojai turi būti informuoti apie tokį įrašymą ir jo tikslą. Įrašytų pranešimų turinys ir susiję srauto duomenys gali būti saugomi ne ilgesnį laikotarpį, negu tas, per<text:s/>kurį sandorio galiojimas gali būti teisiškai užginčytas.</text:p>
      <text:p text:style-name="P86">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87">4. Naudoti elektroninių ryšių tinklus informacijai saugoti ar prieiti prie informacijos, saugomos abonento ar faktinio elektroninių ryšių paslaugų naudotojo galiniame įrenginyje, leidžiama tik su sąlyga, kad atitinkamam abonentui ar faktiniam elektroninių ryšių paslaugų naudotojui būtų pateikiama aiški ir išsami informacija apie tokį elektroninių ryšių tinklų naudojimą Asmens duomenų teisinės apsaugos įstatymo nustatytomis sąlygomis ir tvarka, įskaitant informaciją apie informacijos tvarkymo tikslus, ir jam būtų suteikiama teisė nesutikti su tokiu duomenų valdytojo vykdomu tvarkymu. Šios nuostatos nedraudžia techninio saugojimo ar priėjimo prie informacijos, kurio vienintelis tikslas yra perduoti informaciją elektroninių ryšių tinklu ar perdavimą palengvinti, taip pat būtinais atvejais teikti informacinės visuomenės paslaugas, kurias užsako abonentas ar faktinis elektroninių ryšių paslaugų naudotojas.</text:p>
      <text:p text:style-name="P88">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89"/>
      <text:p text:style-name="P90"><text:span text:style-name="T91">62</text:span><text:s/><text:span text:style-name="T92">straipsnis.<text:s/></text:span><text:span text:style-name="T93">Viešųjų elektroninių ryšių paslaugų ir tinklų saugumas</text:span></text:p>
      <text:p text:style-name="P94">1. Viešųjų elektroninių ryšių paslaugų teikėjai privalo įgyvendinti tinkamas technines ir organizacines priemones savo teikiamų paslaugų saugumui užtikrinti, o prireikus – kartu su viešųjų ryšių tinklų teikėjais imtis tokių pat priemonių viešųjų ryšių tinklų saugumui užtikrinti. Šios priemonės turi užtikrinti saugumo lygį, atitinkantį iškilusią grėsmę.</text:p>
      <text:p text:style-name="P95">2. Iškilus ypatingai elektroninių ryšių tinklo ar jo dalies saugumo pažeidimo grėsmei, viešųjų elektroninių ryšių paslaugų teikėjas privalo informuoti abonentus ar registruotus elektroninių ryšių paslaugų naudotojus apie tokią grėsmę ir tais atvejais, kai paslaugų teikėjo taikomos priemonės nepanaikina grėsmės priežasčių, taip pat informuoti abonentus ar registruotus elektroninių ryšių paslaugų naudotojus apie visas įmanomas saugos priemones ir nurodyti tikėtinas jų kainas.</text:p>
      <text:p text:style-name="P96"/>
      <text:p text:style-name="P97"><text:span text:style-name="T98">63</text:span><text:s/><text:span text:style-name="T99">straipsnis.<text:s/></text:span><text:span text:style-name="T100">Automatinis skambučių persiuntimas</text:span></text:p>
      <text:p text:style-name="P101">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102">2. Šio straipsnio 1 dalies nuostatos taikomos abonentinėms linijoms, prijungtoms prie skaitmeninių telefono stočių, ir, jeigu techniškai įmanoma ir nereikia neproporcingų investicijų, abonentinėms linijoms, prijungtoms prie analoginių telefono stočių.</text:p>
      <text:p text:style-name="P103"/>
      <text:p text:style-name="P104"><text:span text:style-name="T105">64</text:span><text:s/><text:span text:style-name="T106">straipsnis.<text:s/></text:span><text:span text:style-name="T107">Ryšio linijos, iš kurios skambinama ir į kurią skambinama, nustatymas</text:span></text:p>
      <text:p text:style-name="P108">1. Jeigu yra galimybė nustatyti ryšio liniją, iš kurios skambinama, skambinantis faktinis elektroninių ryšių paslaugų naudotojas turi turėti galimybę bet<text:s/>kurio skambučio metu nemokamai ir paprastomis priemonėmis panaikinti galimybę nustatyti ryšio liniją, iš kurios skambinama. Skambinantis abonentas turi turėti tokią galimybę bet kuriai ryšio linijai.</text:p>
      <text:p text:style-name="P109">2. Jeigu yra galimybė nustatyti ryšio liniją, iš<text:s/>kurios skambinama, abonentas, kuriam skambinama, turi turėti galimybę nemokamai ir paprastomis priemonėmis panaikinti galimybę nustatyti ryšio liniją, iš kurios skambinama.</text:p>
      <text:p text:style-name="P110">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11">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112">5. Jeigu yra galimybė identifikuoti ryšio liniją, iš kurios ir į kurią skambinama, viešųjų elektroninių ryšių paslaugų teikėjai privalo informuoti visuomenę apie tai<text:s/>ir apie galimybes, numatytas šio straipsnio 1, 2, 3 ir 4 dalyse.</text:p>
      <text:p text:style-name="P113">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114">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8 dalyje nurodyta tvarka ir sąlygomis.</text:p>
      <text:p text:style-name="P115">8. Šio straipsnio 1–7 dalių nuostatos taikomos abonentinėms linijoms, prijungtoms prie skaitmeninių telefono stočių, ir, jeigu techniškai įmanoma ir nereikia neproporcingų investicijų, abonentinėms linijoms, prijungtoms prie analoginių telefono stočių.</text:p>
      <text:p text:style-name="P116"/>
      <text:p text:style-name="P117"><text:span text:style-name="T118">65</text:span><text:s/><text:span text:style-name="T119">straipsnis.<text:s/></text:span><text:span text:style-name="T120">Duomenų kategorijos</text:span></text:p>
      <text:p text:style-name="P121">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p>
      <text:p text:style-name="P122">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p>
      <text:p text:style-name="P123"/>
      <text:p text:style-name="P124"><text:span text:style-name="T125">66</text:span><text:s/><text:span text:style-name="T126">straipsnis.<text:s/></text:span><text:span text:style-name="T127">Duomenų tvarkymas</text:span></text:p>
      <text:p text:style-name="P128">1. Apie savo tinkluose<text:s/>generuojamus ir tvarkomus duomenis viešųjų ryšių tinklų ir (ar) viešųjų elektroninių ryšių paslaugų teikėjai praneša Vyriausybės nustatyta tvarka Valstybinei duomenų apsaugos inspekcijai.</text:p>
      <text:p text:style-name="P129">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p>
      <text:p text:style-name="P130">3. Viešojo ryšio tinklo ir (ar) viešųjų elektroninių ryšių paslaugų teikėjas užtikrina, kad šio straipsnio 1 dalyje nurodytus duomenis tvarkytų tik viešųjų ryšių tinklų teikėjų ir viešųjų elektroninių ryšių paslaugų teikėjų įgalioti asmenys ir tik tiek, kiek to reikia jų tiesioginėms funkcijoms vykdyti.</text:p>
      <text:p text:style-name="P131">4. Nutraukus sutartį su abonentu ar registruotu elektroninių ryšių paslaugų naudotoju, sukaupti abonentų ar registruotų<text:s/>elektroninių ryšių paslaugų naudotojų srauto duomenys gali būti saugomi ne ilgiau kaip 6 mėnesius nuo ryšio datos, išskyrus šio Įstatymo 65 straipsnio 2 dalyje nurodytus duomenis, kurių saugojimo terminas nustatytas šio straipsnio 6 dalyje, taip pat išskyrus<text:s/><text:soft-page-break/>atvejus, kai sąskaita yra teisėtai užginčyta arba srauto duomenys yra reikalingi įsiskolinimui išieškoti.</text:p>
      <text:p text:style-name="P132">5. 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2 dalyje nustatytais atvejais.</text:p>
      <text:p text:style-name="P133">6. Šio Įstatymo 65 straipsnio 2 dalyje nurodyti duomenys saugomi 6 mėnesius nuo ryšio datos.</text:p>
      <text:p text:style-name="P134">7. Pareiga saugoti duomenis apima ir šio Įstatymo 65 straipsnio 2 dalyje nurodytų duomenų, susijusių su nesėkmingais skambučiais, saugojimą, kai tuos duomenis generuoja ar tvarko bei saugo (telefonijos duomenys) arba registruoja (interneto<text:s/>duomenys) viešųjų ryšių tinklų ir (ar) viešųjų elektroninių ryšių paslaugų teikėjai, teikdami atitinkamas paslaugas.</text:p>
      <text:p text:style-name="P135">8. Viešųjų ryšių tinklų ir (ar) viešųjų elektroninių ryšių paslaugų teikėjai šio Įstatymo 65 straipsnio 2 dalyje nurodytus duomenis saugo, laikydamiesi šių principų:</text:p>
      <text:p text:style-name="P136">1) saugomi duomenys turi būti tokios pačios kokybės ir jiems taikomi tokie patys saugumo ir apsaugos reikalavimai kaip ir tinkle esantiems duomenims;</text:p>
      <text:p text:style-name="P137">2) duomenims taikomos tinkamos techninės ir organizacinės priemonės,<text:s/>kad duomenys būtų apsaugoti nuo atsitiktinio ar neteisėto sunaikinimo, atsitiktinio praradimo ar pakeitimo, neleistino ar neteisėto saugojimo, tvarkymo, naudojimo ar atskleidimo;</text:p>
      <text:p text:style-name="P138">3) duomenims taikomos tinkamos techninės ir organizacinės priemonės siekiant užtikrinti, kad prieigą prie jų galėtų gauti tik įgaliotas personalas.</text:p>
      <text:p text:style-name="P139">9. Saugojimo laikotarpiui, nurodytam šio straipsnio 4, 5 ir 6 dalyse, pasibaigus, sukaupti duomenys turi būti sunaikinti.</text:p>
      <text:p text:style-name="P140">10. Duomenų tvarkymo teisėtumo priežiūra elektroninių ryšių srityje atliekama vadovaujantis duomenų tvarkymą ir privatumo apsaugą reglamentuojančiais įstatymais ir kitais teisės aktais.</text:p>
      <text:p text:style-name="P141"/>
      <text:p text:style-name="P142"><text:span text:style-name="T143">67</text:span><text:s/><text:span text:style-name="T144">straipsnis.<text:s/></text:span><text:span text:style-name="T145">Abonento teisė susipažinti ir kontroliuoti viešųjų ryšių tinklų ir (ar) viešųjų elektroninių ryši</text:span><text:span text:style-name="T146">ų paslaugų teikėjų tvarkomus duomenis apie abonentą</text:span></text:p>
      <text:p text:style-name="P14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148">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149">3. Kai viešuoju abonentų sąrašu siekiama ne tik suteikti galimybę ieškoti abonentų kontaktinių duomenų pagal jų vardus (pavardes), kad abonento duomenys būtų įtraukti į tokį abonentų sąrašą, turi būti gautas atitinkamo abonento sutikimas.</text:p>
      <text:p text:style-name="P150">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 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p>
      <text:p text:style-name="P151">5. Valstybinė duomenų apsaugos inspekcija pagal savo kompetenciją ir kiek tai susiję su šio skirsnio reguliavimo dalyku nustato detalių sąskaitų teikimo reikalavimus.</text:p>
      <text:p text:style-name="P152"/>
      <text:p text:style-name="P153"><text:span text:style-name="T154">68</text:span><text:s/><text:span text:style-name="T155">straipsnis.<text:s/></text:span><text:span text:style-name="T156">Duomenų teikimas tretiesiems asmenims</text:span></text:p>
      <text:p text:style-name="P157">1. Gavęs abonento ar registruoto elektroninių ryšių paslaugų naudotojo išankstinį sutikimą, viešojo ryšių tinklo ir (ar) viešųjų elektroninių ryšių paslaugų teikėjas šio Įstatymo 66 straipsnio 1 dalyje nurodytus 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p>
      <text:p text:style-name="P158">2. Viešųjų ryšių tinklų teikėjai ir viešųjų elektroninių ryšių paslaugų teikėjai neatlygintinai teikia vietos nustatymo duomenis (įskaitant ir srauto duomenis) be abonento ar faktinio elektroninių ryšių paslaugų naudotojo sutikimo<text:s/>Bendrajam pagalbos centrui.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text:s/>straipsnio 8 dalyje nurodyta tvarka ir sąlygomis.</text:p>
      <text:p text:style-name="P159">3. Kompetentingos institucijos, laikydamosi teisės aktų nustatytų sąlygų ir tvarkos, turi teisę gauti informaciją apie elektroninių ryšių paslaugų abonentus ar registruotus elektroninių ryšių paslaugų<text:s/>naudotojus ir su jais susijusius srauto duomenis, kai to reikia ginčams tarp elektroninių ryšių paslaugų teikėjų ir paslaugų gavėjų spręsti.</text:p>
      <text:p text:style-name="P160">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161"/>
      <text:p text:style-name="P162"><text:span text:style-name="T163">69</text:span><text:s/><text:span text:style-name="T164">straipsnis.<text:s/></text:span><text:span text:style-name="T165">Tiesioginė rinkodara</text:span></text:p>
      <text:p text:style-name="P166">1. Naudoti elektroninių ryšių paslaugas, įskaitant elektroninio pašto pranešimų siuntimą, tiesioginės rinkodaros tikslu leidžiama tik gavus išankstinį abonento ar registruoto elektroninių ryšių paslaugų naudotojo<text:s/>sutikimą.</text:p>
      <text:p text:style-name="P167">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168">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69"/>
      <text:p text:style-name="P170"><text:span text:style-name="T171">70</text:span><text:s/><text:span text:style-name="T172">straipsnis.<text:s/></text:span><text:span text:style-name="T173">Statistinių duomenų teikimas</text:span></text:p>
      <text:p text:style-name="P174">1. Vyriausybės įgaliota institucija Vyriausybės nustatyta tvarka kaupia informaciją apie šio Įstatymo 65 straipsnio 2 dalyje nurodytų duomenų teikimą kompetentingoms institucijoms.</text:p>
      <text:p text:style-name="P175">2. Naudodamasi šio straipsnio 1 dalyje nurodyta sukaupta informacija, Vyriausybės įgaliota institucija Vyriausybės nustatyta tvarka kasmet teikia Europos Bendrijų Komisijai statistinius<text:s/><text:soft-page-break/>duomenis, susijusius su duomenų, generuojamų arba tvarkomų teikiant viešąsias elektroninių ryšių paslaugas arba viešuosius ryšių tinklus, saugojimu ir apimančius:</text:p>
      <text:p text:style-name="P176">1) atvejus, kai informacija buvo suteikta kompetentingoms institucijoms;</text:p>
      <text:p text:style-name="P177">2) laikotarpį, praėjusį nuo duomenų saugojimo pradžios iki dienos, kai kompetentinga institucija paprašė perduoti duomenis;</text:p>
      <text:p text:style-name="P178">3) atvejus, kai reikalavimai negalėjo būti patenkinti.</text:p>
      <text:p text:style-name="P179">3. Teikiant šio straipsnio 2 dalyje nurodytus statistinius duomenis, duomenys apie asmenį neturi būti pateikiami.“</text:p>
      <text:p text:style-name="P180"/>
      <text:p text:style-name="P181"><text:span text:style-name="T182">7</text:span><text:s/><text:span text:style-name="T183">straipsnis.<text:s/></text:span><text:span text:style-name="T184">77 straipsnio 1 ir 2 dalių pakeitimas</text:span></text:p>
      <text:p text:style-name="P185">1. Pakeisti 77 straipsnio 1 dalį ir ją išdėstyti taip:</text:p>
      <text:p text:style-name="P186">„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text:s/>Šią informaciją ūkio subjektai, teikiantys elektroninių ryšių tinklus ir (ar) paslaugas, neatlygintinai teikia operatyvinės veiklos subjektų pagrindinėms institucijoms, Vyriausybės nurodytoms ikiteisminio tyrimo įstaigoms pagal jų paklausimus elektroniniu<text:s/>būdu ir nedelsdami. Vyriausybės nurodytos ikiteisminio tyrimo įstaigos Vyriausybės nustatyta tvarka organizuoja ir sudaro galimybę gauti šią informaciją savo padaliniams ir (ar) kitoms ikiteisminio tyrimo įstaigoms. Visi asmenys, dalyvaujantys keičiantis<text:s/>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p>
      <text:p text:style-name="P187">2. Pakeisti 77 straipsnio 2 dalį ir ją išdėstyti taip:</text:p>
      <text:p text:style-name="P188">„2. Jeigu šio Įstatymo 65 straipsnyje nurodyti duomenys reikalingi operatyvinės veiklos subjektams, ikiteisminio tyrimo įstaigoms, prokurorui, teismui ar teisėjui nusikalstamoms veikoms užkardyti, tirti, nustatyti, Vyriausybės įgaliotos institucijos – operatyvinės veiklos<text:s/>subjekto – nurodymu ūkio subjektai, teikiantys elektroninių ryšių tinklus ir (ar) paslaugas, turi tokią informaciją saugoti ilgiau, negu nurodyta šio Įstatymo 66 straipsnio 4, 5 ir 6 dalyse, bet ne ilgiau kaip 6 mėnesius papildomai. Už tokios informacijos<text:s/>saugojimą mokama valstybės biudžeto lėšomis Vyriausybės nustatyta tvarka.“</text:p>
      <text:p text:style-name="P189"/>
      <text:p text:style-name="P190"><text:span text:style-name="T191">8</text:span><text:s/><text:span text:style-name="T192">straipsnis.<text:s/></text:span><text:span text:style-name="T193">Įstatymo papildymas nauju 1 priedu</text:span></text:p>
      <text:p text:style-name="P194">1. Papildyti Įstatymą nauju 1 priedu:</text:p>
      <text:p text:style-name="P195"/>
      <text:p text:style-name="P196">„Lietuvos Respublikos<text:s/></text:p>
      <text:p text:style-name="P197">elektroninių ryšių įstatymo<text:s/></text:p>
      <text:p text:style-name="P198">1<text:s/>priedas</text:p>
      <text:p text:style-name="P199"/>
      <text:p text:style-name="P200"><text:span text:style-name="T201">DUOMENŲ,<text:s/></text:span><text:span text:style-name="T202">KURIE TURI BŪTI SAUGOMI, KATEGORIJOS</text:span></text:p>
      <text:p text:style-name="P203"/>
      <text:p text:style-name="P204">1. Duomenys, būtini ryšio šaltiniui išaiškinti ir nustatyti:</text:p>
      <text:p text:style-name="P205">1.1. susiję su fiksuoto telefono ryšio tinklu ir judriuoju telefono ryšiu:</text:p>
      <text:p text:style-name="P206">1.1.1. telefono ryšio numeris, iš kurio skambinta;</text:p>
      <text:p text:style-name="P207">1.1.2. abonento ar<text:s/>registruoto elektroninių ryšių paslaugų naudotojo vardas ir pavardė (pavadinimas) bei adresas;</text:p>
      <text:p text:style-name="P208">1.2. susiję su interneto prieiga, interneto elektroniniu paštu ir interneto telefonija:</text:p>
      <text:p text:style-name="P209">1.2.1. suteikti naudotojų atpažinimo kodai;</text:p>
      <text:p text:style-name="P210">1.2.2. naudotojo<text:s/>atpažinimo kodai ir telefono ryšio numeriai, suteikti visiems ryšiams, patenkantiems į viešąjį telefono tinklą;</text:p>
      <text:p text:style-name="P211">1.2.3. abonento ar registruoto elektroninių ryšių paslaugų naudotojo, kuriam ryšio metu buvo suteiktas interneto protokolo (IP) adresas, naudotojo atpažinimo kodas ar telefono ryšio numeris, vardas ir pavardė (pavadinimas) ir adresas.</text:p>
      <text:p text:style-name="P212">2. Duomenys, būtini ryšio paskirties taškui nustatyti:</text:p>
      <text:p text:style-name="P213">2.1. susiję su fiksuoto telefono ryšio tinklu ir judriuoju telefono ryšiu:</text:p>
      <text:p text:style-name="P214">2.1.1. rinktas telefono ryšio numeris ar numeriai (telefono ryšio numeris, į kurį skambinta), o papildomų paslaugų, pvz., skambučių peradresavimo ar skambučių persiuntimo, atvejais – telefono ryšio numeris arba numeriai, į kuriuos nukreiptas skambutis;</text:p>
      <text:p text:style-name="P215">2.1.2. abonento ar<text:s/>registruoto elektroninių ryšių paslaugų naudotojo vardas ir pavardė (pavadinimas) bei adresas;</text:p>
      <text:p text:style-name="P216">2.2. susiję su internetu perduodamu elektroniniu paštu ir internetine telefonija:</text:p>
      <text:p text:style-name="P217">2.2.1. telefono skambučių internetu numatomo (-ų) gavėjo (-ų) naudotojo atpažinimo kodas ar telefono ryšio numeris;</text:p>
      <text:p text:style-name="P218">2.2.2. abonento ar registruoto elektroninių ryšių paslaugų naudotojo vardas ir adresas ir telefono skambučių internetu numatomo gavėjo naudotojo atpažinimo kodas.</text:p>
      <text:p text:style-name="P219">3. Duomenys, būtini ryšio datai, laikui ir trukmei nustatyti:</text:p>
      <text:p text:style-name="P220">3.1. susiję su fiksuoto telefono ryšio tinklu ir judriuoju telefono ryšiu – ryšio data bei ryšio pradžios ir pabaigos laikas arba ryšio pradžios laikas ir ryšio trukmė;</text:p>
      <text:p text:style-name="P221">3.2. susiję su prieiga prie interneto, internetu<text:s/>perduodamu elektroniniu paštu ir internetine telefonija:</text:p>
      <text:p text:style-name="P222">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23">3.2.2. prisijungimo prie interneto ir atsijungimo nuo internetu perduodamo elektroninio pašto paslaugos ar internetinės<text:s/>telefonijos paslaugos data ir laikas tam tikroje laiko juostoje.</text:p>
      <text:p text:style-name="P224">4. Duomenys, būtini ryšio tipui nustatyti:</text:p>
      <text:p text:style-name="P225">4.1. susiję su fiksuoto telefono ryšio tinklu ir judriuoju telefono ryšiu – telefono ryšio paslauga, kuria pasinaudota;</text:p>
      <text:p text:style-name="P226">4.2. susiję su interneto prieiga, internetu perduodamu elektroniniu paštu ir internetine telefonija – interneto paslauga, kuria pasinaudota.</text:p>
      <text:p text:style-name="P227">5. Duomenys, būtini naudotojų ryšio įrangai ar tam, kas turėtų būti ryšio įranga, nustatyti:</text:p>
      <text:p text:style-name="P228">5.1. susiję su fiksuoto telefono ryšio tinklu – telefono ryšio numeriai, į kuriuos ir iš kurių skambinta;</text:p>
      <text:p text:style-name="P229">5.2. susiję su judriuoju telefono ryšiu:</text:p>
      <text:p text:style-name="P230">5.2.1. telefono ryšio numeriai, į kuriuos ir iš kurių skambinta;</text:p>
      <text:p text:style-name="P231">5.2.2. kviečiančiosios šalies tarptautinis judriojo ryšio abonento identifikatorius (IMSI);</text:p>
      <text:p text:style-name="P232">5.2.3. kviečiančiosios šalies tarptautinis judriojo ryšio įrangos identifikatorius (IMEI);</text:p>
      <text:p text:style-name="P233">5.2.4. kviečiamosios šalies tarptautinis judriojo ryšio abonento identifikatorius (IMSI);</text:p>
      <text:p text:style-name="P234">5.2.5. kviečiamosios šalies<text:s/>tarptautinis judriojo ryšio įrangos identifikatorius (IMEI);</text:p>
      <text:p text:style-name="P235">5.2.6. jei anoniminė paslauga iš anksto apmokėta, paslaugos pirminio aktyvavimo data ir laikas bei vietovės, kurioje paslauga buvo aktyvuota, žyma (Cell ID);</text:p>
      <text:p text:style-name="P236">5.3. susiję su interneto prieiga, internetu perduodamu elektroniniu paštu ir internetine telefonija:</text:p>
      <text:p text:style-name="P237">5.3.1. telefono, iš kurio skambinama, ryšio numeris, naudojamas tiesioginio rinkimo interneto ryšiui;</text:p>
      <text:p text:style-name="P238">5.3.2. skaitmeninė abonento linija (DSL) ar kiti pranešimo siuntėjo galiniai tinklo taškai.</text:p>
      <text:p text:style-name="P239">6. Duomenys, būtini judriojo ryšio įrangos vietai nustatyti:</text:p>
      <text:p text:style-name="P240">6.1. vietovės žyma (Cell ID) ryšio pradžioje;</text:p>
      <text:p text:style-name="P241">6.2. duomenys, reikalingi nustatyti geografinę tinklo įrangos vietą, atitinkančią vietovės žymą (Cell ID), tuo momentu, kai ryšio duomenys buvo išsaugoti.“</text:p>
      <text:p text:style-name="P242"/>
      <text:p text:style-name="P243"><text:span text:style-name="T244">9</text:span><text:span text:style-name="T245"><text:s/>straipsnis.<text:s/></text:span><text:span text:style-name="T246">Įstatymo priedo pakeitimas</text:span></text:p>
      <text:p text:style-name="P247">Buvusį Įstatymo priedą laikyti 2 priedu, jį pakeisti ir išdėstyti taip:</text:p>
      <text:p text:style-name="P248"/>
      <text:p text:style-name="P249">„Lietuvos Respublikos<text:s/></text:p>
      <text:p text:style-name="P250">elektroninių ryšių įstatymo<text:s/></text:p>
      <text:p text:style-name="P251">2<text:s/>priedas</text:p>
      <text:p text:style-name="P252"/>
      <text:p text:style-name="P253"><text:span text:style-name="T254">ĮGYVENDINAMI EUROPOS<text:s/></text:span><text:span text:style-name="T255">SĄJUNGOS TEISĖS AKTAI</text:span></text:p>
      <text:p text:style-name="P256"/>
      <text:p text:style-name="P257">1. 1997 m. lapkričio 28 d. Tarybos sprendimas 97/838/EB dėl Europos bendrijos pritarimo, kiek tai susiję su jos kompetencija, PPO derybų dėl pagrindinių telekomunikacijų paslaugų rezultatams (OL<text:s/><text:span text:style-name="T258">2004 m. specialusis leidimas,<text:s/></text:span>11 skyrius, 27 tomas, p. 69).</text:p>
      <text:p text:style-name="P259">2. 1998 m. kovo 30 d. Europos Komisijos rekomendacija dėl principų, taikomų organizacijoms, atsakingoms už vartotojų ginčų sprendimą ne teismo tvarka.</text:p>
      <text:p text:style-name="P260">3. 1998 m. lapkričio 20 d. Europos Parlamento ir Tarybos direktyva 98/84/EB dėl sąlygine prieiga grindžiamų paslaugų ir sąlyginės prieigos paslaugų teisinės apsaugos (OL<text:s/><text:span text:style-name="T261">2004 m. specialusis leidimas,<text:s/></text:span>6 skyrius, 3 tomas, p. 147).</text:p>
      <text:p text:style-name="P262">4. 1999 m. kovo 9 d. Europos Parlamento ir Tarybos direktyva 1999/5/EB dėl radijo ryšio įrenginių ir telekomunikacijų galinių įrenginių bei abipusio jų atitikties pripažinimo (OL<text:s/><text:span text:style-name="T263">2004 m. specialusis leidimas,<text:s/></text:span>13 skyrius, 23 tomas, p. 254).</text:p>
      <text:p text:style-name="P264">5. 2002 m. kovo 7 d. Europos Parlamento ir Tarybos sprendimas Nr. 676/2002/EB dėl radijo spektro politikos<text:s/>teisinio reguliavimo pagrindų Europos bendrijoje (Sprendimas dėl radijo spektro) (OL<text:s/><text:span text:style-name="T265">2004 m. specialusis leidimas,<text:s/></text:span>13 skyrius, 29 tomas, p. 317).</text:p>
      <text:p text:style-name="P266">6. 2002 m. kovo 7 d. Europos Parlamento ir Tarybos direktyva 2002/19/EB dėl elektroninių ryšių tinklų ir<text:s/>susijusių priemonių sujungimo ir prieigos prie jų (Prieigos direktyva) (OL<text:s/><text:span text:style-name="T267">2004 m. specialusis leidimas,<text:s/></text:span>13 skyrius, 29 tomas, p. 323).</text:p>
      <text:p text:style-name="P268">7. 2002 m. kovo 7 d. Europos Parlamento ir Tarybos direktyva 2002/20/EB dėl elektroninių ryšių tinklų ir paslaugų leidimo (Leidimų direktyva) (OL<text:s/><text:span text:style-name="T269">2004 m. specialusis leidimas,<text:s/></text:span>13 skyrius, 29 tomas, p. 337).</text:p>
      <text:p text:style-name="P270">8. 2002 m. kovo 7 d. Europos Parlamento ir Tarybos direktyva 2002/21/EB dėl elektroninių ryšių tinklų ir paslaugų bendrosios reguliavimo sistemos (Pagrindų direktyva) (OL<text:s/><text:span text:style-name="T271">2004 m. specialusis leidimas,<text:s/></text:span>13 skyrius, 29 tomas, p. 349).</text:p>
      <text:p text:style-name="P272">9. 2002 m. kovo 7 d.<text:s/>Europos Parlamento ir Tarybos direktyva 2002/22/EB dėl universaliųjų paslaugų ir paslaugų gavėjų teisių, susijusių su elektroninių ryšių tinklais ir paslaugomis (Universaliųjų paslaugų direktyva) (OL<text:s/><text:span text:style-name="T273">2004 m. specialusis leidimas,<text:s/></text:span>13 skyrius, 29 tomas, p. 367).</text:p>
      <text:p text:style-name="P274">10. 2002 m. liepos 12 d. Europos Parlamento ir Tarybos direktyva 2002/58/EB dėl asmens duomenų tvarkymo ir privatumo apsaugos elektroninių ryšių sektoriuje (Direktyva dėl privatumo ir elektroninių ryšių) (OL<text:s/><text:span text:style-name="T275">2004 m. specialusis leidimas,<text:s/></text:span>13 skyrius, 29 tomas, p. 514).</text:p>
      <text:p text:style-name="P276">11. 2002 m. rugsėjo 16 d. Komisijos direktyva 2002/77/EB dėl konkurencijos elektroninių ryšių tinklų ir paslaugų rinkoje (OL<text:s/><text:span text:style-name="T277">2004 m. specialusis leidimas,<text:s/></text:span>8 skyrius, 2 tomas, p. 178).</text:p>
      <text:p text:style-name="P278">12. 2003 m. liepos 25 d. Europos Komisijos<text:s/>rekomendacija dėl vietos nustatymo informacijos elektroninių ryšių tinkluose siekiant teikti vietos nustatymu pagrįstas pagalbos skambučių paslaugas tvarkymo.</text:p>
      <text:p text:style-name="P279">13. 2004 m. gruodžio 15 d. Europos Parlamento ir Tarybos direktyva 2004/108/EB dėl valstybių<text:s/>narių įstatymų, susijusių su elektromagnetiniu suderinamumu, suderinimo, panaikinanti Direktyvą 89/336/EEB (OL 2004 L 390, p. 24).</text:p>
      <text:p text:style-name="P280">14. 2006 m. kovo 15 d. Europos Parlamento ir Tarybos direktyva 2006/24/EB dėl duomenų, generuojamų arba tvarkomų teikiant viešai prieinamas elektroninių ryšių paslaugas arba viešuosius ryšių tinklus, saugojimo ir iš dalies keičianti Direktyvą 2002/58/EB (OL 2006 L 105, p. 54).</text:p>
      <text:p text:style-name="P281">15. 2008 m. birželio 20 d. Europos Komisijos direktyva 2008/63/EB dėl konkurencijos telekomunikacijų galinių įrenginių rinkose (OL 2008 L 162, p. 20).“</text:p>
      <text:p text:style-name="P282"/>
      <text:p text:style-name="P283"><text:span text:style-name="T284">10</text:span><text:span text:style-name="T285"><text:s/>straipsnis.<text:s/></text:span><text:span text:style-name="T286">Įstatymo įsigaliojimas ir įgyvendinimas</text:span></text:p>
      <text:p text:style-name="P287">1. Šis įstatymas įsigalioja 2009 m. kovo 15 d.</text:p>
      <text:p text:style-name="P288">2. Vyriausybė ir kitos institucijos iki 2008 m. gruodžio 31 d. parengia šiam įstatymui įgyvendinti reikalingus teisės aktus.</text:p>
      <text:p text:style-name="P289"/>
      <text:p text:style-name="P290"><text:span text:style-name="T291">Skelbiu šį Lietuvos Respublikos Seimo priimtą įstatymą.</text:span></text:p>
      <text:p text:style-name="P292"/>
      <text:p text:style-name="P293"/>
      <text:p text:style-name="P294">RESPUBLIKOS PREZIDENTAS<text:s/><text:tab/>VALDAS ADAMKUS</text:p>
      <text:p text:style-name="P295"/>
      <text:p text:style-name="P296">_________________</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NINIŲ RYŠIŲ ĮSTATYMO 1, 3, 7, 12, 34, 77</dc:title>
    <meta:initial-creator>Rima</meta:initial-creator>
    <dc:creator>Adlib User</dc:creator>
    <meta:creation-date>2015-06-29T20:28:00Z</meta:creation-date>
    <dc:date>2015-06-29T20:28:00Z</dc:date>
    <meta:template xlink:href="Normal" xlink:type="simple"/>
    <meta:editing-cycles>2</meta:editing-cycles>
    <meta:editing-duration>PT0S</meta:editing-duration>
    <meta:document-statistic meta:page-count="10" meta:paragraph-count="203" meta:word-count="4329" meta:character-count="33527" meta:row-count="864" meta:non-whitespace-character-count="29401"/>
  </office:meta>
</office:document-meta>
</file>