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reak-before="page" fo:background-color="#FFFFFF"/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<text:s/></text:span><text:span text:style-name="T6">ŽEMĖS ŪKIO MINISTRO 2003 M. RUGSĖJO 15 D. ĮSAKYMO NR. 3D-376 „DĖL VEISLINIŲ KIAULIŲ REGISTRAVIMO IR IDENTIFIKAVIMO TAISYKLIŲ“ PAKEITIMO</text:span></text:p>
      <text:p text:style-name="P7"/>
      <text:p text:style-name="P8">2008 m. kovo 31 d. Nr. 3D-175</text:p>
      <text:p text:style-name="P9">Vilnius</text:p>
      <text:p text:style-name="P10"/>
      <text:p text:style-name="P11"/>
      <text:p text:style-name="P12"><text:span text:style-name="T13">Pakeičiu</text:span><text:s/>Lietuvos Respublikos žemės ūkio ministro 2003 m. rugsėjo 15 d. įsakymą Nr. 3D-376 „Dėl veislinių kiaulių registravimo ir identifikavimo taisyklių“ (Žin., 2003, Nr.<text:s/><text:a xlink:href="https://www.e-tar.lt/portal/lt/legalAct/TAR.F00FB75A6DC0" office:target-frame-name="_blank" xlink:show="new"><text:span text:style-name="T14">90-4090</text:span></text:a>) ir išdėstau jį nauja redakcija:</text:p>
      <text:p text:style-name="P15"/>
      <text:p text:style-name="P16"><text:span text:style-name="T17">„</text:span><text:span text:style-name="T18">LIETUVOS RESPUBLIKOS ŽEMĖS ŪKIO<text:s/></text:span></text:p>
      <text:p text:style-name="P19"><text:span text:style-name="T20">MINISTRAS</text:span></text:p>
      <text:p text:style-name="P21"/>
      <text:p text:style-name="P22">ĮSAKYMAS<text:s/></text:p>
      <text:p text:style-name="P23"><text:span text:style-name="T24">DĖL VEISLINIŲ KIAULIŲ REGISTRAVIMO IR ŽENKLINIMO TAISYKLIŲ</text:span></text:p>
      <text:p text:style-name="P25"/>
      <text:p text:style-name="P26">Siekdama, kad veislinės kiaulės būtų registruojamos ir ženklinamos pagal vieningą sistemą, tvirtinu Veislinių kiaulių registravimo ir ženklinimo taisykles (pridedama).“</text:p>
      <text:p text:style-name="P27"/>
      <text:p text:style-name="P28"/>
      <text:p text:style-name="P29"/>
      <text:p text:style-name="P30">ŽEMĖS ŪKIO MINISTRĖ<text:tab/>KAZIMIRA DANUTĖ PRUNSKIENĖ</text:p>
      <text:p text:style-name="P31"/>
      <text:soft-page-break/>
      <text:p text:style-name="P32">PATVIRTINTA</text:p>
      <text:p text:style-name="P33">Lietuvos Respublikos žemės ūkio ministro 2003 m. rugsėjo 15 d. įsakymu Nr. 3D-376</text:p>
      <text:p text:style-name="P34">(Lietuvos Respublikos žemės ūkio ministro 2008 m. kovo 31 d. įsakymo Nr. 3D-175 redakcija)</text:p>
      <text:p text:style-name="Normal"/>
      <text:p text:style-name="P35"><text:span text:style-name="T36">VEISLINIŲ KIAULIŲ REGISTRAVIMO IR ŽENKLINIMO TAISYKLĖS</text:span></text:p>
      <text:p text:style-name="P37"/>
      <text:p text:style-name="P38">1. Veislinių kiaulių registravimo ir ženklinimo taisyklės (toliau – taisyklės) reglamentuoja vieningą Lietuvos Respublikoje laikomų veislinių kiaulių registravimą ir ženklinimą. Šios taisyklės parengtos atsižvelgiant į Ūkinių gyvūnų registravimo ir ženklinimo taisyklių, patvirtintų Lietuvos Respublikos žemės ūkio ministro 2003 m. birželio 16 d. įsakymu Nr. 3D-234 (Žin., 2003, Nr.<text:s/><text:a xlink:href="https://www.e-tar.lt/portal/lt/legalAct/TAR.DF2AF8BAEB59" office:target-frame-name="_blank" xlink:show="new"><text:span text:style-name="T39">60-2734</text:span></text:a>; 2008, Nr. 5-176), 9.1 punktą.</text:p>
      <text:p text:style-name="P40">2. Veislinės kiaulės ženklinamos ausų tatuiravimo būdu, plastmasiniais ausų įsagais su lizdo, inventoriniu numeriu į vieną ausį, individualiais numeriais į abi ausis. Veislinių kiaulių ausų įsagų su individualiais numeriais techniniai reikalavimai nurodyti Lietuvos Respublikos žemės ūkio ministro 2003 m. rugsėjo 17 d. įsakyme Nr. 3D-378 „Dėl kiaulių ausų įsagų bei ženklinimo įrangos tiekėjų vertinimo“ (Žin., 2003, Nr.<text:s/><text:a xlink:href="https://www.e-tar.lt/portal/lt/legalAct/TAR.D75EAEB51F3E" office:target-frame-name="_blank" xlink:show="new"><text:span text:style-name="T41">90-4091</text:span></text:a>; 2007, Nr. 18-679).</text:p>
      <text:p text:style-name="P42">3. Paršeliai tatuiruojami lizdo ir inventoriniais numeriais, taip pat segami ausų įsagai su inventoriniu numeriu:</text:p>
      <text:p text:style-name="P43">3.1. lizdo numeris atitinka paršavedžių apsiparšiavimo eilės numerį, skaičiuojamą nuo sausio 1 dienos;</text:p>
      <text:p text:style-name="P44">3.2. lizdo numeris tatuiruojamas į kairiąją ausį antrą parą po gimimo (paršeliams tamsiomis ausimis segamas plastmasinis ausies įsagas su lizdo numeriu);</text:p>
      <text:p text:style-name="P45">3.3. vieno lizdo paršeliai ženklinami tuo pačiu lizdo numeriu;</text:p>
      <text:p text:style-name="P46">3.4. inventorinis numeris tatuiruojamas į dešinę ausį 21 dieną po gimimo arba segamas plastmasinis ausų įsagas su inventoriniu numeriu: kiaulaitėms – lyginiais, kuiliukams – nelyginiais numeriais;</text:p>
      <text:p text:style-name="P47">3.5. veislinių kiaulių ženklinimo duomenys registruojami apsiparšiavimų ir prieauglio apskaitos knygose arba kompiuterinėse laikmenose.</text:p>
      <text:p text:style-name="P48">4. Plastmasiniais ausų įsagais su individualiais numeriais į abi ausis ženklinami visi veislei skirti prieaugliai (paliekami savo bandai papildyti arba parduoti), pasiekę 85 kg svorio ir ne jaunesni kaip 5 mėn. amžiaus. Ausų įsagai su individualiu numeriu įsegami į abi ausis po jų raumeningumo išmatavimo ultragarso aparatu.</text:p>
      <text:p text:style-name="P49">5. Plastmasiniais ausų įsagais su individualiais numeriais ženklinti prieaugliai registruojami centrinėje duomenų bazėje. Individualūs numeriai suteikiami visam laikui.</text:p>
      <text:p text:style-name="P50">6. Jei plastmasinis ausų įsagas tampa neįskaitomas ar pametamas, kiaulė turi būti nedelsiant perženklinta ausų įsagu, identišku neįskaitomam ar pamestajam.</text:p>
      <text:p text:style-name="P51">7. Neženklintų kiaulių perkėlimas draudžiamas. Atsivežtų iš Europos Sąjungos šalių narių veislinių kiaulių išsaugomas originalus tos šalies ženklinimas.</text:p>
      <text:p text:style-name="P52"/>
      <text:p text:style-name="P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 ĮSAKYMAS</dc:title>
    <meta:initial-creator>Rima</meta:initial-creator>
    <dc:creator>adlibuser</dc:creator>
    <meta:creation-date>2022-09-09T05:52:00Z</meta:creation-date>
    <dc:date>2022-09-09T05:52:00Z</dc:date>
    <meta:template xlink:href="Normal.dotm" xlink:type="simple"/>
    <meta:editing-cycles>2</meta:editing-cycles>
    <meta:editing-duration>PT0S</meta:editing-duration>
    <meta:document-statistic meta:page-count="4" meta:paragraph-count="36" meta:word-count="494" meta:character-count="3774" meta:row-count="122" meta:non-whitespace-character-count="3316"/>
  </office:meta>
</office:document-meta>
</file>