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0.4236in" style:use-optimal-column-width="false"/>
    </style:style>
    <style:style style:name="TableColumn67" style:family="table-column">
      <style:table-column-properties style:column-width="0.5465in" style:use-optimal-column-width="false"/>
    </style:style>
    <style:style style:name="TableColumn68" style:family="table-column">
      <style:table-column-properties style:column-width="1.0666in" style:use-optimal-column-width="false"/>
    </style:style>
    <style:style style:name="TableColumn69" style:family="table-column">
      <style:table-column-properties style:column-width="0.693in" style:use-optimal-column-width="false"/>
    </style:style>
    <style:style style:name="TableColumn70" style:family="table-column">
      <style:table-column-properties style:column-width="1.093in" style:use-optimal-column-width="false"/>
    </style:style>
    <style:style style:name="TableColumn71" style:family="table-column">
      <style:table-column-properties style:column-width="0.8979in" style:use-optimal-column-width="false"/>
    </style:style>
    <style:style style:name="TableColumn72" style:family="table-column">
      <style:table-column-properties style:column-width="0.6812in" style:use-optimal-column-width="false"/>
    </style:style>
    <style:style style:name="TableColumn73" style:family="table-column">
      <style:table-column-properties style:column-width="1.2916in" style:use-optimal-column-width="false"/>
    </style:style>
    <style:style style:name="Table65" style:family="table">
      <style:table-properties style:width="6.6937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min-row-height="0.3409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paragraph-properties fo:margin-right="-0.0416in"/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91" style:parent-style-name="DefaultParagraphFont" style:family="text">
      <style:text-properties style:font-size-complex="12pt" fo:language="en" fo:country="AU"/>
    </style:style>
    <style:style style:name="P192" style:parent-style-name="Normal" style:family="paragraph">
      <style:paragraph-properties fo:widows="0" fo:orphans="0" fo:text-indent="3.543in"/>
      <style:text-properties style:font-size-complex="12pt" fo:language="en" fo:country="AU"/>
    </style:style>
    <style:style style:name="P193" style:parent-style-name="Normal" style:family="paragraph">
      <style:paragraph-properties fo:widows="0" fo:orphans="0" fo:text-indent="3.543in"/>
    </style:style>
    <style:style style:name="T194" style:parent-style-name="DefaultParagraphFont" style:family="text">
      <style:text-properties style:font-size-complex="12pt" fo:language="en" fo:country="AU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indent="3.543in"/>
      <style:text-properties style:font-size-complex="12pt"/>
    </style:style>
    <style:style style:name="P197" style:parent-style-name="Normal" style:family="paragraph">
      <style:paragraph-properties fo:widows="0" fo:orphans="0" fo:text-indent="3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AU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fo:text-transform="uppercase" style:font-size-complex="12pt" fo:language="en" fo:country="AU"/>
    </style:style>
    <style:style style:name="T20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style="italic" style:font-style-asian="italic" fo:text-transform="uppercase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olumn209" style:family="table-column">
      <style:table-column-properties style:column-width="0.6048in" style:use-optimal-column-width="false"/>
    </style:style>
    <style:style style:name="TableColumn210" style:family="table-column">
      <style:table-column-properties style:column-width="0.5013in" style:use-optimal-column-width="false"/>
    </style:style>
    <style:style style:name="TableColumn211" style:family="table-column">
      <style:table-column-properties style:column-width="1.0666in" style:use-optimal-column-width="false"/>
    </style:style>
    <style:style style:name="TableColumn212" style:family="table-column">
      <style:table-column-properties style:column-width="0.6201in" style:use-optimal-column-width="false"/>
    </style:style>
    <style:style style:name="TableColumn213" style:family="table-column">
      <style:table-column-properties style:column-width="1.2756in" style:use-optimal-column-width="false"/>
    </style:style>
    <style:style style:name="TableColumn214" style:family="table-column">
      <style:table-column-properties style:column-width="0.893in" style:use-optimal-column-width="false"/>
    </style:style>
    <style:style style:name="TableColumn215" style:family="table-column">
      <style:table-column-properties style:column-width="0.6743in" style:use-optimal-column-width="false"/>
    </style:style>
    <style:style style:name="TableColumn216" style:family="table-column">
      <style:table-column-properties style:column-width="1.0576in" style:use-optimal-column-width="false"/>
    </style:style>
    <style:style style:name="Table208" style:family="table">
      <style:table-properties style:width="6.6937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right="-0.0416in"/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302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3229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312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keep-with-next="always" fo:text-align="center"/>
    </style:style>
    <style:style style:name="T567" style:parent-style-name="DefaultParagraphFont" style:family="text">
      <style:text-properties fo:font-style="italic" style:font-style-asian="italic"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TableColumn570" style:family="table-column">
      <style:table-column-properties style:column-width="0.577in" style:use-optimal-column-width="false"/>
    </style:style>
    <style:style style:name="TableColumn571" style:family="table-column">
      <style:table-column-properties style:column-width="0.5041in" style:use-optimal-column-width="false"/>
    </style:style>
    <style:style style:name="TableColumn572" style:family="table-column">
      <style:table-column-properties style:column-width="0.9791in" style:use-optimal-column-width="false"/>
    </style:style>
    <style:style style:name="TableColumn573" style:family="table-column">
      <style:table-column-properties style:column-width="0.634in" style:use-optimal-column-width="false"/>
    </style:style>
    <style:style style:name="TableColumn574" style:family="table-column">
      <style:table-column-properties style:column-width="1.3097in" style:use-optimal-column-width="false"/>
    </style:style>
    <style:style style:name="TableColumn575" style:family="table-column">
      <style:table-column-properties style:column-width="0.9152in" style:use-optimal-column-width="false"/>
    </style:style>
    <style:style style:name="TableColumn576" style:family="table-column">
      <style:table-column-properties style:column-width="0.6895in" style:use-optimal-column-width="false"/>
    </style:style>
    <style:style style:name="TableColumn577" style:family="table-column">
      <style:table-column-properties style:column-width="1.0847in" style:use-optimal-column-width="false"/>
    </style:style>
    <style:style style:name="Table569" style:family="table">
      <style:table-properties style:width="6.6937in" fo:margin-left="0in" table:align="lef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6472in" style:use-optimal-row-height="false" fo:keep-together="alway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paragraph-properties fo:text-indent="0.4923in"/>
      <style:text-properties fo:color="#000000"/>
    </style:style>
    <style:style style:name="P1732" style:parent-style-name="Normal" style:family="paragraph">
      <style:paragraph-properties fo:text-indent="0.4923in"/>
    </style:style>
    <style:style style:name="P1733" style:parent-style-name="Normal" style:family="paragraph">
      <style:paragraph-properties fo:keep-with-next="always" fo:text-align="center"/>
    </style:style>
    <style:style style:name="T1734" style:parent-style-name="DefaultParagraphFont" style:family="text">
      <style:text-properties fo:font-style="italic" style:font-style-asian="italic" fo:color="#000000"/>
    </style:style>
    <style:style style:name="P1735" style:parent-style-name="Normal" style:family="paragraph">
      <style:paragraph-properties fo:text-indent="0.4923in"/>
      <style:text-properties fo:color="#000000"/>
    </style:style>
    <style:style style:name="TableColumn1737" style:family="table-column">
      <style:table-column-properties style:column-width="0.5895in" style:use-optimal-column-width="false"/>
    </style:style>
    <style:style style:name="TableColumn1738" style:family="table-column">
      <style:table-column-properties style:column-width="0.5145in" style:use-optimal-column-width="false"/>
    </style:style>
    <style:style style:name="TableColumn1739" style:family="table-column">
      <style:table-column-properties style:column-width="0.8395in" style:use-optimal-column-width="false"/>
    </style:style>
    <style:style style:name="TableColumn1740" style:family="table-column">
      <style:table-column-properties style:column-width="0.6479in" style:use-optimal-column-width="false"/>
    </style:style>
    <style:style style:name="TableColumn1741" style:family="table-column">
      <style:table-column-properties style:column-width="1.3444in" style:use-optimal-column-width="false"/>
    </style:style>
    <style:style style:name="TableColumn1742" style:family="table-column">
      <style:table-column-properties style:column-width="0.9381in" style:use-optimal-column-width="false"/>
    </style:style>
    <style:style style:name="TableColumn1743" style:family="table-column">
      <style:table-column-properties style:column-width="0.7055in" style:use-optimal-column-width="false"/>
    </style:style>
    <style:style style:name="TableColumn1744" style:family="table-column">
      <style:table-column-properties style:column-width="1.1125in" style:use-optimal-column-width="false"/>
    </style:style>
    <style:style style:name="Table1736" style:family="table">
      <style:table-properties style:width="6.6923in" fo:margin-left="0in" table:align="lef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793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794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795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796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797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798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7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8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9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20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21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22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23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letter-spacing="-0.0041in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margin-right="-0.1201in"/>
      <style:text-properties fo:color="#000000" fo:font-size="10pt" style:font-size-asian="10pt"/>
    </style:style>
    <style:style style:name="P1866" style:parent-style-name="Normal" style:family="paragraph">
      <style:paragraph-properties fo:margin-right="-0.1201in"/>
      <style:text-properties fo:color="#000000" fo:font-size="10pt" style:font-size-asian="10pt"/>
    </style:style>
    <style:style style:name="P1867" style:parent-style-name="Normal" style:family="paragraph">
      <style:paragraph-properties fo:margin-right="-0.1201in"/>
      <style:text-properties fo:color="#000000" fo:font-size="10pt" style:font-size-asian="10pt"/>
    </style:style>
    <style:style style:name="P1868" style:parent-style-name="Normal" style:family="paragraph">
      <style:paragraph-properties fo:margin-right="-0.1201in"/>
      <style:text-properties fo:color="#000000" fo:font-size="10pt" style:font-size-asian="10pt"/>
    </style:style>
    <style:style style:name="P1869" style:parent-style-name="Normal" style:family="paragraph">
      <style:paragraph-properties fo:margin-right="-0.1201in"/>
      <style:text-properties fo:color="#000000" fo:font-size="10pt" style:font-size-asian="10pt"/>
    </style:style>
    <style:style style:name="P1870" style:parent-style-name="Normal" style:family="paragraph">
      <style:paragraph-properties fo:margin-right="-0.1201in"/>
      <style:text-properties fo:color="#000000" fo:font-size="10pt" style:font-size-asian="10pt"/>
    </style:style>
    <style:style style:name="P1871" style:parent-style-name="Normal" style:family="paragraph">
      <style:paragraph-properties fo:margin-right="-0.1201in"/>
      <style:text-properties fo:color="#000000" fo:letter-spacing="-0.0027in" fo:font-size="10pt" style:font-size-asian="10pt"/>
    </style:style>
    <style:style style:name="P1872" style:parent-style-name="Normal" style:family="paragraph">
      <style:paragraph-properties fo:margin-right="-0.1201in"/>
      <style:text-properties fo:color="#000000" fo:font-size="10pt" style:font-size-asian="10pt"/>
    </style:style>
    <style:style style:name="P1873" style:parent-style-name="Normal" style:family="paragraph">
      <style:paragraph-properties fo:margin-right="-0.1201in"/>
      <style:text-properties fo:color="#000000" fo:font-size="10pt" style:font-size-asian="10pt"/>
    </style:style>
    <style:style style:name="P1874" style:parent-style-name="Normal" style:family="paragraph">
      <style:paragraph-properties fo:margin-right="-0.1201in"/>
      <style:text-properties fo:color="#000000" fo:font-size="10pt" style:font-size-asian="10pt"/>
    </style:style>
    <style:style style:name="P1875" style:parent-style-name="Normal" style:family="paragraph">
      <style:paragraph-properties fo:margin-right="-0.1201in"/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indent="0.0347in"/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TableRow2067" style:family="table-row">
      <style:table-row-properties style:use-optimal-row-height="false" fo:keep-together="alway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P2149" style:parent-style-name="Normal" style:family="paragraph">
      <style:text-properties fo:color="#000000" fo:font-size="10pt" style:font-size-asian="10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text-properties fo:color="#000000" fo:font-size="10pt" style:font-size-asian="10pt"/>
    </style:style>
    <style:style style:name="P2275" style:parent-style-name="Normal" style:family="paragraph">
      <style:text-properties fo:color="#000000" fo:font-size="10pt" style:font-size-asian="10pt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min-row-height="0.6604in"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P2441" style:parent-style-name="Normal" style:family="paragraph">
      <style:text-properties fo:color="#000000" fo:font-size="10pt" style:font-size-asian="10pt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P2447" style:parent-style-name="Normal" style:family="paragraph">
      <style:text-properties fo:color="#000000" fo:font-size="10pt" style:font-size-asian="10pt"/>
    </style:style>
    <style:style style:name="TableRow2448" style:family="table-row">
      <style:table-row-properties style:min-row-height="0.5583in" style:use-optimal-row-height="false" fo:keep-together="alway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P2466" style:parent-style-name="Normal" style:family="paragraph">
      <style:text-properties fo:color="#000000" fo:font-size="10pt" style:font-size-asian="10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P2504" style:parent-style-name="Normal" style:family="paragraph">
      <style:text-properties fo:color="#000000" fo:font-size="10pt" style:font-size-asian="10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P2576" style:parent-style-name="Normal" style:family="paragraph">
      <style:text-properties fo:color="#000000" fo:font-size="10pt" style:font-size-asian="10pt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P2649" style:parent-style-name="Normal" style:family="paragraph">
      <style:text-properties fo:color="#000000" fo:font-size="10pt" style:font-size-asian="10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P2686" style:parent-style-name="Normal" style:family="paragraph">
      <style:text-properties fo:color="#000000" fo:font-size="10pt" style:font-size-asian="10pt"/>
    </style:style>
    <style:style style:name="TableRow2687" style:family="table-row">
      <style:table-row-properties style:use-optimal-row-height="false" fo:keep-together="alway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paragraph-properties fo:text-align="center"/>
      <style:text-properties fo:color="#000000"/>
    </style:style>
    <style:style style:name="P2742" style:parent-style-name="Normal" style:family="paragraph">
      <style:text-properties fo:color="#000000"/>
    </style:style>
    <style:style style:name="P274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ŠIRDIES CHIRURGIJOS STACIONARINIŲ VAIKŲ IR SUAUGUSIŲJŲ PASLAUGŲ TEIKIMO SPECIALIŲJŲ REIKALAVIMŲ</text:p>
      <text:p text:style-name="P15"/>
      <text:p text:style-name="P16">2000 m. lapkričio 9 d. Nr. 651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1997, Nr.<text:s/></text:span><text:a xlink:href="https://www.e-tar.lt/portal/lt/legalAct/TAR.2CD0E4DDB288" office:target-frame-name="_blank" xlink:show="new"><text:span text:style-name="T24">61-1441</text:span></text:a><text:span text:style-name="T25">) 24 str. 1 dalimi bei siekdamas racionaliau panaudoti Privalomojo sveikatos draudimo fondo biudžeto lėšas, pritarus Privalomojo sveikatos draudimo tarybai (2000 10 20 protokolas Nr. 6),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Širdies chirurgijos stacionarinių antrinio lygio vaikų ir suaugusiųjų paslaugų teikimo specialiuosius reikalavimus (1 priedas);</text:span></text:p>
      <text:p text:style-name="P34"><text:span text:style-name="T35">1.2</text:span><text:span text:style-name="T36">. Širdies chirurgijos stacionarinių tretinio lygio vaikų ir suaugusiųjų paslaugų teikimo specialiuosius reikalavimus (2 priedas).</text:span></text:p>
      <text:p text:style-name="P37"><text:span text:style-name="T38">2</text:span><text:span text:style-name="T39">. Pavedu teikiant vaikų ir suaugusiųjų širdies chirurgijos antrinio ir/ar tretinio lygio paslaugas vadovautis sveikatos apsaugos ministro 2000 11 07 įsakymu Nr. 603 patvirtintais atitinkamo lygio bendraisiais chirurgijos paslaugų teikimo ir šiais reikalavimais.</text:span></text:p>
      <text:p text:style-name="P40"><text:span text:style-name="T41">3</text:span><text:span text:style-name="T42">. Nustatau, kad įsakymas įsigalioja patvirtinus vaikų ir suaugusiųjų širdies chirurgijos antrinio ir tretinio lygio paslaugų bazines kainas.</text:span></text:p>
      <text:p text:style-name="P43"><text:span text:style-name="T44">4</text:span><text:span text:style-name="T45">. Įsakymo vykdymo kontrolę pavedu viceministrei R. Vaitkienei.</text:span></text:p>
      <text:p text:style-name="P46"/>
      <text:p text:style-name="P47"/>
      <text:p text:style-name="P48"/>
      <text:p text:style-name="P49">L. E. SVEIKATOS APSAUGOS</text:p>
      <text:p text:style-name="P50"><text:span text:style-name="T51">MINISTRO PAREIGAS</text:span><text:span text:style-name="T52"><text:tab/>RAIMUNDAS ALEKNA</text:span></text:p>
      <text:soft-page-break/>
      <text:p text:style-name="P53"><text:span text:style-name="T54">PATVIRTINTA</text:span></text:p>
      <text:p text:style-name="P55">sveikatos apsaugos ministro</text:p>
      <text:p text:style-name="P56">2000 m. lapkričio 9 d.<text:s/></text:p>
      <text:p text:style-name="P57">įsakymu Nr. 651</text:p>
      <text:p text:style-name="P58"><text:span text:style-name="T59">1</text:span><text:span text:style-name="T60"><text:s/>priedas</text:span></text:p>
      <text:p text:style-name="P61"/>
      <text:p text:style-name="P62"><text:span text:style-name="T63">ŠIRDIES chirurgijos stacionarinių antrinio lygio vaikų ir suaugusiųjų paslaugų teikimo specialieji reikalavim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TLK-10 kodas</text:p>
          </table:table-cell>
          <table:table-cell table:style-name="TableCell80">
            <text:p text:style-name="P81">Ligos pavadinimas</text:p>
          </table:table-cell>
          <table:table-cell table:style-name="TableCell82">
            <text:p text:style-name="P83">Papildomos sąlygos</text:p>
          </table:table-cell>
          <table:table-cell table:style-name="TableCell84">
            <text:p text:style-name="P85">Diagnostikos technologijos</text:p>
          </table:table-cell>
          <table:table-cell table:style-name="TableCell86">
            <text:p text:style-name="P87">Gydymo metodai</text:p>
          </table:table-cell>
          <table:table-cell table:style-name="TableCell88">
            <text:p text:style-name="P89">Specialistai</text:p>
          </table:table-cell>
          <table:table-cell table:style-name="TableCell90">
            <text:p text:style-name="P91">Kitos būtinos sąlygos (privalomos tarnybos ir kt.)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I 23.0</text:p>
          </table:table-cell>
          <table:table-cell table:style-name="TableCell114">
            <text:p text:style-name="P115">Kraujo sankaupa perikarde kaip komplikacija, neabejotinai susijusi su ūminiu miokardo infarktu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Sonoskopija</text:p>
            <text:p text:style-name="P120">Rentgenologinis tyrimas</text:p>
          </table:table-cell>
          <table:table-cell table:style-name="TableCell121">
            <text:p text:style-name="P122">Perikardo ertmės drenavima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Radiologijos tarnyba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I 30.0</text:p>
            <text:p text:style-name="P132">I 30.1</text:p>
          </table:table-cell>
          <table:table-cell table:style-name="TableCell133">
            <text:p text:style-name="P134">Ūminis nespecifinis idiopatinis perikarditas</text:p>
            <text:p text:style-name="P135">Infekcinis perikardit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onoskopija</text:p>
            <text:p text:style-name="P140">Rentgenologinis tyrimas</text:p>
          </table:table-cell>
          <table:table-cell table:style-name="TableCell141">
            <text:p text:style-name="P142">Perikardo ertmės drenavim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Radiologijos tarnyba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I 31.2</text:p>
            <text:p text:style-name="P152">I 31.3</text:p>
          </table:table-cell>
          <table:table-cell table:style-name="TableCell153">
            <text:p text:style-name="P154">Hemoperikardas, neklasifikuojamas kitur</text:p>
            <text:p text:style-name="P155">Skysčio sankaupa perikarde (neuždegiminė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Sonoskopija</text:p>
            <text:p text:style-name="P160">Rentgenologinis tyrimas</text:p>
          </table:table-cell>
          <table:table-cell table:style-name="TableCell161">
            <text:p text:style-name="P162">Perikardo ertmės drenavim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Radiologijos tarnyba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S 26.9</text:p>
            <text:p text:style-name="P172">S 26.0</text:p>
            <text:p text:style-name="P173">S 26.8</text:p>
          </table:table-cell>
          <table:table-cell table:style-name="TableCell174">
            <text:p text:style-name="P175">Širdies sužalojimas, nepatikslintas</text:p>
            <text:p text:style-name="P176">Širdies sužalojimas su hemoperikardu</text:p>
            <text:p text:style-name="P177">Kiti širdies sužalojim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Širdies susiuvim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______________</text:span></text:p>
      <text:soft-page-break/>
      <text:p text:style-name="P190"><text:span text:style-name="T191">PATVIRTINTA</text:span></text:p>
      <text:p text:style-name="P192">sveikatos apsaugos ministro</text:p>
      <text:p text:style-name="P193"><text:span text:style-name="T194">2000 m. lapkri</text:span><text:span text:style-name="T195">čio 9 d.</text:span></text:p>
      <text:p text:style-name="P196">įsakymu Nr. 651</text:p>
      <text:p text:style-name="P197"><text:span text:style-name="T198">2</text:span><text:span text:style-name="T199"><text:s/>priedas</text:span></text:p>
      <text:p text:style-name="P200"/>
      <text:p text:style-name="P201"><text:span text:style-name="T202">ŠIRDIES chirurgijos stacionarinių TRETinio lygio vaikų ir suaugusiųjų paslaugų teikimo<text:s/></text:span><text:span text:style-name="T203">specialieji reikalavimai</text:span></text:p>
      <text:p text:style-name="P204"/>
      <text:p text:style-name="P205"><text:span text:style-name="T206">ŠIRDIES CHIRURGIJA III A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Eil.</text:p>
            <text:p text:style-name="P220">Nr.</text:p>
          </table:table-cell>
          <table:table-cell table:style-name="TableCell221">
            <text:p text:style-name="P222">TLK-10 kodas</text:p>
          </table:table-cell>
          <table:table-cell table:style-name="TableCell223">
            <text:p text:style-name="P224">Ligos pavadinimas</text:p>
          </table:table-cell>
          <table:table-cell table:style-name="TableCell225">
            <text:p text:style-name="P226">Papildomos sąlygos</text:p>
          </table:table-cell>
          <table:table-cell table:style-name="TableCell227">
            <text:p text:style-name="P228">Diagnostikos technologijos</text:p>
          </table:table-cell>
          <table:table-cell table:style-name="TableCell229">
            <text:p text:style-name="P230">Gydymo metodai</text:p>
          </table:table-cell>
          <table:table-cell table:style-name="TableCell231">
            <text:p text:style-name="P232">Specialistai</text:p>
          </table:table-cell>
          <table:table-cell table:style-name="TableCell233">
            <text:p text:style-name="P234">Kitos būtinos sąlygos (privalomos tarnybos ir kt.)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table-cell table:style-name="TableCell253">
            <text:p text:style-name="P254">1.1</text:p>
          </table:table-cell>
          <table:table-cell table:style-name="TableCell255">
            <text:p text:style-name="P256">I 09.2</text:p>
          </table:table-cell>
          <table:table-cell table:style-name="TableCell257">
            <text:p text:style-name="P258">Lėtinis reumatinis sąauginis perikardit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Ydos, sukeliančios hemodinamikos sutrikimus (funkcinė klasė pagal NYHA II, III, IV)</text:p>
            <text:p text:style-name="P263">Diagnostika: širdies zondavimas, širdies echoskopija, transezofagialinė echoskopija, hemodinamikos tyrimas</text:p>
          </table:table-cell>
          <table:table-cell table:style-name="TableCell264">
            <text:p text:style-name="P265">Perikardo pašalinimas Perikardo rezekcij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Radiologijos tarnyba</text:p>
            <text:p text:style-name="P270">Klinikinė fiziologija</text:p>
          </table:table-cell>
        </table:table-row>
        <table:table-row table:style-name="TableRow271">
          <table:table-cell table:style-name="TableCell272">
            <text:p text:style-name="P273">2.2</text:p>
          </table:table-cell>
          <table:table-cell table:style-name="TableCell274">
            <text:p text:style-name="P275">I 23.0</text:p>
          </table:table-cell>
          <table:table-cell table:style-name="TableCell276">
            <text:p text:style-name="P277">Kraujo sankaupa perikarde kaip komplikacija, susijusi su miokardo infarktu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Ydos, sukeliančios hemodinamikos sutrikimus (Funkcinė klasė pagal NYHA II, III, IV)</text:p>
            <text:p text:style-name="P282">Diagnostika: širdies zondavimas, širdies echoskopija, transezofagialinė echoskopija, hemodinamikos tyrimas</text:p>
          </table:table-cell>
          <table:table-cell table:style-name="TableCell283">
            <text:p text:style-name="P284">Miokardo kraujotakos atstatymas operuojant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Radiologijos tarnyba</text:p>
            <text:p text:style-name="P290">Klinikinė fiziologija</text:p>
          </table:table-cell>
        </table:table-row>
        <table:table-row table:style-name="TableRow291">
          <table:table-cell table:style-name="TableCell292">
            <text:p text:style-name="P293">3.3</text:p>
          </table:table-cell>
          <table:table-cell table:style-name="TableCell294">
            <text:p text:style-name="P295">I 31.1</text:p>
          </table:table-cell>
          <table:table-cell table:style-name="TableCell296">
            <text:p text:style-name="P297">Lėtinis konstrikcinis perikard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Ydos, sukeliančios hemodinamikos sutrikimus (Funkcinė klasė pagal NYHA II, III, IV)<text:s/></text:p>
            <text:p text:style-name="P302">Diagnostika: širdies zondavimas, širdies echoskopija, transezofagialinė echoskopija, hemodinamikos tyrimas</text:p>
          </table:table-cell>
          <table:table-cell table:style-name="TableCell303">
            <text:p text:style-name="P304">Perikardo rezekcija Perikardo pašalinima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Radiologijos tarnyba</text:p>
            <text:p text:style-name="P309">Klinikinė fiziologija</text:p>
          </table:table-cell>
        </table:table-row>
        <text:soft-page-break/>
        <table:table-row table:style-name="TableRow310">
          <table:table-cell table:style-name="TableCell311">
            <text:p text:style-name="P312">4.4</text:p>
          </table:table-cell>
          <table:table-cell table:style-name="TableCell313">
            <text:p text:style-name="P314">Q21.3</text:p>
          </table:table-cell>
          <table:table-cell table:style-name="TableCell315">
            <text:p text:style-name="P316">Fallot tetrad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Įgimtos širdies ydos, sukeliančios hemodinamikos sutrikimus. Diagnostika: širdies zondavimas, širdies echoskopija, transezofagialinė echoskopija, hemodinamikos tyrimas</text:p>
          </table:table-cell>
          <table:table-cell table:style-name="TableCell321">
            <text:p text:style-name="P322">Paliatyvi operacija<text:s/>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Radiologijos tarnyba</text:p>
            <text:p text:style-name="P328">Klinikinė fiziologija</text:p>
          </table:table-cell>
        </table:table-row>
        <table:table-row table:style-name="TableRow329">
          <table:table-cell table:style-name="TableCell330">
            <text:p text:style-name="P331">5.5</text:p>
          </table:table-cell>
          <table:table-cell table:style-name="TableCell332">
            <text:p text:style-name="P333">Q22.0</text:p>
          </table:table-cell>
          <table:table-cell table:style-name="TableCell334">
            <text:p text:style-name="P335">Plaučių kamieno vožtuvo artrezij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Įgimtos širdies ydos, sukeliančios hemodinamikos sutrikimus. Diagnostika: širdies zondavimas, širdies echoskopija, transezofagialinė echoskopija, hemodinamikos tyrimas</text:p>
          </table:table-cell>
          <table:table-cell table:style-name="TableCell340">
            <text:p text:style-name="P341">Paliatyvi operacija (aortopulmoninė jungtis, Gleno jungtis)</text:p>
            <text:p text:style-name="P342">Korekcija, panaudojant homotransplantantą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Radiologijos tarnyba</text:p>
            <text:p text:style-name="P347">Klinikinė fiziologija</text:p>
          </table:table-cell>
        </table:table-row>
        <table:table-row table:style-name="TableRow348">
          <table:table-cell table:style-name="TableCell349">
            <text:p text:style-name="P350">6.6</text:p>
          </table:table-cell>
          <table:table-cell table:style-name="TableCell351">
            <text:p text:style-name="P352">Q22.6</text:p>
          </table:table-cell>
          <table:table-cell table:style-name="TableCell353">
            <text:p text:style-name="P354">Dešiniosios širdies pusės hipoplazijos sindroma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Įgimtos širdies ydos, sukeliančios hemodinamikos sutrikimus. Diagnostika: širdies zondavimas, širdies echoskopija, transezofagialinė echoskopija, hemodinamikos tyrimas</text:p>
          </table:table-cell>
          <table:table-cell table:style-name="TableCell359">
            <text:p text:style-name="P360">Gleno jungti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Radiologijos tarnyba</text:p>
            <text:p text:style-name="P365">Klinikinė fiziologija</text:p>
          </table:table-cell>
        </table:table-row>
        <table:table-row table:style-name="TableRow366">
          <table:table-cell table:style-name="TableCell367">
            <text:p text:style-name="P368">7.7</text:p>
          </table:table-cell>
          <table:table-cell table:style-name="TableCell369">
            <text:p text:style-name="P370">Q25.0</text:p>
          </table:table-cell>
          <table:table-cell table:style-name="TableCell371">
            <text:p text:style-name="P372">Atviras arterinis latak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Įgimtos širdies ydos, sukeliančios hemodinamikos sutrikimus. Diagnostika: širdies zondavimas, širdies echoskopija, transezofagialinė echoskopija, hemodinamikos tyrimas</text:p>
          </table:table-cell>
          <table:table-cell table:style-name="TableCell377">
            <text:p text:style-name="P378">Latako perrišimas. Latako perkirpimas ir užsiuvimas</text:p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Radiologijos tarnyba</text:p>
            <text:p text:style-name="P384">Klinikinė fiziologija</text:p>
          </table:table-cell>
        </table:table-row>
        <table:table-row table:style-name="TableRow385">
          <table:table-cell table:style-name="TableCell386">
            <text:p text:style-name="P387">8.8</text:p>
          </table:table-cell>
          <table:table-cell table:style-name="TableCell388">
            <text:p text:style-name="P389">Q25.1</text:p>
          </table:table-cell>
          <table:table-cell table:style-name="TableCell390">
            <text:p text:style-name="P391">Aortos koarktacij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Įgimtos širdies ydos, sukeliančios hemodinamikos sutrikimus. Diagnostika: širdies zondavimas, širdies echoskopija, transezofagialinė echoskopija, hemodinamikos tyrimas</text:p>
          </table:table-cell>
          <table:table-cell table:style-name="TableCell396">
            <text:p text:style-name="P397">Koarktacijos rezekcija ir aortos galų susiuvimas Koarktacijos rezekcija ir aortos plastika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Radiologijos tarnyba</text:p>
            <text:p text:style-name="P403">Klinikinė fiziologija</text:p>
          </table:table-cell>
        </table:table-row>
        <text:soft-page-break/>
        <table:table-row table:style-name="TableRow404">
          <table:table-cell table:style-name="TableCell405">
            <text:p text:style-name="P406">9.9</text:p>
          </table:table-cell>
          <table:table-cell table:style-name="TableCell407">
            <text:p text:style-name="P408">Q25.5</text:p>
          </table:table-cell>
          <table:table-cell table:style-name="TableCell409">
            <text:p text:style-name="P410">Plaučių kamieno atrezij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Įgimtos širdies ydos, sukeliančios hemodinamikos sutrikimus. Diagnostika: širdies zondavimas, širdies echoskopija, transezofagialinė echoskopija, hemodinamikos tyrimas</text:p>
          </table:table-cell>
          <table:table-cell table:style-name="TableCell415">
            <text:p text:style-name="P416">Paliatyvi operacija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Radiologijos tarnyba</text:p>
            <text:p text:style-name="P422">Klinikinė fiziologija</text:p>
          </table:table-cell>
        </table:table-row>
        <table:table-row table:style-name="TableRow423">
          <table:table-cell table:style-name="TableCell424">
            <text:p text:style-name="P425">10. 10</text:p>
          </table:table-cell>
          <table:table-cell table:style-name="TableCell426">
            <text:p text:style-name="P427">Q25.6</text:p>
          </table:table-cell>
          <table:table-cell table:style-name="TableCell428">
            <text:p text:style-name="P429">Plaučių kamieno stenozė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Įgimtos širdies ydos, sukeliančios hemodinamikos sutrikimus. Diagnostika: širdies zondavimas, širdies echoskopija, transezofagialinė echoskopija, hemodinamikos tyrimas</text:p>
          </table:table-cell>
          <table:table-cell table:style-name="TableCell434">
            <text:p text:style-name="P435">Paliatyvi operacija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Radiologijos tarnyba</text:p>
            <text:p text:style-name="P441">Klinikinė fiziologija</text:p>
          </table:table-cell>
        </table:table-row>
        <table:table-row table:style-name="TableRow442">
          <table:table-cell table:style-name="TableCell443">
            <text:p text:style-name="P444">11.11</text:p>
          </table:table-cell>
          <table:table-cell table:style-name="TableCell445">
            <text:p text:style-name="P446">C38</text:p>
          </table:table-cell>
          <table:table-cell table:style-name="TableCell447">
            <text:p text:style-name="P448">Širdies, tarpuplaučio ir krūtinplėvės piktybiniai navikai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Širdies echoskopija, širdies zondavimas, kompiuterinė tomografija</text:p>
            <text:p text:style-name="P453">Auglio biopsija</text:p>
          </table:table-cell>
          <table:table-cell table:style-name="TableCell454">
            <text:p text:style-name="P455">Paliatyvi operacij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Radiologijos tarnyba</text:p>
            <text:p text:style-name="P460">Patologijos tarnyba</text:p>
          </table:table-cell>
        </table:table-row>
        <table:table-row table:style-name="TableRow461">
          <table:table-cell table:style-name="TableCell462">
            <text:p text:style-name="P463">12.12</text:p>
          </table:table-cell>
          <table:table-cell table:style-name="TableCell464">
            <text:p text:style-name="P465">D 15</text:p>
          </table:table-cell>
          <table:table-cell table:style-name="TableCell466">
            <text:p text:style-name="P467">Kitų ir nepatikslintų krūtinės ląstos organų gerybiniai navika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Širdies echoskopija, širdies zondavimas, kompiuterinė tomografija</text:p>
            <text:p text:style-name="P472">Auglio biopsija</text:p>
          </table:table-cell>
          <table:table-cell table:style-name="TableCell473">
            <text:p text:style-name="P474">Paliatyvi operacij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Radiologijos tarnyba</text:p>
            <text:p text:style-name="P479">Patologijos tarnyba</text:p>
          </table:table-cell>
        </table:table-row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>I 23.0</text:p>
          </table:table-cell>
          <table:table-cell table:style-name="TableCell485">
            <text:p text:style-name="P486">Kraujo sankaupa perikarde kaip komplikacija, neabejotinai susijusi su ūminiu miokardo infarktu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Sonoskopija</text:p>
            <text:p text:style-name="P491">Rentgenologinis tyrimas</text:p>
          </table:table-cell>
          <table:table-cell table:style-name="TableCell492">
            <text:p text:style-name="P493">Perikardo ertmės drenavim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Radiologijos tarnyba</text:p>
          </table:table-cell>
        </table:table-row>
        <table:table-row table:style-name="TableRow498">
          <table:table-cell table:style-name="TableCell499">
            <text:p text:style-name="P500">14.</text:p>
          </table:table-cell>
          <table:table-cell table:style-name="TableCell501">
            <text:p text:style-name="P502">I 30.0</text:p>
            <text:p text:style-name="P503"/>
            <text:p text:style-name="P504">I 30.1</text:p>
          </table:table-cell>
          <table:table-cell table:style-name="TableCell505">
            <text:p text:style-name="P506">Ūminis nespecifinis idiopatinis perikarditas</text:p>
            <text:p text:style-name="P507">Infekcinis perikardit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Sonoskopija</text:p>
            <text:p text:style-name="P512">Rentgenologinis tyrimas</text:p>
          </table:table-cell>
          <table:table-cell table:style-name="TableCell513">
            <text:p text:style-name="P514">Perikardo ertmės drenavim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Radiologijos tarnyba</text:p>
            <text:p text:style-name="P519"/>
          </table:table-cell>
        </table:table-row>
        <table:table-row table:style-name="TableRow520">
          <table:table-cell table:style-name="TableCell521">
            <text:p text:style-name="P522">15.</text:p>
          </table:table-cell>
          <table:table-cell table:style-name="TableCell523">
            <text:p text:style-name="P524">I 31.2</text:p>
            <text:p text:style-name="P525"/>
            <text:p text:style-name="P526">I 31.3</text:p>
          </table:table-cell>
          <table:table-cell table:style-name="TableCell527">
            <text:p text:style-name="P528">Hemoperikardas, neklasifikuojamas kitur</text:p>
            <text:p text:style-name="P529">Skysčio sankaupa perikarde (neuždegiminė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Sonoskopija</text:p>
            <text:p text:style-name="P534">Rentgenologinis tyrimas</text:p>
          </table:table-cell>
          <table:table-cell table:style-name="TableCell535">
            <text:p text:style-name="P536">Perikardo ertmės drenavim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Radiologijos tarnyba</text:p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S 26.9</text:p>
            <text:p text:style-name="P547">S 26.0</text:p>
            <text:p text:style-name="P548"/>
            <text:p text:style-name="P549">S 26.8</text:p>
          </table:table-cell>
          <table:table-cell table:style-name="TableCell550">
            <text:p text:style-name="P551">Širdies sužalojimas, nepatikslintas</text:p>
            <text:p text:style-name="P552">Širdies sužalojimas su hemoperi-kardu</text:p>
            <text:p text:style-name="P553">Kiti širdies sužalojimai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Širdies susiuvim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  <text:p text:style-name="P566"><text:span text:style-name="T567">ŠIRDIES CHIRURGIJA III B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Eil.</text:p>
            <text:p text:style-name="P581">Nr.</text:p>
          </table:table-cell>
          <table:table-cell table:style-name="TableCell582">
            <text:p text:style-name="P583">TLK-10 kodas</text:p>
          </table:table-cell>
          <table:table-cell table:style-name="TableCell584">
            <text:p text:style-name="P585">Ligos pavadinimas</text:p>
          </table:table-cell>
          <table:table-cell table:style-name="TableCell586">
            <text:p text:style-name="P587">Papildomos sąlygos</text:p>
          </table:table-cell>
          <table:table-cell table:style-name="TableCell588">
            <text:p text:style-name="P589">Diagnostikos technologijos</text:p>
          </table:table-cell>
          <table:table-cell table:style-name="TableCell590">
            <text:p text:style-name="P591">Gydymo metodai</text:p>
          </table:table-cell>
          <table:table-cell table:style-name="TableCell592">
            <text:p text:style-name="P593">Specialistai</text:p>
          </table:table-cell>
          <table:table-cell table:style-name="TableCell594">
            <text:p text:style-name="P595">Kitos būtinos sąlygos (privalomos tarnybos ir kt.)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8</text:p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I 05.0</text:p>
          </table:table-cell>
          <table:table-cell table:style-name="TableCell618">
            <text:p text:style-name="P619">Mitralinė stenozė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624">
            <text:p text:style-name="P625">Atvira mitralinė komisūrotomija<text:s/></text:p>
            <text:p text:style-name="P626">Mitralinio vožtuvo plastika</text:p>
            <text:p text:style-name="P627">Mitralinio vožtuvo sutvirtinimas žiedu Mitralinio vožtuvo protezavima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Radiologijos tarnyba</text:p>
            <text:p text:style-name="P632">Klinikinė fiziologija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I 05.1</text:p>
          </table:table-cell>
          <table:table-cell table:style-name="TableCell638">
            <text:p text:style-name="P639">Reumatinis dviburis nesandarum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644">
            <text:p text:style-name="P645">Mitralinio vožtuvo plastika</text:p>
            <text:p text:style-name="P646">Mitralinio vožtuvo sutvirtinimas žiedu Mitralinio vožtuvo protezavim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Radiologijos tarnyba</text:p>
            <text:p text:style-name="P651">Klinikinė fiziologija</text:p>
          </table:table-cell>
        </table:table-row>
        <table:table-row table:style-name="TableRow652">
          <table:table-cell table:style-name="TableCell653">
            <text:p text:style-name="P654">3.</text:p>
          </table:table-cell>
          <table:table-cell table:style-name="TableCell655">
            <text:p text:style-name="P656">I 05.2</text:p>
          </table:table-cell>
          <table:table-cell table:style-name="TableCell657">
            <text:p text:style-name="P658">Dviburė stenozė su nesandarumu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663">
            <text:p text:style-name="P664">Atvira mitralinė komisūrotomija</text:p>
            <text:p text:style-name="P665">Mitralinio vožtuvo plastika</text:p>
            <text:p text:style-name="P666">Mitralinio vožtuvo sutvirtinimas žiedu</text:p>
            <text:p text:style-name="P667">Mitralinio vožtuvo protezavima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Radiologijos tarnyba</text:p>
            <text:p text:style-name="P672">Klinikinė fiziologija</text:p>
          </table:table-cell>
        </table:table-row>
        <text:soft-page-break/>
        <table:table-row table:style-name="TableRow673">
          <table:table-cell table:style-name="TableCell674">
            <text:p text:style-name="P675">4.</text:p>
          </table:table-cell>
          <table:table-cell table:style-name="TableCell676">
            <text:p text:style-name="P677">I 05.8</text:p>
          </table:table-cell>
          <table:table-cell table:style-name="TableCell678">
            <text:p text:style-name="P679">Kitos dviburio vožtuvo ydo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684">
            <text:p text:style-name="P685">Atvira mitralinė komisūrotomija<text:s/></text:p>
            <text:p text:style-name="P686">Mitralinio vožtuvo plastika</text:p>
            <text:p text:style-name="P687">Mitralinio vožtuvo sutvirtinimas žiedu Mitralinio vožtuvo protezavima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Radiologijos tarnyba</text:p>
            <text:p text:style-name="P692">Klinikinė fiziologija</text:p>
          </table:table-cell>
        </table:table-row>
        <table:table-row table:style-name="TableRow693">
          <table:table-cell table:style-name="TableCell694">
            <text:p text:style-name="P695">5.</text:p>
          </table:table-cell>
          <table:table-cell table:style-name="TableCell696">
            <text:p text:style-name="P697">I 05.9</text:p>
          </table:table-cell>
          <table:table-cell table:style-name="TableCell698">
            <text:p text:style-name="P699">Dviburio vožtuvo yda, nepatikslint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04">
            <text:p text:style-name="P705">Atvira mitralinė komisūrotomija<text:s/></text:p>
            <text:p text:style-name="P706">Mitralinio vožtuvo plastika</text:p>
            <text:p text:style-name="P707">Mitralinio vožtuvo sutvirtinimas žiedu Mitralinio vožtuvo protezavima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Radiologijos tarnyba</text:p>
            <text:p text:style-name="P712">Klinikinė fiziologija</text:p>
          </table:table-cell>
        </table:table-row>
        <table:table-row table:style-name="TableRow713">
          <table:table-cell table:style-name="TableCell714">
            <text:p text:style-name="P715">6.</text:p>
          </table:table-cell>
          <table:table-cell table:style-name="TableCell716">
            <text:p text:style-name="P717">I 06.0</text:p>
          </table:table-cell>
          <table:table-cell table:style-name="TableCell718">
            <text:p text:style-name="P719">Reumatinė aortos vožtuvo stenozė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24">
            <text:p text:style-name="P725">Aortos vožtuvo komisūrotomija</text:p>
            <text:p text:style-name="P726">Aortos vožtuvo protezavimas</text:p>
            <text:p text:style-name="P727">Rosso operacij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Radiologijos tarnyba</text:p>
            <text:p text:style-name="P732">Klinikinė fiziologija</text:p>
          </table:table-cell>
        </table:table-row>
        <table:table-row table:style-name="TableRow733">
          <table:table-cell table:style-name="TableCell734">
            <text:p text:style-name="P735">7.</text:p>
          </table:table-cell>
          <table:table-cell table:style-name="TableCell736">
            <text:p text:style-name="P737">I 06.1</text:p>
          </table:table-cell>
          <table:table-cell table:style-name="TableCell738">
            <text:p text:style-name="P739">Reumatinis aortos vožtuvo nesandarum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44">
            <text:p text:style-name="P745">Aortos vožtuvo plastika</text:p>
            <text:p text:style-name="P746">Aortos vožtuvo protezavimas</text:p>
            <text:p text:style-name="P747">Rosso operacij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Radiologijos tarnyba</text:p>
            <text:p text:style-name="P752">Klinikinė fiziologija</text:p>
          </table:table-cell>
        </table:table-row>
        <text:soft-page-break/>
        <table:table-row table:style-name="TableRow753">
          <table:table-cell table:style-name="TableCell754">
            <text:p text:style-name="P755">8.</text:p>
          </table:table-cell>
          <table:table-cell table:style-name="TableCell756">
            <text:p text:style-name="P757">I 06.2</text:p>
          </table:table-cell>
          <table:table-cell table:style-name="TableCell758">
            <text:p text:style-name="P759">Reumatinė aortos vožtuvo stenozė su nesandarumu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64">
            <text:p text:style-name="P765">Aortos vožtuvo protezavimas</text:p>
            <text:p text:style-name="P766">Rosso operacij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Radiologijos tarnyba</text:p>
            <text:p text:style-name="P771">Klinikinė fiziologija</text:p>
          </table:table-cell>
        </table:table-row>
        <table:table-row table:style-name="TableRow772">
          <table:table-cell table:style-name="TableCell773">
            <text:p text:style-name="P774">9.</text:p>
          </table:table-cell>
          <table:table-cell table:style-name="TableCell775">
            <text:p text:style-name="P776">I 06.9</text:p>
          </table:table-cell>
          <table:table-cell table:style-name="TableCell777">
            <text:p text:style-name="P778">Kitos reumatinės aortos vožtuvo ydo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83">
            <text:p text:style-name="P784">Aortos vožtuvo plastika</text:p>
            <text:p text:style-name="P785">Aortos vožtuvo protezavimas</text:p>
            <text:p text:style-name="P786">Rosso operacij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Radiologijos tarnyba</text:p>
            <text:p text:style-name="P791">Klinikinė fiziologija</text:p>
          </table:table-cell>
        </table:table-row>
        <table:table-row table:style-name="TableRow792">
          <table:table-cell table:style-name="TableCell793">
            <text:p text:style-name="P794">10.</text:p>
          </table:table-cell>
          <table:table-cell table:style-name="TableCell795">
            <text:p text:style-name="P796">I 06.9</text:p>
          </table:table-cell>
          <table:table-cell table:style-name="TableCell797">
            <text:p text:style-name="P798">Reumatinė aortos vožtuvo yda, nepatikslint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03">
            <text:p text:style-name="P804">Aortos vožtuvo plastika</text:p>
            <text:p text:style-name="P805">Aortos vožtuvo protezavimas</text:p>
            <text:p text:style-name="P806">Rosso operacij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Radiologijos tarnyba</text:p>
            <text:p text:style-name="P811">Klinikinė fiziologija</text:p>
          </table:table-cell>
        </table:table-row>
        <table:table-row table:style-name="TableRow812">
          <table:table-cell table:style-name="TableCell813">
            <text:p text:style-name="P814">11.</text:p>
          </table:table-cell>
          <table:table-cell table:style-name="TableCell815">
            <text:p text:style-name="P816">I 07.0</text:p>
          </table:table-cell>
          <table:table-cell table:style-name="TableCell817">
            <text:p text:style-name="P818">Triburė stenozė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23">
            <text:p text:style-name="P824">Triburio vožtuvo komisūrotomija</text:p>
            <text:p text:style-name="P825">Triburio vožtuvo anuloplastika</text:p>
            <text:p text:style-name="P826">Triburio vožtuvo sutvirtinimas žiedu</text:p>
            <text:p text:style-name="P827">Triburio vožtuvo protezavima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Radiologijos tarnyba</text:p>
            <text:p text:style-name="P832">Klinikinė fiziologija</text:p>
          </table:table-cell>
        </table:table-row>
        <table:table-row table:style-name="TableRow833">
          <table:table-cell table:style-name="TableCell834">
            <text:p text:style-name="P835">12.</text:p>
          </table:table-cell>
          <table:table-cell table:style-name="TableCell836">
            <text:p text:style-name="P837">I 07.1</text:p>
          </table:table-cell>
          <table:table-cell table:style-name="TableCell838">
            <text:p text:style-name="P839">Triburis nesandaruma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44">
            <text:p text:style-name="P845">Triburio vožtuvo anuloplastika</text:p>
            <text:p text:style-name="P846">Triburio vožtuvo protezavimas</text:p>
            <text:p text:style-name="P847">Triburio vožtuvo sutvirtinimas žiedu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Radiologijos tarnyba</text:p>
            <text:p text:style-name="P852">Klinikinė fiziologija</text:p>
          </table:table-cell>
        </table:table-row>
        <text:soft-page-break/>
        <table:table-row table:style-name="TableRow853">
          <table:table-cell table:style-name="TableCell854">
            <text:p text:style-name="P855">13.</text:p>
          </table:table-cell>
          <table:table-cell table:style-name="TableCell856">
            <text:p text:style-name="P857">I 07.2</text:p>
          </table:table-cell>
          <table:table-cell table:style-name="TableCell858">
            <text:p text:style-name="P859">Triburio vožtuvo stenozė su nesandarumu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64">
            <text:p text:style-name="P865">Triburio vožtuvo komisūrotomija</text:p>
            <text:p text:style-name="P866">Triburio vožtuvo anuloplastika</text:p>
            <text:p text:style-name="P867">Triburio vožtuvo sutvirtinimas žiedu</text:p>
            <text:p text:style-name="P868">Triburio vožtuvo protezavima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Radiologijos tarnyba</text:p>
            <text:p text:style-name="P873">Klinikinė fiziologija</text:p>
          </table:table-cell>
        </table:table-row>
        <table:table-row table:style-name="TableRow874">
          <table:table-cell table:style-name="TableCell875">
            <text:p text:style-name="P876">14.</text:p>
          </table:table-cell>
          <table:table-cell table:style-name="TableCell877">
            <text:p text:style-name="P878">I 07.8</text:p>
          </table:table-cell>
          <table:table-cell table:style-name="TableCell879">
            <text:p text:style-name="P880">Kitos triburio vožtuvo ydo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85">
            <text:p text:style-name="P886">Triburio vožtuvo komisūrotomija</text:p>
            <text:p text:style-name="P887">Triburio vožtuvo anuloplastika</text:p>
            <text:p text:style-name="P888">Triburio vožtuvo sutvirtinimas žiedu</text:p>
            <text:p text:style-name="P889">Triburio vožtuvo protezavim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Radiologijos tarnyba</text:p>
            <text:p text:style-name="P894">Klinikinė fiziologija</text:p>
          </table:table-cell>
        </table:table-row>
        <table:table-row table:style-name="TableRow895">
          <table:table-cell table:style-name="TableCell896">
            <text:p text:style-name="P897">15.</text:p>
          </table:table-cell>
          <table:table-cell table:style-name="TableCell898">
            <text:p text:style-name="P899">I 07.9</text:p>
          </table:table-cell>
          <table:table-cell table:style-name="TableCell900">
            <text:p text:style-name="P901">Triburio vožtuvo yda, nepatikslint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906">
            <text:p text:style-name="P907">Triburio vožtuvo komisūrotomija</text:p>
            <text:p text:style-name="P908">Triburio vožtuvo anuloplastika</text:p>
            <text:p text:style-name="P909">Triburio vožtuvo sutvirtinimas žiedu</text:p>
            <text:p text:style-name="P910">Triburio vožtuvo protezavima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Radiologijos tarnyba</text:p>
            <text:p text:style-name="P915">Klinikinė fiziologija</text:p>
          </table:table-cell>
        </table:table-row>
        <table:table-row table:style-name="TableRow916">
          <table:table-cell table:style-name="TableCell917">
            <text:p text:style-name="P918">16.</text:p>
          </table:table-cell>
          <table:table-cell table:style-name="TableCell919">
            <text:p text:style-name="P920">I 20.0</text:p>
          </table:table-cell>
          <table:table-cell table:style-name="TableCell921">
            <text:p text:style-name="P922">Nestabili krūtinės angin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Diagnostika: širdies zondavimas, širdies echoskopija, transezofagialinė echoskopija, hemodinamikos tyrimas</text:p>
          </table:table-cell>
          <table:table-cell table:style-name="TableCell927">
            <text:p text:style-name="P928">Miokardo kraujotakos atstatymo operacij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Radiologijos tarnyba</text:p>
            <text:p text:style-name="P933">Klinikinė fiziologija</text:p>
          </table:table-cell>
        </table:table-row>
        <table:table-row table:style-name="TableRow934">
          <table:table-cell table:style-name="TableCell935">
            <text:p text:style-name="P936">17.</text:p>
          </table:table-cell>
          <table:table-cell table:style-name="TableCell937">
            <text:p text:style-name="P938">I 20.1</text:p>
          </table:table-cell>
          <table:table-cell table:style-name="TableCell939">
            <text:p text:style-name="P940">Krūtinės angina su nustatytu spazmu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945">
            <text:p text:style-name="P946">Miokardo kraujotakos atstatymo operacija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Radiologijos tarnyba</text:p>
            <text:p text:style-name="P951">Klinikinė fiziologija</text:p>
          </table:table-cell>
        </table:table-row>
        <text:soft-page-break/>
        <table:table-row table:style-name="TableRow952">
          <table:table-cell table:style-name="TableCell953">
            <text:p text:style-name="P954">18.</text:p>
          </table:table-cell>
          <table:table-cell table:style-name="TableCell955">
            <text:p text:style-name="P956">I 20.8</text:p>
          </table:table-cell>
          <table:table-cell table:style-name="TableCell957">
            <text:p text:style-name="P958">Kitos krūtinės anginos formo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963">
            <text:p text:style-name="P964">Miokardo kraujotakos atstatymo operacij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Radiologijos tarnyba</text:p>
            <text:p text:style-name="P969">Klinikinė fiziologija</text:p>
          </table:table-cell>
        </table:table-row>
        <table:table-row table:style-name="TableRow970">
          <table:table-cell table:style-name="TableCell971">
            <text:p text:style-name="P972">19.</text:p>
          </table:table-cell>
          <table:table-cell table:style-name="TableCell973">
            <text:p text:style-name="P974">I 21.0</text:p>
          </table:table-cell>
          <table:table-cell table:style-name="TableCell975">
            <text:p text:style-name="P976">Ūminis transmuralinis (Q+) priekinės sienos miokardo infarkta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981">
            <text:p text:style-name="P982">Miokardo kraujotakos atstatymo operacija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Radiologijos tarnyba</text:p>
            <text:p text:style-name="P987">Klinikinė fiziologija</text:p>
          </table:table-cell>
        </table:table-row>
        <table:table-row table:style-name="TableRow988">
          <table:table-cell table:style-name="TableCell989">
            <text:p text:style-name="P990">20.</text:p>
          </table:table-cell>
          <table:table-cell table:style-name="TableCell991">
            <text:p text:style-name="P992">I 21.1</text:p>
          </table:table-cell>
          <table:table-cell table:style-name="TableCell993">
            <text:p text:style-name="P994">Ūminis transmuralinis (Q+) apatinės sienos miokardo infarkt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999">
            <text:p text:style-name="P1000">Miokardo kraujotakos atstatymo operacija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Radiologijos tarnyba</text:p>
            <text:p text:style-name="P1005">Klinikinė fiziologija</text:p>
          </table:table-cell>
        </table:table-row>
        <table:table-row table:style-name="TableRow1006">
          <table:table-cell table:style-name="TableCell1007">
            <text:p text:style-name="P1008">21.</text:p>
          </table:table-cell>
          <table:table-cell table:style-name="TableCell1009">
            <text:p text:style-name="P1010">I 21.2</text:p>
          </table:table-cell>
          <table:table-cell table:style-name="TableCell1011">
            <text:p text:style-name="P1012">Ūminis transmuralinis (Q+) miokardo infarktas, kitos lokalizacijo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17">
            <text:p text:style-name="P1018">Miokardo kraujotakos atstatymo operacij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Radiologijos tarnyba</text:p>
            <text:p text:style-name="P1023">Klinikinė fiziologija</text:p>
          </table:table-cell>
        </table:table-row>
        <table:table-row table:style-name="TableRow1024">
          <table:table-cell table:style-name="TableCell1025">
            <text:p text:style-name="P1026">22.</text:p>
          </table:table-cell>
          <table:table-cell table:style-name="TableCell1027">
            <text:p text:style-name="P1028">I 21.3</text:p>
          </table:table-cell>
          <table:table-cell table:style-name="TableCell1029">
            <text:p text:style-name="P1030">Ūminis transmuralinis (Q+) nepažymėtos lokalizacijos miokardo infark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35">
            <text:p text:style-name="P1036">Miokardo kraujotakos atstatymo operacija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Radiologijos tarnyba</text:p>
            <text:p text:style-name="P1041">Klinikinė fiziologija</text:p>
          </table:table-cell>
        </table:table-row>
        <table:table-row table:style-name="TableRow1042">
          <table:table-cell table:style-name="TableCell1043">
            <text:p text:style-name="P1044">23.</text:p>
          </table:table-cell>
          <table:table-cell table:style-name="TableCell1045">
            <text:p text:style-name="P1046">I 21.4</text:p>
          </table:table-cell>
          <table:table-cell table:style-name="TableCell1047">
            <text:p text:style-name="P1048">Ūminis subendokardinis (Q+) miokardo infarkta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53">
            <text:p text:style-name="P1054">Miokardo kraujotakos atstatymo operacij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Radiologijos tarnyba</text:p>
            <text:p text:style-name="P1059">Klinikinė fiziologija</text:p>
          </table:table-cell>
        </table:table-row>
        <table:table-row table:style-name="TableRow1060">
          <table:table-cell table:style-name="TableCell1061">
            <text:p text:style-name="P1062">24.</text:p>
          </table:table-cell>
          <table:table-cell table:style-name="TableCell1063">
            <text:p text:style-name="P1064">I 21.9</text:p>
          </table:table-cell>
          <table:table-cell table:style-name="TableCell1065">
            <text:p text:style-name="P1066">Ūminis miokardo infarktas, nepatikslinta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71">
            <text:p text:style-name="P1072">Miokardo kraujotakos atstatymo operacija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Radiologijos tarnyba</text:p>
            <text:p text:style-name="P1077">Klinikinė fiziologija</text:p>
          </table:table-cell>
        </table:table-row>
        <table:table-row table:style-name="TableRow1078">
          <table:table-cell table:style-name="TableCell1079">
            <text:p text:style-name="P1080">25.</text:p>
          </table:table-cell>
          <table:table-cell table:style-name="TableCell1081">
            <text:p text:style-name="P1082">I 22.0</text:p>
          </table:table-cell>
          <table:table-cell table:style-name="TableCell1083">
            <text:p text:style-name="P1084">Pakartotinis priekinės sienos miokardo infarkta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89">
            <text:p text:style-name="P1090">Miokardo kraujotakos atstatymo operacija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Radiologijos tarnyba</text:p>
            <text:p text:style-name="P1095">Klinikinė fiziologija</text:p>
          </table:table-cell>
        </table:table-row>
        <table:table-row table:style-name="TableRow1096">
          <table:table-cell table:style-name="TableCell1097">
            <text:p text:style-name="P1098">26.</text:p>
          </table:table-cell>
          <table:table-cell table:style-name="TableCell1099">
            <text:p text:style-name="P1100">I 22.1</text:p>
          </table:table-cell>
          <table:table-cell table:style-name="TableCell1101">
            <text:p text:style-name="P1102">Pakartotinis apatinės sienos miokardo infarkta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07">
            <text:p text:style-name="P1108">Miokardo kraujotakos atstatymo operacij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Radiologijos tarnyba</text:p>
            <text:p text:style-name="P1113">Klinikinė fiziologija</text:p>
          </table:table-cell>
        </table:table-row>
        <table:table-row table:style-name="TableRow1114">
          <table:table-cell table:style-name="TableCell1115">
            <text:p text:style-name="P1116">27.</text:p>
          </table:table-cell>
          <table:table-cell table:style-name="TableCell1117">
            <text:p text:style-name="P1118">I 22.8</text:p>
          </table:table-cell>
          <table:table-cell table:style-name="TableCell1119">
            <text:p text:style-name="P1120">Pakartotinis kitos lokalizacijos miokardo infarkta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25">
            <text:p text:style-name="P1126">Miokardo kraujotakos atstatymo operacij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Radiologijos tarnyba</text:p>
            <text:p text:style-name="P1131">Klinikinė fiziologija</text:p>
          </table:table-cell>
        </table:table-row>
        <table:table-row table:style-name="TableRow1132">
          <table:table-cell table:style-name="TableCell1133">
            <text:p text:style-name="P1134">28.</text:p>
          </table:table-cell>
          <table:table-cell table:style-name="TableCell1135">
            <text:p text:style-name="P1136">I 22.9</text:p>
          </table:table-cell>
          <table:table-cell table:style-name="TableCell1137">
            <text:p text:style-name="P1138">Pakartotinis nepatikslintos lokalizacijos miokardo infarkta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43">
            <text:p text:style-name="P1144">Miokardo kraujotakos atstatymo operacij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Radiologijos tarnyba</text:p>
            <text:p text:style-name="P1149">Klinikinė fiziologija</text:p>
          </table:table-cell>
        </table:table-row>
        <table:table-row table:style-name="TableRow1150">
          <table:table-cell table:style-name="TableCell1151">
            <text:p text:style-name="P1152">29.</text:p>
          </table:table-cell>
          <table:table-cell table:style-name="TableCell1153">
            <text:p text:style-name="P1154">I 25.0</text:p>
          </table:table-cell>
          <table:table-cell table:style-name="TableCell1155">
            <text:p text:style-name="P1156">Aterosklerozinė širdies – kraujagyslių lig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61">
            <text:p text:style-name="P1162">Miokardo kraujotakos atstatymas operuojant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Radiologijos tarnyba</text:p>
            <text:p text:style-name="P1167">Klinikinė fiziologija</text:p>
          </table:table-cell>
        </table:table-row>
        <table:table-row table:style-name="TableRow1168">
          <table:table-cell table:style-name="TableCell1169">
            <text:p text:style-name="P1170">30.</text:p>
          </table:table-cell>
          <table:table-cell table:style-name="TableCell1171">
            <text:p text:style-name="P1172">I 25.3</text:p>
          </table:table-cell>
          <table:table-cell table:style-name="TableCell1173">
            <text:p text:style-name="P1174">Širdies aneurizm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79">
            <text:p text:style-name="P1180">Širdies aneurizmos rezekcija. Miokardo kraujotakos atstatymas operuojant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Radiologijos tarnyba</text:p>
            <text:p text:style-name="P1185">Klinikinė fiziologija</text:p>
          </table:table-cell>
        </table:table-row>
        <table:table-row table:style-name="TableRow1186">
          <table:table-cell table:style-name="TableCell1187">
            <text:p text:style-name="P1188">31.</text:p>
          </table:table-cell>
          <table:table-cell table:style-name="TableCell1189">
            <text:p text:style-name="P1190">I 26.0</text:p>
          </table:table-cell>
          <table:table-cell table:style-name="TableCell1191">
            <text:p text:style-name="P1192">Plaučių embolija kaip ūminė plautinė širdies lig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97">
            <text:p text:style-name="P1198">Apatinės tuščiosios venos perrišimas</text:p>
            <text:p text:style-name="P1199">Priešembolinio<text:s/></text:p>
            <text:p text:style-name="P1200">trombo pašalinimas iš plaučių arterijos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Radiologijos tarnyba</text:p>
            <text:p text:style-name="P1205">Klinikinė fiziologija</text:p>
          </table:table-cell>
        </table:table-row>
        <table:table-row table:style-name="TableRow1206">
          <table:table-cell table:style-name="TableCell1207">
            <text:p text:style-name="P1208">32.</text:p>
          </table:table-cell>
          <table:table-cell table:style-name="TableCell1209">
            <text:p text:style-name="P1210">I 28.1</text:p>
          </table:table-cell>
          <table:table-cell table:style-name="TableCell1211">
            <text:p text:style-name="P1212">Plaučių arterijos aneurizm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217">
            <text:p text:style-name="P1218">Plaučių arterijos aneurizmos rezekcija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Radiologijos tarnyba</text:p>
            <text:p text:style-name="P1223">Klinikinė fiziologija</text:p>
          </table:table-cell>
        </table:table-row>
        <table:table-row table:style-name="TableRow1224">
          <table:table-cell table:style-name="TableCell1225">
            <text:p text:style-name="P1226">33.</text:p>
          </table:table-cell>
          <table:table-cell table:style-name="TableCell1227">
            <text:p text:style-name="P1228">I 34.0</text:p>
          </table:table-cell>
          <table:table-cell table:style-name="TableCell1229">
            <text:p text:style-name="P1230">Dviburio vožtuvo nesandarumas (nereumatinis)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235">
            <text:p text:style-name="P1236">Mitralinio vožtuvo plastika</text:p>
            <text:p text:style-name="P1237">Mitralinio vožtuvo sutvirtinimas žiedu Mitralinio vožtuvo protezavimas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Radiologijos tarnyba</text:p>
            <text:p text:style-name="P1242">Klinikinė fiziologija</text:p>
          </table:table-cell>
        </table:table-row>
        <table:table-row table:style-name="TableRow1243">
          <table:table-cell table:style-name="TableCell1244">
            <text:p text:style-name="P1245">34.</text:p>
          </table:table-cell>
          <table:table-cell table:style-name="TableCell1246">
            <text:p text:style-name="P1247">I 34.1</text:p>
          </table:table-cell>
          <table:table-cell table:style-name="TableCell1248">
            <text:p text:style-name="P1249">Dviburio vožtuvo prolapsa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254">
            <text:p text:style-name="P1255">Mitralinio vožtuvo plastika</text:p>
            <text:p text:style-name="P1256">Mitralinio vožtuvo sutvirtinimas žiedu</text:p>
            <text:p text:style-name="P1257">Mitralinio vožtuvo protezavima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Radiologijos tarnyba</text:p>
            <text:p text:style-name="P1262">Klinikinė fiziologija</text:p>
          </table:table-cell>
        </table:table-row>
        <table:table-row table:style-name="TableRow1263">
          <table:table-cell table:style-name="TableCell1264">
            <text:p text:style-name="P1265">35.</text:p>
          </table:table-cell>
          <table:table-cell table:style-name="TableCell1266">
            <text:p text:style-name="P1267">I 34.2</text:p>
          </table:table-cell>
          <table:table-cell table:style-name="TableCell1268">
            <text:p text:style-name="P1269">Nereumatinė mitralinė stenozė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274">
            <text:p text:style-name="P1275">Atvira mitralinė komisūrotomija. Mitralinio vožtuvo plastika</text:p>
            <text:p text:style-name="P1276">Mitralinio vožtuvo sutvirtinimas žiedu</text:p>
            <text:p text:style-name="P1277">Mitralinio vožtuvo protezavima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Radiologijos tarnyba</text:p>
            <text:p text:style-name="P1282">Klinikinė fiziologija</text:p>
          </table:table-cell>
        </table:table-row>
        <table:table-row table:style-name="TableRow1283">
          <table:table-cell table:style-name="TableCell1284">
            <text:p text:style-name="P1285">36.</text:p>
          </table:table-cell>
          <table:table-cell table:style-name="TableCell1286">
            <text:p text:style-name="P1287">I 35.0</text:p>
          </table:table-cell>
          <table:table-cell table:style-name="TableCell1288">
            <text:p text:style-name="P1289">Aortos vožtuvų stenozė (nereumatinė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294">
            <text:p text:style-name="P1295">Aortos vožtuvo komisūrotomija. Aortos vožtuvo protezavimas</text:p>
            <text:p text:style-name="P1296">Rosso operacija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Radiologijos tarnyba</text:p>
            <text:p text:style-name="P1301">Klinikinė fiziologija</text:p>
          </table:table-cell>
        </table:table-row>
        <table:table-row table:style-name="TableRow1302">
          <table:table-cell table:style-name="TableCell1303">
            <text:p text:style-name="P1304">37.</text:p>
          </table:table-cell>
          <table:table-cell table:style-name="TableCell1305">
            <text:p text:style-name="P1306">I 35.1</text:p>
          </table:table-cell>
          <table:table-cell table:style-name="TableCell1307">
            <text:p text:style-name="P1308">Aortos vožtuvo nesandarumas (nereumatinis)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313">
            <text:p text:style-name="P1314">Aortos vožtuvo plastika Aortos vožtuvo protezavimas</text:p>
            <text:p text:style-name="P1315">Rosso operacija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Radiologijos tarnyba</text:p>
            <text:p text:style-name="P1320">Klinikinė fiziologija</text:p>
          </table:table-cell>
        </table:table-row>
        <table:table-row table:style-name="TableRow1321">
          <table:table-cell table:style-name="TableCell1322">
            <text:p text:style-name="P1323">38.</text:p>
          </table:table-cell>
          <table:table-cell table:style-name="TableCell1324">
            <text:p text:style-name="P1325">I 35.2</text:p>
          </table:table-cell>
          <table:table-cell table:style-name="TableCell1326">
            <text:p text:style-name="P1327">Aortos vožtuvo stenozė su nesandarumu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332">
            <text:p text:style-name="P1333">Aortos vožtuvo protezavimas</text:p>
            <text:p text:style-name="P1334">Rosso operacija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Radiologijos tarnyba</text:p>
            <text:p text:style-name="P1339">Klinikinė fiziologija</text:p>
          </table:table-cell>
        </table:table-row>
        <table:table-row table:style-name="TableRow1340">
          <table:table-cell table:style-name="TableCell1341">
            <text:p text:style-name="P1342">39.</text:p>
          </table:table-cell>
          <table:table-cell table:style-name="TableCell1343">
            <text:p text:style-name="P1344">I 35.9</text:p>
          </table:table-cell>
          <table:table-cell table:style-name="TableCell1345">
            <text:p text:style-name="P1346">Aortos vožtuvo pažeidimas, nepatikslinta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351">
            <text:p text:style-name="P1352">Aortos vožtuvo plastika</text:p>
            <text:p text:style-name="P1353">Aortos vožtuvo protezavimas</text:p>
            <text:p text:style-name="P1354">Rosso operacija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Radiologijos tarnyba</text:p>
            <text:p text:style-name="P1359">Klinikinė fiziologija</text:p>
          </table:table-cell>
        </table:table-row>
        <table:table-row table:style-name="TableRow1360">
          <table:table-cell table:style-name="TableCell1361">
            <text:p text:style-name="P1362">40.</text:p>
          </table:table-cell>
          <table:table-cell table:style-name="TableCell1363">
            <text:p text:style-name="P1364">I 36.0</text:p>
          </table:table-cell>
          <table:table-cell table:style-name="TableCell1365">
            <text:p text:style-name="P1366">Nereumatinė triburio vožtuvo stenozė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371">
            <text:p text:style-name="P1372">Triburio vožtuvo komisūrotomija</text:p>
            <text:p text:style-name="P1373">Triburio vožtuvo anuloplastika</text:p>
            <text:p text:style-name="P1374">Triburio vožtuvo sutvirtinimas žiedu</text:p>
            <text:p text:style-name="P1375">Triburio vožtuvo protezavima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Radiologijos tarnyba</text:p>
            <text:p text:style-name="P1380">Klinikinė fiziologija</text:p>
          </table:table-cell>
        </table:table-row>
        <table:table-row table:style-name="TableRow1381">
          <table:table-cell table:style-name="TableCell1382">
            <text:p text:style-name="P1383">41.</text:p>
          </table:table-cell>
          <table:table-cell table:style-name="TableCell1384">
            <text:p text:style-name="P1385">I 36.1</text:p>
          </table:table-cell>
          <table:table-cell table:style-name="TableCell1386">
            <text:p text:style-name="P1387">Nereumatinis triburio vožtuvo nesandarum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392">
            <text:p text:style-name="P1393">Triburio vožtuvo anuloplastika</text:p>
            <text:p text:style-name="P1394">Triburio vožtuvo protezavimas</text:p>
            <text:p text:style-name="P1395">Triburio vožtuvo sutvirtinimas žiedu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Radiologijos tarnyba</text:p>
            <text:p text:style-name="P1400">Klinikinė fiziologija</text:p>
          </table:table-cell>
        </table:table-row>
        <table:table-row table:style-name="TableRow1401">
          <table:table-cell table:style-name="TableCell1402">
            <text:p text:style-name="P1403">42.</text:p>
          </table:table-cell>
          <table:table-cell table:style-name="TableCell1404">
            <text:p text:style-name="P1405">I 36.2</text:p>
          </table:table-cell>
          <table:table-cell table:style-name="TableCell1406">
            <text:p text:style-name="P1407">Nereumatinė triburio vožtuvo stenozė su nesandarumu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412">
            <text:p text:style-name="P1413">Triburio vožtuvo komisūrotomija</text:p>
            <text:p text:style-name="P1414">Triburio vožtuvo anuloplastika</text:p>
            <text:p text:style-name="P1415">Triburio vožtuvo sutvirtinimas žiedu</text:p>
            <text:p text:style-name="P1416">Triburio vožtuvo protezavim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Radiologijos tarnyba</text:p>
            <text:p text:style-name="P1421">Klinikinė fiziologija</text:p>
          </table:table-cell>
        </table:table-row>
        <table:table-row table:style-name="TableRow1422">
          <table:table-cell table:style-name="TableCell1423">
            <text:p text:style-name="P1424">43.</text:p>
          </table:table-cell>
          <table:table-cell table:style-name="TableCell1425">
            <text:p text:style-name="P1426">I 37.0</text:p>
          </table:table-cell>
          <table:table-cell table:style-name="TableCell1427">
            <text:p text:style-name="P1428">Plautinio kamieno vožtuvo stenozė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433">
            <text:p text:style-name="P1434">Plaučių arterijos vožtuvo plastika</text:p>
            <text:p text:style-name="P1435">Plaučių arterijos vožtuvo komisūrotomija</text:p>
            <text:p text:style-name="P1436">Plaučių arterijos vožtuvo protezavima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Radiologijos tarnyba</text:p>
            <text:p text:style-name="P1441">Klinikinė fiziologija</text:p>
          </table:table-cell>
        </table:table-row>
        <table:table-row table:style-name="TableRow1442">
          <table:table-cell table:style-name="TableCell1443">
            <text:p text:style-name="P1444">44.</text:p>
          </table:table-cell>
          <table:table-cell table:style-name="TableCell1445">
            <text:p text:style-name="P1446">I 37.1</text:p>
          </table:table-cell>
          <table:table-cell table:style-name="TableCell1447">
            <text:p text:style-name="P1448">Plautinio kamieno vožtuvo nesandarumas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453">
            <text:p text:style-name="P1454">Plaučių arterijos vožtuvo plastika</text:p>
            <text:p text:style-name="P1455">Plaučių arterijos vožtuvo protezavimas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Radiologijos tarnyba</text:p>
            <text:p text:style-name="P1460">Klinikinė fiziologija</text:p>
          </table:table-cell>
        </table:table-row>
        <table:table-row table:style-name="TableRow1461">
          <table:table-cell table:style-name="TableCell1462">
            <text:p text:style-name="P1463">45.</text:p>
          </table:table-cell>
          <table:table-cell table:style-name="TableCell1464">
            <text:p text:style-name="P1465">I 87.1</text:p>
          </table:table-cell>
          <table:table-cell table:style-name="TableCell1466">
            <text:p text:style-name="P1467">Venų suspaudimas (tuščiosios venos sindromas)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472">
            <text:p text:style-name="P1473">Tuščiosios venos plastika</text:p>
            <text:p text:style-name="P1474">Tuščiosios venos protezavimas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Radiologijos tarnyba</text:p>
            <text:p text:style-name="P1479">Klinikinė fiziologija</text:p>
          </table:table-cell>
        </table:table-row>
        <table:table-row table:style-name="TableRow1480">
          <table:table-cell table:style-name="TableCell1481">
            <text:p text:style-name="P1482">46.</text:p>
          </table:table-cell>
          <table:table-cell table:style-name="TableCell1483">
            <text:p text:style-name="P1484">Q21.0</text:p>
          </table:table-cell>
          <table:table-cell table:style-name="TableCell1485">
            <text:p text:style-name="P1486">Skilvelių pertvaros defektas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Įgimtos širdies ydos, sukeliančios hemodinamikos sutrikimus. Diagnostika: širdies zondavimas, širdies echoskopija, transezofagialinė echoskopija, hemodinamikos tyrimas</text:p>
          </table:table-cell>
          <table:table-cell table:style-name="TableCell1491">
            <text:p text:style-name="P1492">Skilvelių pertvaros plastika</text:p>
            <text:p text:style-name="P1493">Plaučių arterijos siaurinima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Radiologijos tarnyba</text:p>
            <text:p text:style-name="P1498">Klinikinė fiziologija</text:p>
          </table:table-cell>
        </table:table-row>
        <table:table-row table:style-name="TableRow1499">
          <table:table-cell table:style-name="TableCell1500">
            <text:p text:style-name="P1501">47.</text:p>
          </table:table-cell>
          <table:table-cell table:style-name="TableCell1502">
            <text:p text:style-name="P1503">Q21.1</text:p>
          </table:table-cell>
          <table:table-cell table:style-name="TableCell1504">
            <text:p text:style-name="P1505">Prieširdžių pertvaros defektas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Įgimtos širdies ydos, sukeliančios hemodinamikos sutrikimus. Diagnostika: širdies zondavimas, širdies echoskopija, transezofagialinė echoskopija, hemodinamikos tyrimas</text:p>
          </table:table-cell>
          <table:table-cell table:style-name="TableCell1510">
            <text:p text:style-name="P1511">Prieširdžių pertvaros užsiuvimas</text:p>
            <text:p text:style-name="P1512">Prieširdžių pertvaros plastika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Radiologijos tarnyba</text:p>
            <text:p text:style-name="P1517">Klinikinė fiziologija</text:p>
          </table:table-cell>
        </table:table-row>
        <table:table-row table:style-name="TableRow1518">
          <table:table-cell table:style-name="TableCell1519">
            <text:p text:style-name="P1520">48.</text:p>
          </table:table-cell>
          <table:table-cell table:style-name="TableCell1521">
            <text:p text:style-name="P1522">Q22.1</text:p>
          </table:table-cell>
          <table:table-cell table:style-name="TableCell1523">
            <text:p text:style-name="P1524">Įgimta plaučių kamieno vožtuvo stenozė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Įgimtos širdies ydos, sukeliančios hemodinamikos sutrikimus. Diagnostika: širdies zondavimas, širdies echoskopija, transezofagialinė echoskopija, hemodinamikos tyrimas</text:p>
          </table:table-cell>
          <table:table-cell table:style-name="TableCell1529">
            <text:p text:style-name="P1530">Plaučių arterijos vožtuvo komisūrotomija</text:p>
            <text:p text:style-name="P1531">Dešinio skilvelio išėjimo trakto ir plaučių arterijos plastika</text:p>
            <text:p text:style-name="P1532">Korekcija, panaudojant homotransplantantą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Radiologijos tarnyba</text:p>
            <text:p text:style-name="P1537">Klinikinė fiziologija</text:p>
          </table:table-cell>
        </table:table-row>
        <table:table-row table:style-name="TableRow1538">
          <table:table-cell table:style-name="TableCell1539">
            <text:p text:style-name="P1540">49.</text:p>
          </table:table-cell>
          <table:table-cell table:style-name="TableCell1541">
            <text:p text:style-name="P1542">Q22.2</text:p>
          </table:table-cell>
          <table:table-cell table:style-name="TableCell1543">
            <text:p text:style-name="P1544">Įgimtas plaučių kamieno vožtuvo nesandarumas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Įgimtos širdies ydos, sukeliančios hemodinamikos sutrikimus. Diagnostika: širdies zondavimas, širdies echoskopija, transezofagialinė echoskopija, hemodinamikos tyrimas</text:p>
          </table:table-cell>
          <table:table-cell table:style-name="TableCell1549">
            <text:p text:style-name="P1550">Plaučių arterijos vožtuvo plastika</text:p>
            <text:p text:style-name="P1551">Korekcija, panaudojant homotransplantantą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Radiologijos tarnyba</text:p>
            <text:p text:style-name="P1556">Klinikinė fiziologija</text:p>
          </table:table-cell>
        </table:table-row>
        <table:table-row table:style-name="TableRow1557">
          <table:table-cell table:style-name="TableCell1558">
            <text:p text:style-name="P1559">50.</text:p>
          </table:table-cell>
          <table:table-cell table:style-name="TableCell1560">
            <text:p text:style-name="P1561">Q22.4</text:p>
          </table:table-cell>
          <table:table-cell table:style-name="TableCell1562">
            <text:p text:style-name="P1563">Įgimta triburio vožtuvo stenozė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Įgimtos širdies ydos, sukeliančios hemodinamikos sutrikimus. Diagnostika: širdies zondavimas, širdies echoskopija, transezofagialinė echoskopija, hemodinamikos tyrimas</text:p>
          </table:table-cell>
          <table:table-cell table:style-name="TableCell1568">
            <text:p text:style-name="P1569">Triburio vožtuvo komisūrotomija ir anuloplastika</text:p>
            <text:p text:style-name="P1570">Triburio vožtuvo protezavima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Radiologijos tarnyba</text:p>
            <text:p text:style-name="P1575">Klinikinė fiziologija</text:p>
          </table:table-cell>
        </table:table-row>
        <table:table-row table:style-name="TableRow1576">
          <table:table-cell table:style-name="TableCell1577">
            <text:p text:style-name="P1578">51.</text:p>
          </table:table-cell>
          <table:table-cell table:style-name="TableCell1579">
            <text:p text:style-name="P1580">Q22.5</text:p>
          </table:table-cell>
          <table:table-cell table:style-name="TableCell1581">
            <text:p text:style-name="P1582">Ebšteino anomalija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Įgimtos širdies ydos, sukeliančios hemodinamikos sutrikimus. Diagnostika: širdies zondavimas, širdies echoskopija, transezofagialinė echoskopija, hemodinamikos tyrimas</text:p>
          </table:table-cell>
          <table:table-cell table:style-name="TableCell1587">
            <text:p text:style-name="P1588">Triburio vožtuvo plastika</text:p>
            <text:p text:style-name="P1589">Triburio vožtuvo protezavimas</text:p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Radiologijos tarnyba</text:p>
            <text:p text:style-name="P1595">Klinikinė fiziologija</text:p>
          </table:table-cell>
        </table:table-row>
        <table:table-row table:style-name="TableRow1596">
          <table:table-cell table:style-name="TableCell1597">
            <text:p text:style-name="P1598">52.</text:p>
          </table:table-cell>
          <table:table-cell table:style-name="TableCell1599">
            <text:p text:style-name="P1600">Q23.2</text:p>
          </table:table-cell>
          <table:table-cell table:style-name="TableCell1601">
            <text:p text:style-name="P1602">Įgimta mitralinė stenozė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Įgimtos širdies ydos, sukeliančios hemodinamikos sutrikimus. Diagnostika: širdies zondavimas, širdies echoskopija, transezofagialinė echoskopija, hemodinamikos tyrimas</text:p>
          </table:table-cell>
          <table:table-cell table:style-name="TableCell1607">
            <text:p text:style-name="P1608">Mitralinio vožtuvo komisūrotomija</text:p>
            <text:p text:style-name="P1609">Mitralinio vožtuvo protezavimas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Radiologijos tarnyba</text:p>
            <text:p text:style-name="P1614">Klinikinė fiziologija</text:p>
          </table:table-cell>
        </table:table-row>
        <table:table-row table:style-name="TableRow1615">
          <table:table-cell table:style-name="TableCell1616">
            <text:p text:style-name="P1617">53.</text:p>
          </table:table-cell>
          <table:table-cell table:style-name="TableCell1618">
            <text:p text:style-name="P1619">Q23.3</text:p>
          </table:table-cell>
          <table:table-cell table:style-name="TableCell1620">
            <text:p text:style-name="P1621">Įgimtas mitralinio vožtuvo nesandarumas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Įgimtos širdies ydos, sukeliančios hemodinamikos sutrikimus. Diagnostika: širdies zondavimas, širdies echoskopija, transezofagialinė echoskopija, hemodinamikos tyrimas</text:p>
          </table:table-cell>
          <table:table-cell table:style-name="TableCell1626">
            <text:p text:style-name="P1627">Mitralinio vožtuvo plastika</text:p>
            <text:p text:style-name="P1628">Mitralinio vožtuvo protezavimas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Radiologijos tarnyba</text:p>
            <text:p text:style-name="P1633">Klinikinė fiziologija</text:p>
          </table:table-cell>
        </table:table-row>
        <table:table-row table:style-name="TableRow1634">
          <table:table-cell table:style-name="TableCell1635">
            <text:p text:style-name="P1636">54.</text:p>
          </table:table-cell>
          <table:table-cell table:style-name="TableCell1637">
            <text:p text:style-name="P1638">Q24.3</text:p>
          </table:table-cell>
          <table:table-cell table:style-name="TableCell1639">
            <text:p text:style-name="P1640">Plaučių kamieno infundibulinė stenozė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Įgimtos širdies ydos, sukeliančios hemodinamikos sutrikimus. Diagnostika: širdies zondavimas, širdies echoskopija, transezofagialinė echoskopija, hemodinamikos tyrimas</text:p>
          </table:table-cell>
          <table:table-cell table:style-name="TableCell1645">
            <text:p text:style-name="P1646">Dešiniojo skilvelio infudibulektomija</text:p>
            <text:p text:style-name="P1647">Dešiniojo skilvelio plastika</text:p>
            <text:p text:style-name="P1648">Korekcija, panaudojant homotransplantantą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Radiologijos tarnyba</text:p>
            <text:p text:style-name="P1653">Klinikinė fiziologija</text:p>
          </table:table-cell>
        </table:table-row>
        <table:table-row table:style-name="TableRow1654">
          <table:table-cell table:style-name="TableCell1655">
            <text:p text:style-name="P1656">55.</text:p>
          </table:table-cell>
          <table:table-cell table:style-name="TableCell1657">
            <text:p text:style-name="P1658">Q24.4</text:p>
          </table:table-cell>
          <table:table-cell table:style-name="TableCell1659">
            <text:p text:style-name="P1660">Įgimta subaortinė stenozė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Įgimtos širdies ydos, sukeliančios hemodinamikos sutrikimus. Diagnostika: širdies zondavimas, širdies echoskopija, transezofagialinė echoskopija, hemodinamikos tyrimas</text:p>
          </table:table-cell>
          <table:table-cell table:style-name="TableCell1665">
            <text:p text:style-name="P1666">Povožtuvinės membranos rezekcija</text:p>
            <text:p text:style-name="P1667">Hipertrofuotų raumenų rezekcija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Radiologijos tarnyba</text:p>
            <text:p text:style-name="P1672">Klinikinė fiziologija</text:p>
          </table:table-cell>
        </table:table-row>
        <table:table-row table:style-name="TableRow1673">
          <table:table-cell table:style-name="TableCell1674">
            <text:p text:style-name="P1675">56.</text:p>
          </table:table-cell>
          <table:table-cell table:style-name="TableCell1676">
            <text:p text:style-name="P1677">Q25.3</text:p>
          </table:table-cell>
          <table:table-cell table:style-name="TableCell1678">
            <text:p text:style-name="P1679">Aortos stenozė (supravalvulinė)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Įgimtos širdies ydos, sukeliančios hemodinamikos sutrikimus</text:p>
            <text:p text:style-name="P1684">Diagnostika: širdies zondavimas, širdies echoskopija, transezofagialinė echoskopija, hemodinamikos tyrimas</text:p>
          </table:table-cell>
          <table:table-cell table:style-name="TableCell1685">
            <text:p text:style-name="P1686">Aortos plastika</text:p>
            <text:p text:style-name="P1687">Rosso operacija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Radiologijos tarnyba</text:p>
            <text:p text:style-name="P1692">Klinikinė fiziologija</text:p>
          </table:table-cell>
        </table:table-row>
        <table:table-row table:style-name="TableRow1693">
          <table:table-cell table:style-name="TableCell1694">
            <text:p text:style-name="P1695">57.</text:p>
          </table:table-cell>
          <table:table-cell table:style-name="TableCell1696">
            <text:p text:style-name="P1697">C38</text:p>
          </table:table-cell>
          <table:table-cell table:style-name="TableCell1698">
            <text:p text:style-name="P1699">Širdies, tarpuplaučio ir krūtinplėvės piktybiniai navikai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Širdies echoskopija, širdies zondavimas, kompiuterinė tomografija</text:p>
            <text:p text:style-name="P1704">Auglio biopsija</text:p>
          </table:table-cell>
          <table:table-cell table:style-name="TableCell1705">
            <text:p text:style-name="P1706">Radikalus auglio pašalinima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Radiologijos tarnyba</text:p>
            <text:p text:style-name="P1711">Patologijos tarnyba</text:p>
          </table:table-cell>
        </table:table-row>
        <table:table-row table:style-name="TableRow1712">
          <table:table-cell table:style-name="TableCell1713">
            <text:p text:style-name="P1714">58.</text:p>
          </table:table-cell>
          <table:table-cell table:style-name="TableCell1715">
            <text:p text:style-name="P1716">D 15</text:p>
          </table:table-cell>
          <table:table-cell table:style-name="TableCell1717">
            <text:p text:style-name="P1718">Kitų ir nepatikslintų krūtinės ląstos organų gėrybiniai navikai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Širdies echoskopija, širdies zondavimas, kompiuterinė tomografija</text:p>
            <text:p text:style-name="P1723">Auglio biopsija</text:p>
          </table:table-cell>
          <table:table-cell table:style-name="TableCell1724">
            <text:p text:style-name="P1725">Radikalus auglio pašalinimas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Radiologijos tarnyba</text:p>
            <text:p text:style-name="P1730">Patologijos tarnyba</text:p>
          </table:table-cell>
        </table:table-row>
      </table:table>
      <text:p text:style-name="P1731"/>
      <text:p text:style-name="P1732"/>
      <text:p text:style-name="P1733"><text:span text:style-name="T1734">ŠIRDIES CHIRURGIJA III C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Eil.</text:p>
            <text:p text:style-name="P1748">Nr.</text:p>
          </table:table-cell>
          <table:table-cell table:style-name="TableCell1749">
            <text:p text:style-name="P1750">TLK-10 kodas</text:p>
          </table:table-cell>
          <table:table-cell table:style-name="TableCell1751">
            <text:p text:style-name="P1752">Pavadinimas</text:p>
          </table:table-cell>
          <table:table-cell table:style-name="TableCell1753">
            <text:p text:style-name="P1754">Papildomos sąlygos</text:p>
          </table:table-cell>
          <table:table-cell table:style-name="TableCell1755">
            <text:p text:style-name="P1756">Diagnostikos technologijos</text:p>
          </table:table-cell>
          <table:table-cell table:style-name="TableCell1757">
            <text:p text:style-name="P1758">Gydymo metodai</text:p>
          </table:table-cell>
          <table:table-cell table:style-name="TableCell1759">
            <text:p text:style-name="P1760">Specialistai</text:p>
          </table:table-cell>
          <table:table-cell table:style-name="TableCell1761">
            <text:p text:style-name="P1762">Kitos būtinos sąlygos (privalomos tarnybos ir kt.)</text:p>
          </table:table-cell>
        </table:table-row>
        <table:table-row table:style-name="TableRow1763">
          <table:table-cell table:style-name="TableCell1764">
            <text:p text:style-name="P1765">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4</text:p>
          </table:table-cell>
          <table:table-cell table:style-name="TableCell1772">
            <text:p text:style-name="P1773">5</text:p>
          </table:table-cell>
          <table:table-cell table:style-name="TableCell1774">
            <text:p text:style-name="P1775">6</text:p>
          </table:table-cell>
          <table:table-cell table:style-name="TableCell1776">
            <text:p text:style-name="P1777">7</text:p>
          </table:table-cell>
          <table:table-cell table:style-name="TableCell1778">
            <text:p text:style-name="P1779">8</text:p>
          </table:table-cell>
        </table:table-row>
        <table:table-row table:style-name="TableRow1780">
          <table:table-cell table:style-name="TableCell1781">
            <text:p text:style-name="P1782">1.</text:p>
          </table:table-cell>
          <table:table-cell table:style-name="TableCell1783">
            <text:p text:style-name="P1784">I 08.0</text:p>
          </table:table-cell>
          <table:table-cell table:style-name="TableCell1785">
            <text:p text:style-name="P1786">Dviburio ir aortos vožtuvų yda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791">
            <text:p text:style-name="P1792">Mitralinio vožtuvo komisūrotomija</text:p>
            <text:p text:style-name="P1793">Mitralinio vožtuvo plastika</text:p>
            <text:p text:style-name="P1794">Mitralinio vožtuvo sutvirtinimas žiedu<text:s/></text:p>
            <text:p text:style-name="P1795">Mitralinio vožtuvo protezavimas<text:s/></text:p>
            <text:p text:style-name="P1796">Aortos vožtuvo komisūrotomija</text:p>
            <text:p text:style-name="P1797">Aortos vožtuvo plastika</text:p>
            <text:p text:style-name="P1798">Aortos vožtuvo protezavimas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Radiologijos tarnyba</text:p>
            <text:p text:style-name="P1803">Klinikinė fiziologija</text:p>
          </table:table-cell>
        </table:table-row>
        <table:table-row table:style-name="TableRow1804">
          <table:table-cell table:style-name="TableCell1805">
            <text:p text:style-name="P1806">2.</text:p>
          </table:table-cell>
          <table:table-cell table:style-name="TableCell1807">
            <text:p text:style-name="P1808">I 08.1</text:p>
          </table:table-cell>
          <table:table-cell table:style-name="TableCell1809">
            <text:p text:style-name="P1810">Dviburio ir triburio vožtuvų ydų derinys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15">
            <text:p text:style-name="P1816">Triburio vožtuvo komisūrotomija</text:p>
            <text:p text:style-name="P1817">Triburio vožtuvo anuloplastika</text:p>
            <text:p text:style-name="P1818">Triburio vožtuvo sutvirtinimas žiedu</text:p>
            <text:p text:style-name="P1819">Triburio vožtuvo protezavimas</text:p>
            <text:p text:style-name="P1820">Atvira mitralinė komisūrotomija</text:p>
            <text:p text:style-name="P1821">Mitralinio vožtuvo plastika</text:p>
            <text:p text:style-name="P1822">Mitralinio vožtuvo sutvirtinimas žiedu<text:s/></text:p>
            <text:p text:style-name="P1823">Mitralinio vožtuvo protezavimas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Radiologijos tarnyba</text:p>
            <text:p text:style-name="P1828">Klinikinė fiziologija</text:p>
          </table:table-cell>
        </table:table-row>
        <table:table-row table:style-name="TableRow1829">
          <table:table-cell table:style-name="TableCell1830">
            <text:p text:style-name="P1831">3.</text:p>
          </table:table-cell>
          <table:table-cell table:style-name="TableCell1832">
            <text:p text:style-name="P1833">I 08.2</text:p>
          </table:table-cell>
          <table:table-cell table:style-name="TableCell1834">
            <text:p text:style-name="P1835">Aortos ir triburio vožtuvų ydų derinys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40">
            <text:p text:style-name="P1841">Triburio vožtuvo komisūrotomija</text:p>
            <text:p text:style-name="P1842">Triburio vožtuvo anuloplastika</text:p>
            <text:p text:style-name="P1843">Triburio vožtuvo sutvirtinimas žiedu</text:p>
            <text:p text:style-name="P1844">Triburio vožtuvo protezavimas</text:p>
            <text:p text:style-name="P1845">Aortos vožtuvo plastika</text:p>
            <text:p text:style-name="P1846">Aortos vožtuvo protezavimas</text:p>
            <text:p text:style-name="P1847">Rosso operacija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Radiologijos tarnyba</text:p>
            <text:p text:style-name="P1852">Klinikinė fiziologija</text:p>
          </table:table-cell>
        </table:table-row>
        <table:table-row table:style-name="TableRow1853">
          <table:table-cell table:style-name="TableCell1854">
            <text:p text:style-name="P1855">4.</text:p>
          </table:table-cell>
          <table:table-cell table:style-name="TableCell1856">
            <text:p text:style-name="P1857">I 08.3</text:p>
          </table:table-cell>
          <table:table-cell table:style-name="TableCell1858">
            <text:p text:style-name="P1859">Dviburio, aortos ir triburio vožtuvų ydų derinys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64">
            <text:p text:style-name="P1865">Triburio vožtuvo komisūrotomija</text:p>
            <text:p text:style-name="P1866">Triburio vožtuvo anuloplastika</text:p>
            <text:p text:style-name="P1867">Triburio vožtuvo<text:s/></text:p>
            <text:p text:style-name="P1868">sutvirtinimas žiedu</text:p>
            <text:p text:style-name="P1869">Triburio vožtuvo protezavimas</text:p>
            <text:p text:style-name="P1870">Aortos vožtuvo plastika</text:p>
            <text:p text:style-name="P1871">Aortos vožtuvo protezavimas</text:p>
            <text:p text:style-name="P1872">Atvira mitralinė komisūrotomija</text:p>
            <text:p text:style-name="P1873">Mitralinio vožtuvo plastika</text:p>
            <text:p text:style-name="P1874">Mitralinio vožtuvo sutvirtinimas žiedu</text:p>
            <text:p text:style-name="P1875">Mitralinio vožtuvo protezavim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Radiologijos tarnyba</text:p>
            <text:p text:style-name="P1880">Klinikinė fiziologija</text:p>
          </table:table-cell>
        </table:table-row>
        <table:table-row table:style-name="TableRow1881">
          <table:table-cell table:style-name="TableCell1882">
            <text:p text:style-name="P1883">5.</text:p>
          </table:table-cell>
          <table:table-cell table:style-name="TableCell1884">
            <text:p text:style-name="P1885">I 08.8</text:p>
          </table:table-cell>
          <table:table-cell table:style-name="TableCell1886">
            <text:p text:style-name="P1887">Kitos daugiavožtuvinės širdies ydo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92">
            <text:p text:style-name="P1893">Triburio vožtuvo komisūrotomija</text:p>
            <text:p text:style-name="P1894">Triburio vožtuvo anuloplastika</text:p>
            <text:p text:style-name="P1895">Triburio vožtuvo sutvirtinimas žiedu</text:p>
            <text:p text:style-name="P1896">Triburio vožtuvo protezavimas</text:p>
            <text:p text:style-name="P1897">Aortos vožtuvo plastika</text:p>
            <text:p text:style-name="P1898">Aortos vožtuvo protezavimas</text:p>
            <text:p text:style-name="P1899">Atvira mitralinė komisūrotomija</text:p>
            <text:p text:style-name="P1900">Mitralinio vožtuvo plastika</text:p>
            <text:p text:style-name="P1901">Mitralinio vožtuvo sutvirtinimas žiedu Mitralinio vožtuvo protezavima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Radiologijos tarnyba</text:p>
            <text:p text:style-name="P1906">Klinikinė fiziologija</text:p>
          </table:table-cell>
        </table:table-row>
        <table:table-row table:style-name="TableRow1907">
          <table:table-cell table:style-name="TableCell1908">
            <text:p text:style-name="P1909">6.</text:p>
          </table:table-cell>
          <table:table-cell table:style-name="TableCell1910">
            <text:p text:style-name="P1911">I 08.9</text:p>
          </table:table-cell>
          <table:table-cell table:style-name="TableCell1912">
            <text:p text:style-name="P1913">Daugiavožtuvinės ydos, nepatikslintos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918">
            <text:p text:style-name="P1919">Triburio vožtuvo komisūrotomija</text:p>
            <text:p text:style-name="P1920">Triburio vožtuvo anuloplastika</text:p>
            <text:p text:style-name="P1921">Triburio vožtuvo sutvirtinimas žiedu</text:p>
            <text:p text:style-name="P1922">Triburio vožtuvo protezavimas</text:p>
            <text:p text:style-name="P1923">Aortos vožtuvo plastika</text:p>
            <text:p text:style-name="P1924">Aortos vožtuvo protezavimas</text:p>
            <text:p text:style-name="P1925">Atvira mitralinė komisūrotomija</text:p>
            <text:p text:style-name="P1926">Mitralinio vožtuvo plastika Mitralinio vožtuvo sutvirtinimas žiedu Mitralinio vožtuvo protezavima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Radiologijos tarnyba</text:p>
            <text:p text:style-name="P1931">Klinikinė fiziologija</text:p>
          </table:table-cell>
        </table:table-row>
        <table:table-row table:style-name="TableRow1932">
          <table:table-cell table:style-name="TableCell1933">
            <text:p text:style-name="P1934">7.</text:p>
          </table:table-cell>
          <table:table-cell table:style-name="TableCell1935">
            <text:p text:style-name="P1936">I 23.1</text:p>
          </table:table-cell>
          <table:table-cell table:style-name="TableCell1937">
            <text:p text:style-name="P1938">Prieširdžių pertvaros defektas, kaip komplikacija, susijusi su ūminiu miokardo infarktu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943">
            <text:p text:style-name="P1944">Miokardo</text:p>
            <text:p text:style-name="P1945">kraujotakos atstatymas operuojant</text:p>
            <text:p text:style-name="P1946">Prieširdžių pertvaros defekto plastika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Radiologijos tarnyba</text:p>
            <text:p text:style-name="P1951">Klinikinė fiziologija</text:p>
          </table:table-cell>
        </table:table-row>
        <table:table-row table:style-name="TableRow1952">
          <table:table-cell table:style-name="TableCell1953">
            <text:p text:style-name="P1954">8.</text:p>
          </table:table-cell>
          <table:table-cell table:style-name="TableCell1955">
            <text:p text:style-name="P1956">I 23.2</text:p>
          </table:table-cell>
          <table:table-cell table:style-name="TableCell1957">
            <text:p text:style-name="P1958">Skilvelių pertvaros defektas, kaip komplikacija, susijusi su ūminiu miokardo infarktu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963">
            <text:p text:style-name="P1964">Miokardo kraujotakos atstatymas operuojant</text:p>
            <text:p text:style-name="P1965">Skilvelių pertvaros defekto plastika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Radiologijos tarnyba</text:p>
            <text:p text:style-name="P1970">Klinikinė fiziologija</text:p>
          </table:table-cell>
        </table:table-row>
        <table:table-row table:style-name="TableRow1971">
          <table:table-cell table:style-name="TableCell1972">
            <text:p text:style-name="P1973">9.</text:p>
          </table:table-cell>
          <table:table-cell table:style-name="TableCell1974">
            <text:p text:style-name="P1975">I 23.3</text:p>
          </table:table-cell>
          <table:table-cell table:style-name="TableCell1976">
            <text:p text:style-name="P1977">Širdies sienos plyšimas be kraujo perikarde, kaip komplikacija, susijusiu su ūminiu miokardo infarktu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982">
            <text:p text:style-name="P1983">Miokardo kraujotakos atstatymas operuojant</text:p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Radiologijos tarnyba</text:p>
            <text:p text:style-name="P1989">Klinikinė fiziologija</text:p>
          </table:table-cell>
        </table:table-row>
        <table:table-row table:style-name="TableRow1990">
          <table:table-cell table:style-name="TableCell1991">
            <text:p text:style-name="P1992">10.</text:p>
          </table:table-cell>
          <table:table-cell table:style-name="TableCell1993">
            <text:p text:style-name="P1994">I 23.4</text:p>
          </table:table-cell>
          <table:table-cell table:style-name="TableCell1995">
            <text:p text:style-name="P1996">Chordų nutrūkimas, kaip komplikacija, susijusi su ūminiu miokardo infarktu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001">
            <text:p text:style-name="P2002">Mitralinio vožtuvo plastika</text:p>
            <text:p text:style-name="P2003">Mitralinio vožtuvo protezavimas. Miokardo kraujotakos atstatymas operuojant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Radiologijos tarnyba</text:p>
            <text:p text:style-name="P2008">Klinikinė fiziologija</text:p>
          </table:table-cell>
        </table:table-row>
        <table:table-row table:style-name="TableRow2009">
          <table:table-cell table:style-name="TableCell2010">
            <text:p text:style-name="P2011">11.</text:p>
          </table:table-cell>
          <table:table-cell table:style-name="TableCell2012">
            <text:p text:style-name="P2013">I 23.5</text:p>
          </table:table-cell>
          <table:table-cell table:style-name="TableCell2014">
            <text:p text:style-name="P2015">Papiliarinių raumenų plyšimas, kaip komplikacija, susijusi su ūminiu miokardo infarktu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020">
            <text:p text:style-name="P2021">Mitralinio vožtuvo plastika</text:p>
            <text:p text:style-name="P2022">Mitralinio vožtuvo protezavimas</text:p>
            <text:p text:style-name="P2023">Miokardo kraujotakos atstatymas operuojant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Radiologijos tarnyba</text:p>
            <text:p text:style-name="P2028">Klinikinė fiziologija</text:p>
          </table:table-cell>
        </table:table-row>
        <table:table-row table:style-name="TableRow2029">
          <table:table-cell table:style-name="TableCell2030">
            <text:p text:style-name="P2031">12.</text:p>
          </table:table-cell>
          <table:table-cell table:style-name="TableCell2032">
            <text:p text:style-name="P2033">I 25.5</text:p>
          </table:table-cell>
          <table:table-cell table:style-name="TableCell2034">
            <text:p text:style-name="P2035">Išeminė kardiomiopatij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040">
            <text:p text:style-name="P2041">Kardiomioplastika. Jatene operacija</text:p>
            <text:p text:style-name="P2042">Širdies transplantacija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Radiologijos tarnyba</text:p>
            <text:p text:style-name="P2047">Klinikinė fiziologija</text:p>
          </table:table-cell>
        </table:table-row>
        <table:table-row table:style-name="TableRow2048">
          <table:table-cell table:style-name="TableCell2049">
            <text:p text:style-name="P2050">13.</text:p>
          </table:table-cell>
          <table:table-cell table:style-name="TableCell2051">
            <text:p text:style-name="P2052">I 42.0</text:p>
          </table:table-cell>
          <table:table-cell table:style-name="TableCell2053">
            <text:p text:style-name="P2054">Diliatacinė kardiomiopatija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Ydos, sukeliančios hemodinamikos sutrikimus (Funkcinė klasė pagal NYHA II, III, IV). Diagnostika: širdies zondavimas, širdies echoskopija, transezofagialinė echoskopija, hemodinamikos tyrimas, endokardo biopsija</text:p>
          </table:table-cell>
          <table:table-cell table:style-name="TableCell2059">
            <text:p text:style-name="P2060">Širdies transplantacija</text:p>
            <text:p text:style-name="P2061">Mioventrikuloplastika, Batistos operacija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Radiologijos tarnyba</text:p>
            <text:p text:style-name="P2066">Klinikinė fiziologija</text:p>
          </table:table-cell>
        </table:table-row>
        <table:table-row table:style-name="TableRow2067">
          <table:table-cell table:style-name="TableCell2068">
            <text:p text:style-name="P2069">14.</text:p>
          </table:table-cell>
          <table:table-cell table:style-name="TableCell2070">
            <text:p text:style-name="P2071">I 42.1</text:p>
          </table:table-cell>
          <table:table-cell table:style-name="TableCell2072">
            <text:p text:style-name="P2073">Hipertrofinė obstrukcinė kardiomiopatija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Ydos, sukeliančios hemodinamikos sutrikimus (Funkcinė klasė pagal NYHA II, III, IV). Diagnostika: širdies zondavimas, širdies echoskopija, transezofagialinė echoskopija, hemodinamikos tyrimas, endokardo biopsija</text:p>
          </table:table-cell>
          <table:table-cell table:style-name="TableCell2078">
            <text:p text:style-name="P2079">Širdies transplantacija</text:p>
            <text:p text:style-name="P2080">Miokardo rezekcija pagal Morrow</text:p>
            <text:p text:style-name="P2081">Batistos operacij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Radiologijos tarnyba</text:p>
            <text:p text:style-name="P2086">Klinikinė fiziologija</text:p>
          </table:table-cell>
        </table:table-row>
        <table:table-row table:style-name="TableRow2087">
          <table:table-cell table:style-name="TableCell2088">
            <text:p text:style-name="P2089">15.</text:p>
          </table:table-cell>
          <table:table-cell table:style-name="TableCell2090">
            <text:p text:style-name="P2091">I 42.2</text:p>
          </table:table-cell>
          <table:table-cell table:style-name="TableCell2092">
            <text:p text:style-name="P2093">Kita hipertrofinė kardiomiopatija (neobstrukcinė)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Ydos, sukeliančios hemodinamikos sutrikimus (Funkcinė klasė pagal NYHA II, III, IV). Diagnostika: širdies zondavimas, širdies echoskopija, transezofagialinė echoskopija, hemodinamikos tyrimas, endokardo biopsija</text:p>
          </table:table-cell>
          <table:table-cell table:style-name="TableCell2098">
            <text:p text:style-name="P2099">Širdies transplantacija</text:p>
            <text:p text:style-name="P2100">Miokardo rezekcija pagal Morrow<text:s/></text:p>
            <text:p text:style-name="P2101">Batistos operacija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Radiologijos tarnyba</text:p>
            <text:p text:style-name="P2106">Klinikinė fiziologija</text:p>
          </table:table-cell>
        </table:table-row>
        <table:table-row table:style-name="TableRow2107">
          <table:table-cell table:style-name="TableCell2108">
            <text:p text:style-name="P2109">16.</text:p>
          </table:table-cell>
          <table:table-cell table:style-name="TableCell2110">
            <text:p text:style-name="P2111">I 71.0</text:p>
          </table:table-cell>
          <table:table-cell table:style-name="TableCell2112">
            <text:p text:style-name="P2113">Aortos (bet kurios dalies) atsisluoksniavimas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118">
            <text:p text:style-name="P2119">Aortos protezavimas. Aortos vožtuvo protezavimas<text:s/></text:p>
            <text:p text:style-name="P2120">Aortos plastika</text:p>
            <text:p text:style-name="P2121">Aortos vožtuvo plastika</text:p>
            <text:p text:style-name="P2122">Bentalo operacija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Radiologijos tarnyba</text:p>
            <text:p text:style-name="P2127">Klinikinė fiziologija</text:p>
          </table:table-cell>
        </table:table-row>
        <table:table-row table:style-name="TableRow2128">
          <table:table-cell table:style-name="TableCell2129">
            <text:p text:style-name="P2130">17.</text:p>
          </table:table-cell>
          <table:table-cell table:style-name="TableCell2131">
            <text:p text:style-name="P2132">I 71.1</text:p>
          </table:table-cell>
          <table:table-cell table:style-name="TableCell2133">
            <text:p text:style-name="P2134">Krūtinės aortos dalies aneurizma, plyšusi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139">
            <text:p text:style-name="P2140">Aortos protezavimas</text:p>
            <text:p text:style-name="P2141">Aortos vožtuvo protezavimas<text:s/></text:p>
            <text:p text:style-name="P2142">Aortos plastika<text:s/></text:p>
            <text:p text:style-name="P2143">Aortos vožtuvo plastika</text:p>
            <text:p text:style-name="P2144">Bentalo operacij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Radiologijos tarnyba</text:p>
            <text:p text:style-name="P2149">Klinikinė fiziologija</text:p>
          </table:table-cell>
        </table:table-row>
        <table:table-row table:style-name="TableRow2150">
          <table:table-cell table:style-name="TableCell2151">
            <text:p text:style-name="P2152">18.</text:p>
          </table:table-cell>
          <table:table-cell table:style-name="TableCell2153">
            <text:p text:style-name="P2154">I 71.2</text:p>
          </table:table-cell>
          <table:table-cell table:style-name="TableCell2155">
            <text:p text:style-name="P2156">Krūtinės aortos dalies aneurizma, kai neminimas plyšimas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161">
            <text:p text:style-name="P2162">Aortos plastika<text:s/></text:p>
            <text:p text:style-name="P2163">Aortos protezavima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Radiologijos tarnyba</text:p>
            <text:p text:style-name="P2168">Klinikinė fiziologija</text:p>
          </table:table-cell>
        </table:table-row>
        <table:table-row table:style-name="TableRow2169">
          <table:table-cell table:style-name="TableCell2170">
            <text:p text:style-name="P2171">19.</text:p>
          </table:table-cell>
          <table:table-cell table:style-name="TableCell2172">
            <text:p text:style-name="P2173">I 71.5</text:p>
          </table:table-cell>
          <table:table-cell table:style-name="TableCell2174">
            <text:p text:style-name="P2175">Krūtininės ir pilvinės aortos dalių aneurizma, plyšusi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180">
            <text:p text:style-name="P2181">Aortos plastika</text:p>
            <text:p text:style-name="P2182">Aortos protezavimas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Radiologijos tarnyba</text:p>
            <text:p text:style-name="P2187">Klinikinė fiziologija</text:p>
          </table:table-cell>
        </table:table-row>
        <table:table-row table:style-name="TableRow2188">
          <table:table-cell table:style-name="TableCell2189">
            <text:p text:style-name="P2190">20.</text:p>
          </table:table-cell>
          <table:table-cell table:style-name="TableCell2191">
            <text:p text:style-name="P2192">I 71.6</text:p>
          </table:table-cell>
          <table:table-cell table:style-name="TableCell2193">
            <text:p text:style-name="P2194">Krūtininės ir pilvinės aortos dalių aneurizma, kai neminimas plyšimas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199">
            <text:p text:style-name="P2200">Aortos plastika</text:p>
            <text:p text:style-name="P2201">Aortos protezavimas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Radiologijos tarnyba</text:p>
            <text:p text:style-name="P2206">Klinikinė fiziologija</text:p>
          </table:table-cell>
        </table:table-row>
        <table:table-row table:style-name="TableRow2207">
          <table:table-cell table:style-name="TableCell2208">
            <text:p text:style-name="P2209">21.</text:p>
          </table:table-cell>
          <table:table-cell table:style-name="TableCell2210">
            <text:p text:style-name="P2211">Q20.0</text:p>
          </table:table-cell>
          <table:table-cell table:style-name="TableCell2212">
            <text:p text:style-name="P2213">Bendras arterinis kamienas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Įgimtos širdies ydos, sukeliančios hemodinamikos sutrikimus. Diagnostika: širdies zondavimas, širdies echoskopija, transezofagialinė echoskopija, hemodinamikos tyrimas</text:p>
          </table:table-cell>
          <table:table-cell table:style-name="TableCell2218">
            <text:p text:style-name="P2219">Plaučių arterijos atjungimas nuo aortos, Blalock – Taussig jungtis Korekcija, panaudojant homotransplantantą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Radiologijos tarnyba</text:p>
            <text:p text:style-name="P2224">Klinikinė fiziologija</text:p>
          </table:table-cell>
        </table:table-row>
        <table:table-row table:style-name="TableRow2225">
          <table:table-cell table:style-name="TableCell2226">
            <text:p text:style-name="P2227">22.</text:p>
          </table:table-cell>
          <table:table-cell table:style-name="TableCell2228">
            <text:p text:style-name="P2229">Q20.1</text:p>
          </table:table-cell>
          <table:table-cell table:style-name="TableCell2230">
            <text:p text:style-name="P2231">Dvigubas ištekėjimas iš dešinio skilvelio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Įgimtos širdies ydos, sukeliančios hemodinamikos sutrikimus. Diagnostika: širdies zondavimas, širdies echoskopija, transezofagialinė echoskopija, hemodinamikos tyrimas</text:p>
          </table:table-cell>
          <table:table-cell table:style-name="TableCell2236">
            <text:p text:style-name="P2237">Korekcija intraskilvelinio tunelio metodika Lecompte operacija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Radiologijos tarnyba</text:p>
            <text:p text:style-name="P2242">Klinikinė fiziologija</text:p>
          </table:table-cell>
        </table:table-row>
        <table:table-row table:style-name="TableRow2243">
          <table:table-cell table:style-name="TableCell2244">
            <text:p text:style-name="P2245">23.</text:p>
          </table:table-cell>
          <table:table-cell table:style-name="TableCell2246">
            <text:p text:style-name="P2247">Q20.2</text:p>
          </table:table-cell>
          <table:table-cell table:style-name="TableCell2248">
            <text:p text:style-name="P2249">Dvigubas ištekėjimas iš kairio skilvelio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Įgimtos širdies ydos, sukeliančios hemodinamikos sutrikimus. Diagnostika: širdies zondavimas, širdies echoskopija, transezofagialinė echoskopija, hemodinamikos tyrimas</text:p>
          </table:table-cell>
          <table:table-cell table:style-name="TableCell2254">
            <text:p text:style-name="P2255">Radikali ydos korekcija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Radiologijos tarnyba</text:p>
            <text:p text:style-name="P2260">Klinikinė fiziologija</text:p>
          </table:table-cell>
        </table:table-row>
        <table:table-row table:style-name="TableRow2261">
          <table:table-cell table:style-name="TableCell2262">
            <text:p text:style-name="P2263">24.</text:p>
          </table:table-cell>
          <table:table-cell table:style-name="TableCell2264">
            <text:p text:style-name="P2265">Q20.3</text:p>
          </table:table-cell>
          <table:table-cell table:style-name="TableCell2266">
            <text:p text:style-name="P2267">Diskondartinė ventrikuloarterinė jungtis (stambiųjų kraujagyslių transpozicija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Įgimtos širdies ydos, sukeliančios hemodinamikos sutrikimus. Diagnostika: širdies zondavimas, širdies echoskopija, transezofagialinė echoskopija, hemodinamikos tyrimas</text:p>
          </table:table-cell>
          <table:table-cell table:style-name="TableCell2272">
            <text:p text:style-name="P2273">Raškindo procedūra</text:p>
            <text:p text:style-name="P2274">Jatene operacija. Senningo operacija</text:p>
            <text:p text:style-name="P2275">Rastelli operacija</text:p>
            <text:p text:style-name="P2276">Mostard’o operacij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Radiologijos tarnyba</text:p>
            <text:p text:style-name="P2281">Klinikinė fiziologija</text:p>
          </table:table-cell>
        </table:table-row>
        <table:table-row table:style-name="TableRow2282">
          <table:table-cell table:style-name="TableCell2283">
            <text:p text:style-name="P2284">25.</text:p>
          </table:table-cell>
          <table:table-cell table:style-name="TableCell2285">
            <text:p text:style-name="P2286">Q20.4</text:p>
          </table:table-cell>
          <table:table-cell table:style-name="TableCell2287">
            <text:p text:style-name="P2288">Dvigubas įtekėjimas į skilvelį (bendras skilvelis)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Įgimtos širdies ydos, sukeliančios hemodinamikos sutrikimus. Diagnostika: širdies zondavimas, širdies echoskopija, transezofagialinė echoskopija, hemodinamikos tyrimas</text:p>
          </table:table-cell>
          <table:table-cell table:style-name="TableCell2293">
            <text:p text:style-name="P2294">Kavapulmoninė jungtis</text:p>
            <text:p text:style-name="P2295">Fonteno operacija</text:p>
            <text:p text:style-name="P2296">Hemi – Fonteno operacija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Radiologijos tarnyba</text:p>
            <text:p text:style-name="P2301">Klinikinė fiziologija</text:p>
          </table:table-cell>
        </table:table-row>
        <table:table-row table:style-name="TableRow2302">
          <table:table-cell table:style-name="TableCell2303">
            <text:p text:style-name="P2304">26.</text:p>
          </table:table-cell>
          <table:table-cell table:style-name="TableCell2305">
            <text:p text:style-name="P2306">Q20.5</text:p>
          </table:table-cell>
          <table:table-cell table:style-name="TableCell2307">
            <text:p text:style-name="P2308">Diskondartinė arterioventikulinė jungtis (koreguota transpozicija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Įgimtos širdies ydos, sukeliančios hemodinamikos sutrikimus. Diagnostika: širdies zondavimas, širdies echoskopija, transezofagialinė echoskopija, hemodinamikos tyrimas</text:p>
          </table:table-cell>
          <table:table-cell table:style-name="TableCell2313">
            <text:p text:style-name="P2314">Jei yra papildoma yda – tai papildomos ydos korekcij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Radiologijos tarnyba</text:p>
            <text:p text:style-name="P2319">Klinikinė fiziologija</text:p>
          </table:table-cell>
        </table:table-row>
        <table:table-row table:style-name="TableRow2320">
          <table:table-cell table:style-name="TableCell2321">
            <text:p text:style-name="P2322">27.</text:p>
          </table:table-cell>
          <table:table-cell table:style-name="TableCell2323">
            <text:p text:style-name="P2324">Q20.8</text:p>
          </table:table-cell>
          <table:table-cell table:style-name="TableCell2325">
            <text:p text:style-name="P2326">Kitos įgimtos širdies ertmių ir jungčių formavimosi ydos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Įgimtos širdies ydos, sukeliančios hemodinamikos sutrikimus. Diagnostika: širdies zondavimas, širdies echoskopija, transezofagialinė echoskopija, hemodinamikos tyrimas</text:p>
          </table:table-cell>
          <table:table-cell table:style-name="TableCell2331">
            <text:p text:style-name="P2332">Operacija, nustačius ydos anatomiją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Radiologijos tarnyba</text:p>
            <text:p text:style-name="P2337">Klinikinė fiziologija</text:p>
          </table:table-cell>
        </table:table-row>
        <table:table-row table:style-name="TableRow2338">
          <table:table-cell table:style-name="TableCell2339">
            <text:p text:style-name="P2340">28.</text:p>
          </table:table-cell>
          <table:table-cell table:style-name="TableCell2341">
            <text:p text:style-name="P2342">Q21.2</text:p>
          </table:table-cell>
          <table:table-cell table:style-name="TableCell2343">
            <text:p text:style-name="P2344">Atrioventrikuliarinės pertvaros defektas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Įgimtos širdies ydos, sukeliančios hemodinamikos sutrikimus. Diagnostika: širdies zondavimas, širdies echoskopija, transezofagialinė echoskopija, hemodinamikos tyrimas</text:p>
          </table:table-cell>
          <table:table-cell table:style-name="TableCell2349">
            <text:p text:style-name="P2350">Radikali ydos korekcija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Radiologijos tarnyba</text:p>
            <text:p text:style-name="P2355">Klinikinė fiziologija</text:p>
          </table:table-cell>
        </table:table-row>
        <table:table-row table:style-name="TableRow2356">
          <table:table-cell table:style-name="TableCell2357">
            <text:p text:style-name="P2358">29.</text:p>
          </table:table-cell>
          <table:table-cell table:style-name="TableCell2359">
            <text:p text:style-name="P2360">Q21.3</text:p>
          </table:table-cell>
          <table:table-cell table:style-name="TableCell2361">
            <text:p text:style-name="P2362">Fallot tetrada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Įgimtos širdies ydos, sukeliančios hemodinamikos sutrikimus. Diagnostika: širdies zondavimas, širdies echoskopija, transezofagialinė echoskopija, hemodinamikos tyrimas</text:p>
          </table:table-cell>
          <table:table-cell table:style-name="TableCell2367">
            <text:p text:style-name="P2368">Ydos radikali korekcija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Radiologijos tarnyba</text:p>
            <text:p text:style-name="P2373">Klinikinė fiziologija</text:p>
          </table:table-cell>
        </table:table-row>
        <table:table-row table:style-name="TableRow2374">
          <table:table-cell table:style-name="TableCell2375">
            <text:p text:style-name="P2376">30.</text:p>
          </table:table-cell>
          <table:table-cell table:style-name="TableCell2377">
            <text:p text:style-name="P2378">Q21.4</text:p>
          </table:table-cell>
          <table:table-cell table:style-name="TableCell2379">
            <text:p text:style-name="P2380">Aortopulmoninės pertvaros defektas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Įgimtos širdies ydos, sukeliančios hemodinamikos sutrikimus. Diagnostika: širdies zondavimas, širdies echoskopija, transezofagialinė echoskopija, hemodinamikos tyrimas</text:p>
          </table:table-cell>
          <table:table-cell table:style-name="TableCell2385">
            <text:p text:style-name="P2386">Aortopulmoninės jungties plastika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Radiologijos tarnyba</text:p>
            <text:p text:style-name="P2391">Klinikinė fiziologija</text:p>
          </table:table-cell>
        </table:table-row>
        <table:table-row table:style-name="TableRow2392">
          <table:table-cell table:style-name="TableCell2393">
            <text:p text:style-name="P2394">31.</text:p>
          </table:table-cell>
          <table:table-cell table:style-name="TableCell2395">
            <text:p text:style-name="P2396">Q21.8</text:p>
          </table:table-cell>
          <table:table-cell table:style-name="TableCell2397">
            <text:p text:style-name="P2398">Kitos įgimtos širdies pertvarų formavimosi ydos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Įgimtos širdies ydos, sukeliančios hemodinamikos sutrikimus. Diagnostika: širdies zondavimas, širdies echoskopija, transezofagialinė echoskopija, hemodinamikos tyrimas</text:p>
          </table:table-cell>
          <table:table-cell table:style-name="TableCell2403">
            <text:p text:style-name="P2404">Operacija – nustačius ydos anatomiją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Radiologijos tarnyba</text:p>
            <text:p text:style-name="P2409">Klinikinė fiziologija</text:p>
          </table:table-cell>
        </table:table-row>
        <table:table-row table:style-name="TableRow2410">
          <table:table-cell table:style-name="TableCell2411">
            <text:p text:style-name="P2412">32.</text:p>
          </table:table-cell>
          <table:table-cell table:style-name="TableCell2413">
            <text:p text:style-name="P2414">Q21.9</text:p>
          </table:table-cell>
          <table:table-cell table:style-name="TableCell2415">
            <text:p text:style-name="P2416">Įimta širdies pertvaros formavimosi yda, nepatikslinta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Įgimtos širdies ydos, sukeliančios hemodinamikos sutrikimus. Diagnostika: širdies zondavimas, širdies echoskopija, transezofagialinė echoskopija, hemodinamikos tyrimas</text:p>
          </table:table-cell>
          <table:table-cell table:style-name="TableCell2421">
            <text:p text:style-name="P2422">Operacija – nustačius ydos anatomiją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Radiologijos tarnyba</text:p>
            <text:p text:style-name="P2427">Klinikinė fiziologija</text:p>
          </table:table-cell>
        </table:table-row>
        <table:table-row table:style-name="TableRow2428">
          <table:table-cell table:style-name="TableCell2429">
            <text:p text:style-name="P2430">33.</text:p>
          </table:table-cell>
          <table:table-cell table:style-name="TableCell2431">
            <text:p text:style-name="P2432">Q22.6</text:p>
          </table:table-cell>
          <table:table-cell table:style-name="TableCell2433">
            <text:p text:style-name="P2434">Dešiniosios širdies pusės hipoplazijos sindromas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Įgimtos širdies ydos, sukeliančios hemodinamikos sutrikimus. Diagnostika: širdies zondavimas, širdies echoskopija, transezofagialinė echoskopija, hemodinamikos tyrimas</text:p>
          </table:table-cell>
          <table:table-cell table:style-name="TableCell2439">
            <text:p text:style-name="P2440">Hemi-Fonteno operacija</text:p>
            <text:p text:style-name="P2441">Fonteno operacija</text:p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Radiologijos tarnyba</text:p>
            <text:p text:style-name="P2447">Klinikinė fiziologija</text:p>
          </table:table-cell>
        </table:table-row>
        <table:table-row table:style-name="TableRow2448">
          <table:table-cell table:style-name="TableCell2449">
            <text:p text:style-name="P2450">34.</text:p>
          </table:table-cell>
          <table:table-cell table:style-name="TableCell2451">
            <text:p text:style-name="P2452">Q23.0</text:p>
          </table:table-cell>
          <table:table-cell table:style-name="TableCell2453">
            <text:p text:style-name="P2454">Įgimta aortos vožtuvo stenozė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Įgimtos širdies ydos, sukeliančios hemodinamikos sutrikimus. Diagnostika: širdies zondavimas, širdies echoskopija, transezofagialinė echoskopija, hemodinamikos tyrimas</text:p>
          </table:table-cell>
          <table:table-cell table:style-name="TableCell2459">
            <text:p text:style-name="P2460">Aortos vožtuvo komisūrotomija ar protezavimas</text:p>
            <text:p text:style-name="P2461">Rosso operacija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Radiologijos tarnyba</text:p>
            <text:p text:style-name="P2466">Klinikinė fiziologija</text:p>
          </table:table-cell>
        </table:table-row>
        <table:table-row table:style-name="TableRow2467">
          <table:table-cell table:style-name="TableCell2468">
            <text:p text:style-name="P2469">35.</text:p>
          </table:table-cell>
          <table:table-cell table:style-name="TableCell2470">
            <text:p text:style-name="P2471">Q23.1</text:p>
          </table:table-cell>
          <table:table-cell table:style-name="TableCell2472">
            <text:p text:style-name="P2473">Įgimtas aortos vožtuvo nesandarumas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Įgimtos širdies ydos, sukeliančios hemodinamikos sutrikimus. Diagnostika: širdies zondavimas, širdies echoskopija, transezofagialinė echoskopija, hemodinamikos tyrimas</text:p>
          </table:table-cell>
          <table:table-cell table:style-name="TableCell2478">
            <text:p text:style-name="P2479">Aortos vožtuvo plastika</text:p>
            <text:p text:style-name="P2480">Aortos vožtuvo protezavimas</text:p>
            <text:p text:style-name="P2481">Rosso operacija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Radiologijos tarnyba</text:p>
            <text:p text:style-name="P2486">Klinikinė fiziologija</text:p>
          </table:table-cell>
        </table:table-row>
        <table:table-row table:style-name="TableRow2487">
          <table:table-cell table:style-name="TableCell2488">
            <text:p text:style-name="P2489">36.</text:p>
          </table:table-cell>
          <table:table-cell table:style-name="TableCell2490">
            <text:p text:style-name="P2491">Q23.4</text:p>
          </table:table-cell>
          <table:table-cell table:style-name="TableCell2492">
            <text:p text:style-name="P2493">Kairiosios širdies pusės hidroplazijos sindromas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Įgimtos širdies ydos, sukeliančios hemodinamikos sutrikimus. Diagnostika: širdies zondavimas, širdies echoskopija, transezofagialinė echoskopija, hemodinamikos tyrimas</text:p>
          </table:table-cell>
          <table:table-cell table:style-name="TableCell2498">
            <text:p text:style-name="P2499">Norvudo operacija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Radiologijos tarnyba</text:p>
            <text:p text:style-name="P2504">Klinikinė fiziologija</text:p>
          </table:table-cell>
        </table:table-row>
        <table:table-row table:style-name="TableRow2505">
          <table:table-cell table:style-name="TableCell2506">
            <text:p text:style-name="P2507">37.</text:p>
          </table:table-cell>
          <table:table-cell table:style-name="TableCell2508">
            <text:p text:style-name="P2509">Q24.2</text:p>
          </table:table-cell>
          <table:table-cell table:style-name="TableCell2510">
            <text:p text:style-name="P2511">Triprieširdinė širdis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Įgimtos širdies ydos, sukeliančios hemodinamikos sutrikimus. Diagnostika: širdies zondavimas, širdies echoskopija, transezofagialinė echoskopija, hemodinamikos tyrimas</text:p>
          </table:table-cell>
          <table:table-cell table:style-name="TableCell2516">
            <text:p text:style-name="P2517">Ydos korekcija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Radiologijos tarnyba</text:p>
            <text:p text:style-name="P2522">Klinikinė fiziologija</text:p>
          </table:table-cell>
        </table:table-row>
        <table:table-row table:style-name="TableRow2523">
          <table:table-cell table:style-name="TableCell2524">
            <text:p text:style-name="P2525">38.</text:p>
          </table:table-cell>
          <table:table-cell table:style-name="TableCell2526">
            <text:p text:style-name="P2527">Q24.5</text:p>
          </table:table-cell>
          <table:table-cell table:style-name="TableCell2528">
            <text:p text:style-name="P2529">Koronarinių kraujagyslių formavimosi yda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Įgimtos širdies ydos, sukeliančios hemodinamikos sutrikimus. Diagnostika: širdies zondavimas, širdies echoskopija, transezofagialinė echoskopija, hemodinamikos tyrimas</text:p>
          </table:table-cell>
          <table:table-cell table:style-name="TableCell2534">
            <text:p text:style-name="P2535">Ydos korekcija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Radiologijos tarnyba</text:p>
            <text:p text:style-name="P2540">Klinikinė fiziologija</text:p>
          </table:table-cell>
        </table:table-row>
        <table:table-row table:style-name="TableRow2541">
          <table:table-cell table:style-name="TableCell2542">
            <text:p text:style-name="P2543">39.</text:p>
          </table:table-cell>
          <table:table-cell table:style-name="TableCell2544">
            <text:p text:style-name="P2545">Q24.8</text:p>
          </table:table-cell>
          <table:table-cell table:style-name="TableCell2546">
            <text:p text:style-name="P2547">Kitos įgimtos patikslintos širdies formavimosi ydos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Įgimtos širdies ydos, sukeliančios hemodinamikos sutrikimus. Diagnostika: širdies zondavimas, širdies echoskopija, transezofagialinė echoskopija, hemodinamikos tyrimas</text:p>
          </table:table-cell>
          <table:table-cell table:style-name="TableCell2552">
            <text:p text:style-name="P2553">Ydos korekcija pagal ydos anatomiją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Radiologijos tarnyba</text:p>
            <text:p text:style-name="P2558">Klinikinė fiziologija</text:p>
          </table:table-cell>
        </table:table-row>
        <table:table-row table:style-name="TableRow2559">
          <table:table-cell table:style-name="TableCell2560">
            <text:p text:style-name="P2561">40.</text:p>
          </table:table-cell>
          <table:table-cell table:style-name="TableCell2562">
            <text:p text:style-name="P2563">Q25.2</text:p>
          </table:table-cell>
          <table:table-cell table:style-name="TableCell2564">
            <text:p text:style-name="P2565">Aortos atrezija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Įgimtos širdies ydos, sukeliančios hemodinamikos sutrikimus. Diagnostika: širdies zondavimas, širdies echoskopija, transezofagialinė echoskopija, hemodinamikos tyrimas</text:p>
          </table:table-cell>
          <table:table-cell table:style-name="TableCell2570">
            <text:p text:style-name="P2571">Ydos korekcija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Radiologijos tarnyba</text:p>
            <text:p text:style-name="P2576">Klinikinė fiziologija</text:p>
          </table:table-cell>
        </table:table-row>
        <table:table-row table:style-name="TableRow2577">
          <table:table-cell table:style-name="TableCell2578">
            <text:p text:style-name="P2579">41.</text:p>
          </table:table-cell>
          <table:table-cell table:style-name="TableCell2580">
            <text:p text:style-name="P2581">Q25.4</text:p>
          </table:table-cell>
          <table:table-cell table:style-name="TableCell2582">
            <text:p text:style-name="P2583">Kitos įgimtos aortos formavimosi ydos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Įgimtos širdies ydos, sukeliančios hemodinamikos sutrikimus. Diagnostika: širdies zondavimas, širdies echoskopija, transezofagialinė echoskopija, hemodinamikos tyrimas</text:p>
          </table:table-cell>
          <table:table-cell table:style-name="TableCell2588">
            <text:p text:style-name="P2589">Ydos korekcija pagal ydos anatomiją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Radiologijos tarnyba</text:p>
            <text:p text:style-name="P2594">Klinikinė fiziologija</text:p>
          </table:table-cell>
        </table:table-row>
        <table:table-row table:style-name="TableRow2595">
          <table:table-cell table:style-name="TableCell2596">
            <text:p text:style-name="P2597">42.</text:p>
          </table:table-cell>
          <table:table-cell table:style-name="TableCell2598">
            <text:p text:style-name="P2599">Q25.5</text:p>
          </table:table-cell>
          <table:table-cell table:style-name="TableCell2600">
            <text:p text:style-name="P2601">Plaučių kamieno atrezija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Įgimtos širdies ydos, sukeliančios hemodinamikos sutrikimus. Diagnostika: širdies zondavimas, širdies echoskopija, transezofagialinė echoskopija, hemodinamikos tyrimas</text:p>
          </table:table-cell>
          <table:table-cell table:style-name="TableCell2606">
            <text:p text:style-name="P2607">Ydos korekcija, panaudojant homotransplantatą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Radiologijos tarnyba</text:p>
            <text:p text:style-name="P2612">Klinikinė fiziologija</text:p>
          </table:table-cell>
        </table:table-row>
        <table:table-row table:style-name="TableRow2613">
          <table:table-cell table:style-name="TableCell2614">
            <text:p text:style-name="P2615">43.</text:p>
          </table:table-cell>
          <table:table-cell table:style-name="TableCell2616">
            <text:p text:style-name="P2617">Q25.6</text:p>
          </table:table-cell>
          <table:table-cell table:style-name="TableCell2618">
            <text:p text:style-name="P2619">Plaučių kamieno stenozė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Įgimtos širdies ydos, sukeliančios hemodinamikos sutrikimus. Diagnostika: širdies zondavimas, širdies echoskopija, transezofagialinė echoskopija, hemodinamikos tyrimas</text:p>
          </table:table-cell>
          <table:table-cell table:style-name="TableCell2624">
            <text:p text:style-name="P2625">Plaučių kamieno plastika</text:p>
            <text:p text:style-name="P2626">Ydos korekcija, panaudojant homotransplantatą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Radiologijos tarnyba</text:p>
            <text:p text:style-name="P2631">Klinikinė fiziologija</text:p>
          </table:table-cell>
        </table:table-row>
        <table:table-row table:style-name="TableRow2632">
          <table:table-cell table:style-name="TableCell2633">
            <text:p text:style-name="P2634">44.</text:p>
          </table:table-cell>
          <table:table-cell table:style-name="TableCell2635">
            <text:p text:style-name="P2636">Q25.7</text:p>
          </table:table-cell>
          <table:table-cell table:style-name="TableCell2637">
            <text:p text:style-name="P2638">Kitos įgimtos plaučių kamieno formavimosi ydos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Įgimtos širdies ydos, sukeliančios hemodinamikos sutrikimus. Diagnostika: širdies zondavimas, širdies echoskopija, transezofagialinė echoskopija, hemodinamikos tyrimas</text:p>
          </table:table-cell>
          <table:table-cell table:style-name="TableCell2643">
            <text:p text:style-name="P2644">Korekcija pagal anatominius pakitimus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Radiologijos tarnyba</text:p>
            <text:p text:style-name="P2649">Klinikinė fiziologija</text:p>
          </table:table-cell>
        </table:table-row>
        <table:table-row table:style-name="TableRow2650">
          <table:table-cell table:style-name="TableCell2651">
            <text:p text:style-name="P2652">45.</text:p>
          </table:table-cell>
          <table:table-cell table:style-name="TableCell2653">
            <text:p text:style-name="P2654">Q25.8</text:p>
          </table:table-cell>
          <table:table-cell table:style-name="TableCell2655">
            <text:p text:style-name="P2656">Kitos įgimtos didžiųjų arterijų formavimosi ydos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Įgimtos širdies ydos, sukeliančios hemodinamikos sutrikimus. Diagnostika: širdies zondavimas, širdies echoskopija, transezofagialinė echoskopija, hemodinamikos tyrimas</text:p>
          </table:table-cell>
          <table:table-cell table:style-name="TableCell2661">
            <text:p text:style-name="P2662">Korekcija pagal anatominius pakitimus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Radiologijos tarnyba</text:p>
            <text:p text:style-name="P2667">Klinikinė fiziologija</text:p>
          </table:table-cell>
        </table:table-row>
        <table:table-row table:style-name="TableRow2668">
          <table:table-cell table:style-name="TableCell2669">
            <text:p text:style-name="P2670">46.</text:p>
          </table:table-cell>
          <table:table-cell table:style-name="TableCell2671">
            <text:p text:style-name="P2672">Q26.0</text:p>
          </table:table-cell>
          <table:table-cell table:style-name="TableCell2673">
            <text:p text:style-name="P2674">Įgimta tuščiosios venos stenozė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Įgimtos širdies ydos, sukeliančios hemodinamikos sutrikimus. Diagnostika: širdies zondavimas, širdies echoskopija, transezofagialinė echoskopija, hemodinamikos tyrimas</text:p>
          </table:table-cell>
          <table:table-cell table:style-name="TableCell2679">
            <text:p text:style-name="P2680">Tuščiosios venos plastika</text:p>
            <text:p text:style-name="P2681">Tuščiosios venos kraujotakos atstatymas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Radiologijos tarnyba</text:p>
            <text:p text:style-name="P2686">Klinikinė fiziologija</text:p>
          </table:table-cell>
        </table:table-row>
        <table:table-row table:style-name="TableRow2687">
          <table:table-cell table:style-name="TableCell2688">
            <text:p text:style-name="P2689">47.</text:p>
          </table:table-cell>
          <table:table-cell table:style-name="TableCell2690">
            <text:p text:style-name="P2691">Q26.2</text:p>
          </table:table-cell>
          <table:table-cell table:style-name="TableCell2692">
            <text:p text:style-name="P2693">Visiškai netaisyklingas plaučių venų drenažas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Įgimtos širdies ydos, sukeliančios hemodinamikos sutrikimus. Diagnostika: širdies zondavimas, širdies echoskopija, transezofagialinė echoskopija, hemodinamikos tyrimas</text:p>
          </table:table-cell>
          <table:table-cell table:style-name="TableCell2698">
            <text:p text:style-name="P2699">Ydos korekcija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Radiologijos tarnyba</text:p>
            <text:p text:style-name="P2704">Klinikinė fiziologija</text:p>
          </table:table-cell>
        </table:table-row>
        <table:table-row table:style-name="TableRow2705">
          <table:table-cell table:style-name="TableCell2706">
            <text:p text:style-name="P2707">48.</text:p>
          </table:table-cell>
          <table:table-cell table:style-name="TableCell2708">
            <text:p text:style-name="P2709">Q26.3</text:p>
          </table:table-cell>
          <table:table-cell table:style-name="TableCell2710">
            <text:p text:style-name="P2711">Iš dalies netaisyklingas plaučių venų drenažas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Įgimtos širdies ydos, sukeliančios hemodinamikos sutrikimus. Diagnostika: širdies zondavimas, širdies echoskopija, transezofagialinė echoskopija, hemodinamikos tyrimas</text:p>
          </table:table-cell>
          <table:table-cell table:style-name="TableCell2716">
            <text:p text:style-name="P2717">Ydos korekcija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Radiologijos tarnyba</text:p>
            <text:p text:style-name="P2722">Klinikinė fiziologija</text:p>
          </table:table-cell>
        </table:table-row>
        <table:table-row table:style-name="TableRow2723">
          <table:table-cell table:style-name="TableCell2724">
            <text:p text:style-name="P2725">49.</text:p>
          </table:table-cell>
          <table:table-cell table:style-name="TableCell2726">
            <text:p text:style-name="P2727">Q26.4</text:p>
          </table:table-cell>
          <table:table-cell table:style-name="TableCell2728">
            <text:p text:style-name="P2729">Nepatikslintas netaisyklingas plaučių venų drenažas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Įgimtos širdies ydos, sukeliančios hemodinamikos sutrikimus. Diagnostika: širdies zondavimas, širdies echoskopija, transezofagialinė echoskopija, hemodinamikos tyrimas</text:p>
          </table:table-cell>
          <table:table-cell table:style-name="TableCell2734">
            <text:p text:style-name="P2735">Ydos korekcija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Radiologijos tarnyba</text:p>
            <text:p text:style-name="P2740">Klinikinė fiziologija</text:p>
          </table:table-cell>
        </table:table-row>
      </table:table>
      <text:p text:style-name="P2741">______________</text:p>
      <text:p text:style-name="P2742"/>
      <text:p text:style-name="P27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13:34:00Z</meta:creation-date>
    <dc:date>2016-02-08T13:34:00Z</dc:date>
    <meta:template xlink:href="Normal" xlink:type="simple"/>
    <meta:editing-cycles>2</meta:editing-cycles>
    <meta:editing-duration>PT0S</meta:editing-duration>
    <meta:document-statistic meta:page-count="10" meta:paragraph-count="638" meta:word-count="5541" meta:character-count="45304" meta:row-count="1756" meta:non-whitespace-character-count="40401"/>
  </office:meta>
</office:document-meta>
</file>