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RUGSĖJO 12 D. ĮSAKYMO NR. D1-413 „DĖL VALSTYBINIŲ VANDENS TELKINIŲ NUOMOS VERSLINEI ŽŪKLEI SUTARČIŲ BEI LEIDIMŲ NAUDOTI ŽŪKLĖS PLOTUS REIKALAVIMŲ VYKDYMO KONTROLĖS“ PAKEITIMO</text:p>
      <text:p text:style-name="P9"/>
      <text:p text:style-name="P10">2007 m. balandžio 19 d. Nr. D1-226</text:p>
      <text:p text:style-name="P11">Vilnius</text:p>
      <text:p text:style-name="P12"/>
      <text:p text:style-name="P13"><text:span text:style-name="T14">Pakeičiu</text:span><text:s/>Lietuvos Respublikos aplinkos ministro 2006 m. rugsėjo 12 d. įsakymo Nr. D1-413 „ Dėl valstybinių vandens telkinių nuomos verslinei žūklei sutarčių bei leidimų naudoti žūklės plotus reikalavimų vykdymo kontrolės“ (Žin., 2006, Nr.<text:s/><text:a xlink:href="https://www.e-tar.lt/portal/lt/legalAct/TAR.44D6C2892275" office:target-frame-name="_blank" xlink:show="new"><text:span text:style-name="T15">100-3891</text:span></text:a>) 1.2 punktą ir išdėstau jį taip:</text:p>
      <text:p text:style-name="P16">„1.2. valstybinių vandens telkinių nuomininkai bei žūklės plotų naudotojai jų nuomojamų ar naudojamų vandens telkinių tvarkymo metines ataskaitas šiuo įsakymu 4.1 p. patvirtinta forma iki vasario 1 d. pateikia vandens telkinio valdytojui ir regiono aplinkos apsaugos departamentui, kurio kontroliuojamoje teritorijoje yra vandens telkinys (-iai).“.</text:p>
      <text:p text:style-name="P17"/>
      <text:p text:style-name="P18"/>
      <text:p text:style-name="P19"><text:span text:style-name="T20">APLINKOS MINISTRAS</text:span><text:span text:style-name="T21"><text:tab/>ARŪNAS KUNDROTA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7-03-06T14:27:00Z</meta:creation-date>
    <dc:date>2017-03-06T14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068" meta:row-count="28" meta:non-whitespace-character-count="939"/>
  </office:meta>
</office:document-meta>
</file>