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font-style="italic" style:font-style-asian="italic" style:font-style-complex="italic"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margin-left="3.1493in">
        <style:tab-stops/>
      </style:paragraph-properties>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margin-left="3.1493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margin-left="3.1493in">
        <style:tab-stops/>
      </style:paragraph-properties>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margin-left="3.1493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style:tab-stops>
          <style:tab-stop style:type="right" style:position="6.2993in"/>
        </style:tab-stops>
      </style:paragraph-properties>
      <style:text-properties fo:hyphenate="false"/>
    </style:style>
    <style:style style:name="P5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3" style:parent-style-name="Normal" style:family="paragraph">
      <style:paragraph-properties fo:widows="0" fo:orphans="0">
        <style:tab-stops>
          <style:tab-stop style:type="right" style:position="6.2993in"/>
        </style:tab-stops>
      </style:paragraph-properties>
      <style:text-properties fo:hyphenate="false"/>
    </style:style>
    <style:style style:name="T564" style:parent-style-name="DefaultParagraphFont" style:family="text">
      <style:text-properties fo:text-transform="uppercase" fo:color="#000000"/>
    </style:style>
    <style:style style:name="T565" style:parent-style-name="DefaultParagraphFont" style:family="text">
      <style:text-properties fo:text-transform="uppercase" fo:color="#000000"/>
    </style:style>
    <style:style style:name="P566"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7 M. LAPKRIČIO 16 D. ĮSAKYMO Nr. 3-361 „DĖL ORO EISMO PASLAUGŲ TEIKIMO TAISYKLIŲ PATVIRTINIMO“ PAKEITIMO</text:p>
      <text:p text:style-name="P7"/>
      <text:p text:style-name="P8">2010 m. kovo 4 d. Nr. 3-130</text:p>
      <text:p text:style-name="P9">Vilnius</text:p>
      <text:p text:style-name="P10"/>
      <text:p text:style-name="P11"><text:span text:style-name="T12">P a k e i č i u Oro eismo paslaugų teikimo taisykles, patvirtintas Lietuvos Respublikos susisiekimo ministro 2007 m. lapkričio 16 d. įsakymu Nr. 3-361 „Dėl Oro eismo paslaugų teikimo taisyklių patvirtinimo“ (Žin., 2007, Nr.<text:s/></text:span><text:a xlink:href="https://www.e-tar.lt/portal/lt/legalAct/TAR.194F833C003D" office:target-frame-name="_blank" xlink:show="new"><text:span text:style-name="T13">123-5056</text:span></text:a><text:span text:style-name="T14">):</text:span></text:p>
      <text:p text:style-name="P15"><text:span text:style-name="T16">1</text:span><text:span text:style-name="T17">. Išbraukiu 3 punkte žodžius „ir apibrėžtys“.</text:span></text:p>
      <text:p text:style-name="P18"><text:span text:style-name="T19">2</text:span><text:span text:style-name="T20">. Išdėstau 3 punkte nurodytą sąvoką „Pagrindinis taškas“ taip:</text:span></text:p>
      <text:p text:style-name="P21"><text:span text:style-name="T22">„Pagrindinis taškas<text:s/></text:span><text:span text:style-name="T23">–</text:span><text:span text:style-name="T24"><text:s/></text:span><text:span text:style-name="T25">nustatyta geografinė vieta, naudojama</text:span><text:span text:style-name="T26"><text:s/></text:span><text:span text:style-name="T27">OEP maršrutui arba orlaivio skrydžio keliui nustatyti bei kitiems navigacijos ir OEP teikimo tikslams. Nustatytos 3 pagrindinių taškų kategorijos: žemės paviršiuje esanti navigacinė priemonė, sankirta (pagrindinis taškas, išreikštas radialais, pelengu ir (arba) atstumu nuo žemės paviršiuje esančios navigacinės priemonės) ir kelio taškas.“</text:span></text:p>
      <text:p text:style-name="P28"><text:span text:style-name="T29">3</text:span><text:span text:style-name="T30">. Papildau 3 punktą šiomis sąvokomis:</text:span></text:p>
      <text:p text:style-name="P31"><text:span text:style-name="T32">„Automatinio priklausomo stebėjimo perdavimas (ADS-B)<text:s/></text:span><text:span text:style-name="T33">–</text:span><text:span text:style-name="T34"><text:s/></text:span><text:span text:style-name="T35">įranga, kuria orlaiviai, aerodromo transportas ir kiti objektai gali nuolatiniu automatiniu režimu reline linija perduoti ir (ar) gauti tapatybės, vietos bei kitus papildomus duomenis.</text:span></text:p>
      <text:p text:style-name="P36"><text:span text:style-name="T37">Būtinoji ryšio charakteristika (RCP)<text:s/></text:span><text:span text:style-name="T38">–</text:span><text:span text:style-name="T39"><text:s/></text:span><text:span text:style-name="T40">operatyvinio ryšio reikalavimai, skirti specifinėms oro eismo vadybos funkcijoms palaikyti.</text:span></text:p>
      <text:p text:style-name="P41"><text:span text:style-name="T42">Cikliškasis dubliavimo patikrinimas (CRC)<text:s/></text:span><text:span text:style-name="T43">–</text:span><text:span text:style-name="T44"><text:s/></text:span><text:span text:style-name="T45">matematinis algoritmas, taikomas skaitmeninei duomenų išraiškai, kuris atitinkamu lygiu užtikrina, kad duomenys nebūtų prarasti ar pakitę.</text:span></text:p>
      <text:p text:style-name="P46"><text:span text:style-name="T47">Duomuo<text:s/></text:span><text:span text:style-name="T48">–</text:span><text:span text:style-name="T49"><text:s/></text:span><text:span text:style-name="T50">parametras ar parametrų rinkinys, kuriuos galima naudoti apskaičiuojant kitus dydžius (ISO 19104).</text:span></text:p>
      <text:p text:style-name="P51"><text:span text:style-name="T52">Maršruto taškas<text:s/></text:span><text:span text:style-name="T53">–</text:span><text:span text:style-name="T54"><text:s/></text:span><text:span text:style-name="T55">atitinkama geografinė vieta, naudojama zonos navigacijos (RNAV) maršrutui ar orlaivio su RNAV įranga skrydžio trajektorijai nustatyti. Nustatyti tokie maršruto taškai:</text:span></text:p>
      <text:p text:style-name="P56"><text:span text:style-name="T57">Praskridimo taškas</text:span><text:span text:style-name="T58"><text:s/>– maršruto taškas, nuo kurio reikia daryti posūkį, kad būtų užtikrinta tangentinė sankirta su kitu maršrutu ar pradėta vykdyti kita procedūra;</text:span></text:p>
      <text:p text:style-name="P59"><text:span text:style-name="T60">Kirtimo taškas</text:span><text:span text:style-name="T61"><text:s/>– maršruto taškas, nuo kurio pradedamas posūkis, pereinant į kitą maršruto ar procedūros dalį.</text:span></text:p>
      <text:p text:style-name="P62"><text:span text:style-name="T63">Navigacija pagal technines galimybes (toliau – PBN)</text:span><text:span text:style-name="T64"><text:s/>–</text:span><text:span text:style-name="T65"><text:s/></text:span><text:span text:style-name="T66">rajono oro</text:span><text:span text:style-name="T67"><text:s/></text:span><text:span text:style-name="T68">navigacija, kuri vykdoma vadovaujantis orlaivio, skrendančio OEP maršrutu, artėjimo pagal prietaisus procedūros arba nustatyto dydžio oro erdvės reikalavimais. (</text:span><text:span text:style-name="T69">Pastaba</text:span><text:span text:style-name="T70">.<text:s/></text:span><text:span text:style-name="T71">Techniniai skrydžio duomenų tikslumo, vientisumo, nuoseklumo, tinkamumo ir naudingumo konkrečioje oro erdvėje reikalavimai pateikti navigacijos charakteristikose (RNAV charakteristika, būtinoji navigacijos charakteristika (RNP</text:span><text:span text:style-name="T72">).</text:span></text:p>
      <text:p text:style-name="P73"><text:span text:style-name="T74">Navigacijos charakteristika<text:s/></text:span><text:span text:style-name="T75">– orlaivių ir skrydžių įgulų reikalavimų rinkinys, skirtas navigacijai pagal technines galimybes (PBN) nustatytoje oro erdvėje užtikrinti. Yra dviejų tipų charakteristikos:</text:span></text:p>
      <text:p text:style-name="P76"><text:span text:style-name="T77">Būtinosios navigacijos charakteristika</text:span><text:span text:style-name="T78"><text:s/>(RNP) – zonos oro navigacijos charakteristika, kurioje pateikiami stebėsenos ir įspėjimo parametrų reikalavimai, nurodyti santrumpa RNP, pvz., RNP 4, RNP APCH;</text:span></text:p>
      <text:p text:style-name="P79"><text:span text:style-name="T80">Zonos oro navigacijos</text:span><text:span text:style-name="T81"><text:s/></text:span><text:span text:style-name="T82">(RNAV)</text:span><text:span text:style-name="T83"><text:s/></text:span><text:span text:style-name="T84">charakteristika</text:span><text:span text:style-name="T85"><text:s/>– zonos oro navigacijos charakteristika, kurioje nėra stebėsenos ir įspėjimo parametrų reikalavimų ir kuri žymima santrumpa RNAV,<text:s/></text:span><text:soft-page-break/><text:span text:style-name="T86">pvz., RNAV 5, RNAV 1.</text:span></text:p>
      <text:p text:style-name="P87"><text:span text:style-name="T88">Paskelbtas pralaidumas<text:s/></text:span><text:span text:style-name="T89">–</text:span><text:span text:style-name="T90"><text:s/></text:span><text:span text:style-name="T91">skrydžių valdymo sistemos, jos posistemių galimybė iš atitinkamų darbo vietų teikti paslaugas orlaiviams normaliomis sąlygomis. Pralaidumas išreiškiamas orlaivių skaičiumi nustatytoje oro erdvės dalyje per nustatytą laiką, atsižvelgiant į oro sąlygas, skrydžio valdymo paslaugų teikimo tarnybą, turimus darbuotojus bei įrangą ir kitus veiksnius, kurie gali nulemti skrydžio vadovo, atsakingo už oro erdvę, darbo krūvį.</text:span></text:p>
      <text:p text:style-name="P92"><text:span text:style-name="T93">Priartėjimas tūpti</text:span><text:span text:style-name="T94"><text:s/>– tai artėjimo tūpti procedūros etapas, kuris prasideda nustatytame priartėjimo tūpti kontroliniame taške/priartėjimo tūpti taške arba, jei nėra nustatyto tokio taško, paskutinės procedūros posūkio pabaigoje, trečiajame posūkyje, atliekant posūkį į tūptinę, vykdant dviejų posūkių (hipodrominė) schemą, jei tokia nustatyta, arba paskutiniame nustatyto artėjimo tūpti procedūros susikirtimo taške ir baigiasi aerodromo prieigų taške, nuo kurio vykdomas tūpimas ar pradedama tūpimo nutraukimo procedūra.</text:span></text:p>
      <text:p text:style-name="P95"><text:span text:style-name="T96">Radionavigacinė paslauga</text:span><text:span text:style-name="T97"><text:s/>– pagalbinės informacijos ar buvimo vietos nustatymo paslauga, skirta veiksmingiems bei saugiems skrydžiams ir teikiama viena arba keliomis radionavigacinėmis priemonėmis.</text:span></text:p>
      <text:p text:style-name="P98"><text:span text:style-name="T99">RCP tipas<text:s/></text:span><text:span text:style-name="T100">–</text:span><text:span text:style-name="T101"><text:s/></text:span><text:span text:style-name="T102">atitinkama laiko, nepertraukiamumo, tinkamumo ir vientisumo parametrų nuoroda (pvz., RCP 240).</text:span></text:p>
      <text:p text:style-name="P103"><text:span text:style-name="T104">Ryšys duomenų linijomis<text:s/></text:span><text:span text:style-name="T105">–</text:span><text:span text:style-name="T106"><text:s/></text:span><text:span text:style-name="T107">ryšys, skirtas pranešimams duomenų linijomis perduoti.</text:span></text:p>
      <text:p text:style-name="P108"><text:span text:style-name="T109">Saugos vadybos sistema<text:s/></text:span><text:span text:style-name="T110">–</text:span><text:span text:style-name="T111"><text:s/></text:span><text:span text:style-name="T112">sisteminis požiūris į saugos vadybą, apimantis būtinas organizacines struktūras, jų atskaitingumą, politiką ir tvarką.</text:span></text:p>
      <text:p text:style-name="P113"><text:span text:style-name="T114">Tarptautinė NOTAM tarnyba<text:s/></text:span><text:span text:style-name="T115">– valstybės paskirta tarnyba keistis tarptautiniais NOTAM.</text:span></text:p>
      <text:p text:style-name="P116"><text:span text:style-name="T117">Civilinės aviacijos skrydžių saugos programa</text:span><text:span text:style-name="T118"><text:s/>– Civilinės aviacijos administracijos patvirtinta programa civilinės aviacijos skrydžių saugai užtikrinti.“</text:span></text:p>
      <text:p text:style-name="P119"><text:span text:style-name="T120">4</text:span><text:span text:style-name="T121">. Išdėstau II skyriaus 6 skirsnio pavadinimą taip:</text:span></text:p>
      <text:p text:style-name="P122"><text:span text:style-name="T123">„</text:span><text:span text:style-name="T124">Navigacija pagal technines galimybes (PBN)</text:span><text:span text:style-name="T125">“.</text:span></text:p>
      <text:p text:style-name="P126"><text:span text:style-name="T127">5</text:span><text:span text:style-name="T128">. Išdėstau 13 punktą taip:</text:span></text:p>
      <text:p text:style-name="P129"><text:span text:style-name="T130">„</text:span><text:span text:style-name="T131">13</text:span><text:span text:style-name="T132">. Taikant navigaciją pagal technines galimybes, navigacijos charakteristikas nustato OEP teikėjas.“</text:span></text:p>
      <text:p text:style-name="P133"><text:span text:style-name="T134">6</text:span><text:span text:style-name="T135">. Išdėstau 14 punktą taip:</text:span></text:p>
      <text:p text:style-name="P136"><text:span text:style-name="T137">„</text:span><text:span text:style-name="T138">14</text:span><text:span text:style-name="T139">. Navigacinės rajonų, oro kelių, OEP maršrutų charakteristikos yra nustatomos remiantis regioninėmis oro navigacijos sutartimis, sudaromomis tarp oro eismo paslaugų teikėjų. Nustatant navigacijos charakteristikas, apribojimai gali būti taikomi kaip ribotos navigacinės infrastruktūros rezultatas ar atitinkamų navigacijos veiksmų reikalavimai.“</text:span></text:p>
      <text:p text:style-name="P140"><text:span text:style-name="T141">7</text:span><text:span text:style-name="T142">. Išdėstau 15 punktą taip:</text:span></text:p>
      <text:p text:style-name="P143"><text:span text:style-name="T144">„</text:span><text:span text:style-name="T145">15</text:span><text:span text:style-name="T146">. Nustatytos navigacijos charakteristikos turi atitikti atitinkamoje oro erdvės dalyje teikiamų ryšių, navigacijos ir oro eismo paslaugų teikimo lygį.“</text:span></text:p>
      <text:p text:style-name="P147"><text:span text:style-name="T148">8</text:span><text:span text:style-name="T149">. Išdėstau 38 punktą taip:</text:span></text:p>
      <text:p text:style-name="P150"><text:span text:style-name="T151">„</text:span><text:span text:style-name="T152">38</text:span><text:span text:style-name="T153">. OEP maršrutus Lietuvos Respublikos oro erdvėje nustato OEP teikėjas. OEP maršrutai turi būti sudaromi taip, kad einanti išilgai kiekvieno maršruto oro erdvė bei atstumas tarp gretimų OEP maršrutų būtų saugūs. Metodinę medžiagą OEP maršrutams nustatyti pagal VOR metodą rengia ir tvirtina CAA.“</text:span></text:p>
      <text:p text:style-name="P154"><text:span text:style-name="T155">9</text:span><text:span text:style-name="T156">. Išdėstau 43 punktą taip:</text:span></text:p>
      <text:p text:style-name="P157"><text:span text:style-name="T158">„</text:span><text:span text:style-name="T159">43</text:span><text:span text:style-name="T160">. Nustatomi pagrindiniai taškai, kad būtų paženklintas OEP maršrutas, artėjimo pagal prietaisus procedūra ir (arba) teikiama informacija apie skrydžio eigą.“</text:span></text:p>
      <text:p text:style-name="P161"><text:span text:style-name="T162">10</text:span><text:span text:style-name="T163">. Išdėstau 91 punktą taip:</text:span></text:p>
      <text:p text:style-name="P164"><text:span text:style-name="T165">„</text:span><text:span text:style-name="T166">91</text:span><text:span text:style-name="T167">. Įgyvendindama Civilinės aviacijos skrydžių saugos programą, CAA nustato priimtiną saugos lygį ir saugos tikslus, taikomus oro eismo paslaugų oro erdvėje ir aerodromuose. Tam tikrais atvejais saugos lygiai ir saugos tikslai nustatomi pagal regionines oro navigacijos sutartis.“</text:span></text:p>
      <text:p text:style-name="P168"><text:span text:style-name="T169">11</text:span><text:span text:style-name="T170">. Išdėstau 92 punktą taip:</text:span></text:p>
      <text:p text:style-name="P171"><text:span text:style-name="T172">„</text:span><text:span text:style-name="T173">92</text:span><text:span text:style-name="T174">. Įgyvendindamas Civilinės aviacijos skrydžių saugos programą ir siekdamas<text:s/></text:span><text:soft-page-break/><text:span text:style-name="T175">užtikrinti saugias OEP oro erdvėje bei aerodromuose, OEP teikėjas sukuria saugos vadybos sistemą. Saugos vadybos sistema turi atitikti Eurokontrolės saugos priežiūros reikalavimus ir ICAO standartus bei rekomenduojamą praktiką.“</text:span></text:p>
      <text:p text:style-name="P176"><text:span text:style-name="T177">12</text:span><text:span text:style-name="T178">. Išdėstau 93 punktą taip:</text:span></text:p>
      <text:p text:style-name="P179"><text:span text:style-name="T180">„</text:span><text:span text:style-name="T181">93</text:span><text:span text:style-name="T182">. Minimalūs OEP teikėjo saugos vadybos sistemos reikalavimai:</text:span></text:p>
      <text:p text:style-name="P183"><text:span text:style-name="T184">93.1</text:span><text:span text:style-name="T185">. nustatyti procedūras faktiniam ir galimam pavojui vertinti bei būtinumui imtis ištaisomųjų veiksmų;</text:span></text:p>
      <text:p text:style-name="P186"><text:span text:style-name="T187">93.2</text:span><text:span text:style-name="T188">. užtikrinti ištaisomųjų veiksmų, reikalingų priimtinai saugai palaikyti, įgyvendinimą;</text:span></text:p>
      <text:p text:style-name="P189"><text:span text:style-name="T190">93.3</text:span><text:span text:style-name="T191">. numatyti nuolatinę saugos stebėseną ir reguliariai ją vertinti;</text:span></text:p>
      <text:p text:style-name="P192"><text:span text:style-name="T193">93.4</text:span><text:span text:style-name="T194">. numatyti nuolatinio saugos vadybos sistemos tobulinimo veiksmus.“</text:span></text:p>
      <text:p text:style-name="P195"><text:span text:style-name="T196">13</text:span><text:span text:style-name="T197">. Įrašau 98 punkte vietoj žodžio „Grigorijaus“ žodį „Grigaliaus“.</text:span></text:p>
      <text:p text:style-name="P198"><text:span text:style-name="T199">14</text:span><text:span text:style-name="T200">. Išdėstau 100 punktą taip:</text:span></text:p>
      <text:p text:style-name="P201"><text:span text:style-name="T202">„</text:span><text:span text:style-name="T203">100</text:span><text:span text:style-name="T204">. OEP teikėjas privalo užtikrinti, kad skrydžių vadovai kalbėtų ir suprastų kalbas, vartojamas radijo ryšio metu, bei atitiktų skrydžių vadovams CAA nustatytus lietuvių ir anglų kalbų mokėjimo reikalavimus.“</text:span></text:p>
      <text:p text:style-name="P205"><text:span text:style-name="T206">15</text:span><text:span text:style-name="T207">. Išdėstau 101 punktą taip:</text:span></text:p>
      <text:p text:style-name="P208"><text:span text:style-name="T209">„</text:span><text:span text:style-name="T210">101</text:span><text:span text:style-name="T211">. OEP teikėjas privalo rengti ir įgyvendinti veiksmų planus, skirtus nenumatytiems atvejams, kai pažeidžiami OEP teikimo reikalavimai arba kai kyla potenciali tokio pažeidimo galimybė ir atitinkamų pagalbinių paslaugų pažeidimas toje oro erdvės dalyje, už kurią yra atsakingas atitinkamas paslaugų teikėjas. Jei reikia, veiksmų planai turi būti rengiami padedant ICAO ir bendradarbiaujant su kitomis organizacijomis (institucijomis), atsakingomis už OEP teikimą kaimyninėse oro erdvės dalyse, bei su kitais suinteresuotais oro erdvės naudotojais. Nenumatytų atvejų planai rengiami pagal šių taisyklių 5 priede pateiktą metodinę medžiagą.“</text:span></text:p>
      <text:p text:style-name="P212"><text:span text:style-name="T213">16</text:span><text:span text:style-name="T214">. Išdėstau 154.2 punktą taip:</text:span></text:p>
      <text:p text:style-name="P215"><text:span text:style-name="T216">„</text:span><text:span text:style-name="T217">154.2</text:span><text:span text:style-name="T218">. informaciją apie susidūrimo pavojų orlaiviams, esantiems valdomojoje oro erdvėje, apie kitus atpažintus orlaivius, kurių buvimas gali kelti susidūrimo pavojų informuojamam orlaiviui. Kai reikia papildyti šią informaciją arba laikinai sutrinka skrydžių informacijos paslaugų teikimas, taikomas oro eismo informacijos perdavimas iš orlaivių (toliau – TIBA). TIBA sąlygos ir tvarka nustatytos šių taisyklių 6 priede;“.</text:span></text:p>
      <text:p text:style-name="P219"><text:span text:style-name="T220">17</text:span><text:span text:style-name="T221">. Išdėstau 1 priedo pavadinimą taip:</text:span></text:p>
      <text:p text:style-name="P222"><text:span text:style-name="T223">„NAVIGACIJOS CHARAKTERISTIKŲ IR ORO EISMO PASLAUGŲ (OEP) MARŠRUTŲ, IŠSKYRUS STANDARTINIUS IŠVYKIMO IR ATVYKIMO MARŠRUTUS, ŽENKLINIMO PRINCIPAI“</text:span></text:p>
      <text:p text:style-name="P224"><text:span text:style-name="T225">18</text:span><text:span text:style-name="T226">. Išdėstau 2 priedo 6 punktą taip:</text:span></text:p>
      <text:p text:style-name="P227"><text:span text:style-name="T228">„</text:span><text:span text:style-name="T229">6</text:span><text:span text:style-name="T230">. Jeigu reikia paženklinti pagrindinį tašką, naudojamą OEP teikti, kuris nesutampa su radionavigacinės priemonės buvimo vieta, jis ženklinamas atskiru lengvai ištariamu unikaliu 5 raidžių kodiniu pavadinimu. Kodinis pavadinimas vartojamas ir kaip pavadinimas, ir kaip taško kodinis ženklas.“</text:span></text:p>
      <text:p text:style-name="P231"><text:span text:style-name="T232">19</text:span><text:span text:style-name="T233">. Išdėstau 2 priedo 7 punktą taip:</text:span></text:p>
      <text:p text:style-name="P234"><text:span text:style-name="T235">„</text:span><text:span text:style-name="T236">7</text:span><text:span text:style-name="T237">. Kodinis pavadinimas turi būti toks, kad jį būtų lengva ištarti pilotams arba OEP teikimo personalui (pavyzdžiui, ELEKA, GERDA).“</text:span></text:p>
      <text:p text:style-name="P238"><text:span text:style-name="T239">20</text:span><text:span text:style-name="T240">. Išdėstau 2 priedo 8 punktą taip:</text:span></text:p>
      <text:p text:style-name="P241"><text:span text:style-name="T242">„</text:span><text:span text:style-name="T243">8</text:span><text:span text:style-name="T244">. Kodinio pavadinimo ženklą turi būti lengva atpažinti radijo ryšio metu ir išskirti iš kitų tame rajone esančių pagrindinių taškų pavadinimų.“</text:span></text:p>
      <text:p text:style-name="P245"><text:span text:style-name="T246">21</text:span><text:span text:style-name="T247">. Išdėstau 2 priedo 9 punktą taip:</text:span></text:p>
      <text:p text:style-name="P248"><text:span text:style-name="T249">„</text:span><text:span text:style-name="T250">9</text:span><text:span text:style-name="T251">. Unikalus lengvai ištariamas 5 raidžių kodinio pavadinimo ženklas skiriamas tik vienam pagrindiniam taškui. Kai reikia perkelti pagrindinį tašką, turi būti parinktas naujas jo kodinis ženklas. Jei pageidaujama naikinamo taško paskirtąjį kodinį ženklą panaudoti taškui kitoje vietoje ženklinti, šis kodinis ženklas gali būti panaudotas ne anksčiau nei po šešių mėnesių.“</text:span></text:p>
      <text:p text:style-name="P252"><text:span text:style-name="T253">22</text:span><text:span text:style-name="T254">. Išdėstau 2 priedo 10 punktą taip:</text:span></text:p>
      <text:p text:style-name="P255"><text:span text:style-name="T256">„</text:span><text:span text:style-name="T257">10</text:span><text:span text:style-name="T258">. Derinimo tikslais apie Lietuvos Respublikos reikalavimus unikaliems lengvai ištariamiems 5 raidžių kodinio pavadinimo ženklams turi būti pranešama ICAO Europos regioninei būstinei.“</text:span></text:p>
      <text:p text:style-name="P259"><text:span text:style-name="T260">23</text:span><text:span text:style-name="T261">. Papildau šiuo 5 priedu:</text:span></text:p>
      <text:p text:style-name="P262"><text:span text:style-name="T263">„Oro eismo paslaugų teikimo taisyklių<text:s/></text:span></text:p>
      <text:p text:style-name="P264"><text:span text:style-name="T265">5</text:span><text:span text:style-name="T266"><text:s/>priedas</text:span></text:p>
      <text:p text:style-name="P267"/>
      <text:p text:style-name="P268"><text:span text:style-name="T269">NENUMATYTŲ ATVEJŲ PLANAVIMO METODINĖ MEDŽIAGA</text:span></text:p>
      <text:p text:style-name="P270"/>
      <text:p text:style-name="P271"><text:span text:style-name="T272">Įžanga</text:span></text:p>
      <text:p text:style-name="P273"/>
      <text:p text:style-name="P274"><text:span text:style-name="T275">1</text:span><text:span text:style-name="T276">. Nenumatytų atvejų planavimo tikslas yra teikti pagalbą užtikrinant saugų ir tvarkingą tarptautinį oro susisiekimą dėl prastėjančių oro eismo ir kitų paslaugų arba jų nutraukimo atvejais ir tokiomis sąlygomis išsaugoti galimybę naudoti pagrindinių oro kelių sistemą.</text:span></text:p>
      <text:p text:style-name="P277"/>
      <text:p text:style-name="P278"><text:span text:style-name="T279">Nenumatytų atvejų planų statusas</text:span></text:p>
      <text:p text:style-name="P280"/>
      <text:p text:style-name="P281"><text:span text:style-name="T282">2</text:span><text:span text:style-name="T283">. Nenumatytų atvejų planai skirti alternatyvioms paslaugų priemonėms ir būdams, numatytiems regioniniame oro navigaciniame plane, nustatyti, kai pagrindinės priemonės ir paslaugų būdai laikinai neprieinami. Nenumatytų atvejų veiksmai yra laikini ir įgyvendinami tik tol, kol nebus atstatytas tinkamas paslaugų teikimas, atitinkantis regioninį oro navigacinį planą.</text:span></text:p>
      <text:p text:style-name="P284"/>
      <text:p text:style-name="P285"><text:span text:style-name="T286">Atsakomybė už nenumatytų atvejų veiksmų plano parengimą, paskelbimą ir įgyvendinimą</text:span></text:p>
      <text:p text:style-name="P287"/>
      <text:p text:style-name="P288"><text:span text:style-name="T289">3</text:span><text:span text:style-name="T290">. Paslaugų sutrikimo atveju atsakingasis oro navigacijos paslaugų teikėjas turi pagal galimybes panaudoti atitinkamas priemones arba alternatyvius paslaugų teikimo būdus civilinės aviacijos skrydžių saugai užtikrinti. Šiam reikalavimui įvykdyti OEP teikėjas turi parengti, paskelbti ir įgyvendinti nenumatytų atvejų veiksmų planus. Tokie planai turi būti parengti konsultuojantis su kitomis šalimis ir atitinkamais oro erdvės naudotojais bei ICAO, jei pažeidimo padariniai gali turėti įtakos paslaugų teikimui kaimyninėje oro erdvėje.</text:span></text:p>
      <text:p text:style-name="P291"><text:span text:style-name="T292">4</text:span><text:span text:style-name="T293">. Už atitinkamus nenumatytų atvejų veiksmus Lietuvos Respublikos oro erdvėje ir oro erdvėje virš jūros dalies, esančios už teritorinių vandenų, kurioje Lietuvos Respublika pagal tarptautines sutartis yra prisiėmusi atsakomybę teikti oro eismo paslaugas, yra atsakingas OEP teikėjas.</text:span></text:p>
      <text:p text:style-name="P294"><text:span text:style-name="T295">5</text:span><text:span text:style-name="T296">. Atsakomybė už reikiamus veiksmus esant nenumatytoms aplinkybėms oro erdvėje, kurioje oro eismo paslaugų teikimas buvo perduotas kitai šaliai pagal Lietuvos Respublikos aviacijos įstatymo (Žin., 2000, Nr.<text:s/></text:span><text:a xlink:href="https://www.e-tar.lt/portal/lt/legalAct/TAR.9D2F66B96EBC" office:target-frame-name="_blank" xlink:show="new"><text:span text:style-name="T297">94-2918</text:span></text:a><text:span text:style-name="T298">; 2008, Nr.<text:s/></text:span><text:a xlink:href="https://www.e-tar.lt/portal/lt/legalAct/TAR.66B7E454AE7F" office:target-frame-name="_blank" xlink:show="new"><text:span text:style-name="T299">63-2379</text:span></text:a><text:span text:style-name="T300">) 15 straipsnio 3 dalies nuostatas, tenka paslaugas teikiančiai šaliai arba jos paskirtam paslaugų teikėjui, jei tik įgaliojimas nebuvo atšauktas.</text:span></text:p>
      <text:p text:style-name="P301"/>
      <text:p text:style-name="P302"><text:span text:style-name="T303">Parengiamieji veiksmai</text:span></text:p>
      <text:p text:style-name="P304"/>
      <text:p text:style-name="P305"><text:span text:style-name="T306">6</text:span><text:span text:style-name="T307">. Planuojant nenumatytus atvejus reikia atsižvelgti į tai, kad veiksmai turi būti greiti ir efektyvūs. Todėl būtina sudaryti ir suderinti su suinteresuotomis šalimis atitinkamų veiksmų planus.</text:span></text:p>
      <text:p text:style-name="P308"><text:span text:style-name="T309">7</text:span><text:span text:style-name="T310">. Parengiamieji veiksmai turi apimti:</text:span></text:p>
      <text:p text:style-name="P311"><text:span text:style-name="T312">7.1</text:span><text:span text:style-name="T313">. streikų, darbo konfliktų, turinčių įtakos oro eismo ar su juo susijusių paslaugų teikimui, veiksmų planų rengimą;</text:span></text:p>
      <text:p text:style-name="P314"><text:span text:style-name="T315">7.2</text:span><text:span text:style-name="T316">. veiksmus, užtikrinančius tolesnį tarptautinės civilinės aviacijos skrydžių vykdymą<text:s/></text:span><text:soft-page-break/><text:span text:style-name="T317">ir planavimą, išskyrus kilimą ir tūpimą aerodrome, kur yra vietos darbo konfliktas;</text:span></text:p>
      <text:p text:style-name="P318"><text:span text:style-name="T319">7.3</text:span><text:span text:style-name="T320">. specifinių nenumatytų atvejų (stichinių nelaimių, karinių konfliktų ar neteisėto įsikišimo į civilinės aviacijos veiklą), kurie gali turėti įtakos oro erdvės naudojimui civilinių orlaivių skrydžiams bei oro eismo ir su juo susijusių paslaugų teikimui, taip pat pavojaus visuomenės sveikatai atveju, planų rengimą. Rengiant minėtus planus reikia atlikti numatytų veiksmų saugos ir rizikos vertinimą civilinių orlaivių skrydžiams, taip pat įvertinti nenumatytų atvejų padarinių poveikį kaimyninių šalių OEP teikimui;</text:span></text:p>
      <text:p text:style-name="P321"><text:span text:style-name="T322">7.4</text:span><text:span text:style-name="T323">. centrinės tarnybos paskyrimą (įkūrimą), kuri dėl prastėjančių OEP ar jų žlugimo galės visą parą nuolat teikti naujausią informaciją apie situaciją ir atitinkamus veiksmus, kol sistema bus atnaujinta ir pradės normaliai veikti. Tokioje centrinėje tarnyboje ar šalia jos reikia sukurti veiksmų paslaugų teikimo sutrikimo metu koordinavimo grupę.</text:span></text:p>
      <text:p text:style-name="P324"><text:span text:style-name="T325">8</text:span><text:span text:style-name="T326">. CAA derina nenumatytų atvejų planus ir kontroliuoja, kaip jie vykdomi.</text:span></text:p>
      <text:p text:style-name="P327"/>
      <text:p text:style-name="P328"><text:span text:style-name="T329">Koordinacija</text:span></text:p>
      <text:p text:style-name="P330"/>
      <text:p text:style-name="P331"><text:span text:style-name="T332">9</text:span><text:span text:style-name="T333">. Nenumatytų atvejų planas turi būti vienodai priimtinas OEP teikėjams ir naudotojams, t. y. OEP teikėjas turi sugebėti įgyvendinti plane jam numatytas funkcijas, o skrydžių sauga ir pralaidumo galimybės, numatomos plane, turi atitikti konkrečias sąlygas.</text:span></text:p>
      <text:p text:style-name="P334"><text:span text:style-name="T335">10</text:span><text:span text:style-name="T336">. OEP teikėjas, numatydamas arba konstatuodamas, kad prastėja oro eismo ar su juo susijusios paslaugos, turi nedelsti ir informuoti akredituotą ICAO Šiaurės Atlanto ir Europos regioninį biurą, taip pat šalis, kuriose prastėjančios paslaugos gali turėti neigiamos įtakos oro erdvės naudotojams ar OEP teikimui. Į tokį pranešimą turi įeiti informacija apie taikomus nenumatytų atvejų veiksmus.</text:span></text:p>
      <text:p text:style-name="P337"><text:span text:style-name="T338">11</text:span><text:span text:style-name="T339">. Kai nenumatyti atvejai gali turėti įtakos oro erdvės naudotojams ar OEP teikimui, OEP teikėjas su kaimyninėmis šalimis ar jos paskirtais paslaugų teikėjais turi numatyti tikslius koordinavimo reikalavimus. Tais atvejais, kai nenumatytų atvejų veiksmai neturi įtakos kitos šalies oro erdvės naudotojams ar OEP teikimui, nustatomi nedideli koordinacijos reikalavimai arba jie apskritai netaikomi.</text:span></text:p>
      <text:p text:style-name="P340"><text:span text:style-name="T341">12</text:span><text:span text:style-name="T342">. Tuo atveju, kai paslaugų prastėjimas arba jų teikimas yra susijęs su keliomis šalimis, OEP teikėjas ar kita vyriausybės įgaliota institucija turi užtikrinti tikslią koordinaciją pagal oficialiai suderintą nenumatytų atvejų veiksmų planą tarp visų šalių. Tai suderinama ir su šalimis, kurių oro erdvėje OEP teikimui turės įtakos minėtos prastos paslaugos arba jų neteikimas, pavyzdžiui, pasikeitus oro eismo maršrutams; taip pat derinama su suinteresuotomis tarptautinėmis organizacijomis, turinčiomis naudingos informacijos ir patirties.</text:span></text:p>
      <text:p text:style-name="P343"><text:span text:style-name="T344">13</text:span><text:span text:style-name="T345">. Tam, kad tinkamai būtų pradėti nenumatytų atvejų veiksmai, derinimo procedūroje turi būti numatytas vienodo teksto NOTAM pranešimas, kurį būtina išsiųsti per nustatytą laiką.</text:span></text:p>
      <text:p text:style-name="P346"/>
      <text:p text:style-name="P347"><text:span text:style-name="T348">Nenumatytų atvejų planų parengimas, paskelbimas ir įgyvendinimas</text:span></text:p>
      <text:p text:style-name="P349"/>
      <text:p text:style-name="P350"><text:span text:style-name="T351">14</text:span><text:span text:style-name="T352">. Nenumatytų atvejų planų rengimas priklauso nuo daugelio faktorių. Tarp jų ir nuo to, ar oro erdvė, kurioje suprastėjo paslaugos, naudojama tarptautinės civilinės aviacijos reikmėms. Lietuvos Respublikos oro erdvė nenumatytais atvejais gali būti naudojama tik leidus oro eismo paslaugų teikėjui ar bendru sutarimu. Priešingu atveju, į nenumatytų atvejų veiksmus turi būti įtrauktas Lietuvos Respublikos oro erdvės apskridimas. Tokie veiksmai rengiami bei derinami su kaimyninėmis šalimis. Suprastėjus paslaugoms arba negalint jų teikti oro erdvėje virš atviros jūros ar nenustatyto suvereniteto oro erdvėje, nenumatytų atvejų šalinimas ir tolesnių veiksmų koordinavimas, priklausomai nuo konkrečių sąlygų, įskaitant siūlomo alternatyvaus paslaugų prastėjimo laipsnį, gali būti laikinai perduotas per ICAO kitam teikėjui.</text:span></text:p>
      <text:p text:style-name="P353"><text:span text:style-name="T354">15</text:span><text:span text:style-name="T355">. Rengiant nenumatytų atvejų planus turi būti įvertinta visa turima informacija apie<text:s/></text:span><text:soft-page-break/><text:span text:style-name="T356">veikiančius ir atsarginius maršrutus, navigacines orlaivių galimybes ir antžeminius navigacijos prietaisus, stebėjimo įrangą ir kaimyninių OEP teikimo padalinių galimybes, tikėtiną orlaivių kiekį ir tipus, kuriems reikės paslaugų, esamą OEP būklę, OEP ryšio įrangą, meteorologijos tarnybą ir oro navigacijos informacijos tarnybą. Priklausomai nuo aplinkybių, planuojant nenumatytus atvejus, reikia atsižvelgti į šiuos pagrindinius elementus:</text:span></text:p>
      <text:p text:style-name="P357"><text:span text:style-name="T358">15.1</text:span><text:span text:style-name="T359">. oro eismo maršrutų pakeitimą siekiant išvengti visos oro erdvės ar jos dalies, taip pat papildomų maršrutų ar jų dalių nustatymą su atitinkamomis jų naudojimo sąlygomis;</text:span></text:p>
      <text:p text:style-name="P360"><text:span text:style-name="T361">15.2</text:span><text:span text:style-name="T362">. supaprastinto maršruto tinklo sudarymą konkrečioje oro erdvėje, jei tai įmanoma, taip pat skrydžių lygių paskirstymo schemas, kad būtų užtikrintas šoninis ir vertikalus orlaivių skirstymas ir kaimyninių rajonų skrydžių valdymo centrų išilginis skirstymas įskridimo taške;</text:span></text:p>
      <text:p text:style-name="P363"><text:span text:style-name="T364">15.3</text:span><text:span text:style-name="T365">. atsakomybės už OEP teikimą perdavimą oro erdvėje virš atviros jūros ar deleguotoje oro erdvėje;</text:span></text:p>
      <text:p text:style-name="P366"><text:span text:style-name="T367">15.4</text:span><text:span text:style-name="T368">. atitinkamų oro ir žemės ryšio, AFTN, tiesioginio kalbinio ryšio ir OEP teikimo priemonių užtikrinimą ir naudojimą, taip pat atsakomybės už meteorologinės informacijos ir pranešimų apie oro navigacinių priemonių būklę teikimo perdavimą kaimyninėms šalims;</text:span></text:p>
      <text:p text:style-name="P369"><text:span text:style-name="T370">15.5</text:span><text:span text:style-name="T371">. specialią pranešimų iš skrendančių orlaivių surinkimo ir platinimo veiklą;</text:span></text:p>
      <text:p text:style-name="P372"><text:span text:style-name="T373">15.6</text:span><text:span text:style-name="T374">. reikalavimą visiems orlaiviams nuolat klausytis specialaus VHF dažnio nustatytuose rajonuose, kur oro ir žemės ryšys nepatikimas ar jo nėra, ir nuolat perduoti informaciją šiuo dažniu (pageidautina anglų kalba) apie esamą arba apskaičiuotą buvimo vietą, įskaitant aukštėjimą ir žemėjimą;</text:span></text:p>
      <text:p text:style-name="P375"><text:span text:style-name="T376">15.7</text:span><text:span text:style-name="T377">. reikalavimą visiems orlaiviams, esantiems nustatytuose rajonuose, skristi su nuolat įjungtais navigaciniais ir apie susidūrimo pavojų įspėjančiais žiburiais;</text:span></text:p>
      <text:p text:style-name="P378"><text:span text:style-name="T379">15.8</text:span><text:span text:style-name="T380">. reikalavimus ir procedūras orlaiviams laikytis padidinto išilginio skirstymo, kuris gali būti nustatytas tarp orlaivių, skrendančių tame pačiame kreiseriniame aukštyje;</text:span></text:p>
      <text:p text:style-name="P381"><text:span text:style-name="T382">15.9</text:span><text:span text:style-name="T383">. reikalavimus vykdyti aukštėjimą ir žemėjimą su pakankamu nuokrypiu į dešinę nuo specialiai pažymėtų maršrutų ašių;</text:span></text:p>
      <text:p text:style-name="P384"><text:span text:style-name="T385">15.10</text:span><text:span text:style-name="T386">. patekimo į rajoną, kuriame sutriko paslaugos, kontrolės priemonių įtraukimą siekiant išvengti avarinės sistemos perkrovos;</text:span></text:p>
      <text:p text:style-name="P387"><text:span text:style-name="T388">15.11</text:span><text:span text:style-name="T389">. reikalavimus, kad visi skrydžiai rajone, kur suprastėjo OEP, būtų vykdomi vadovaujantis SPT, įskaitant šio rajono skrydžio lygių paskyrimą OEP teikimo maršrutuose iš atitinkamos kreiserinių lygių lentelės.</text:span></text:p>
      <text:p text:style-name="P390"><text:span text:style-name="T391">16</text:span><text:span text:style-name="T392">. OEP teikėjai kaip įmanoma anksčiau turi informuoti naudotojus NOTAM pranešimu apie numatomus arba esamus oro eismo ar su juo susijusių paslaugų teikimo pakeitimus (prastėjimus). Į NOTAM pranešimą turi būti įtraukta informacija apie atitinkamus nenumatyto atvejo veiksmus. Tais atvejais, kai paslaugų teikimo pažeidimas ar sutrikimas yra numatomas, pranešimą reikia išplatinti ne vėliau kaip prieš 48 valandas.</text:span></text:p>
      <text:p text:style-name="P393"><text:span text:style-name="T394">17</text:span><text:span text:style-name="T395">. NOTAM pranešimas apie nenumatyto atvejo pabaigą ir apie paslaugų teikimo atnaujinimą pagal patvirtintą oro navigacinį planą turi būti išplatinamas kaip įmanoma greičiau, kad būtų tinkamai pradėtos teikti paslaugos.“</text:span></text:p>
      <text:p text:style-name="P396"><text:span text:style-name="T397">24</text:span><text:span text:style-name="T398">. Papildau šiuo 6 priedu:</text:span></text:p>
      <text:p text:style-name="P399"><text:span text:style-name="T400">„Oro eismo paslaugų teikimo taisyklių</text:span></text:p>
      <text:p text:style-name="P401"><text:span text:style-name="T402">6</text:span><text:span text:style-name="T403"><text:s/>priedas</text:span></text:p>
      <text:p text:style-name="P404"/>
      <text:p text:style-name="P405"><text:span text:style-name="T406">ORO EISMO INFORMACIJOS PERDAVIMAS IŠ ORLAIVIŲ (TIBA) IR ATITINKAMOS PROCEDŪROS</text:span></text:p>
      <text:p text:style-name="P407"/>
      <text:p text:style-name="P408"><text:span text:style-name="T409">Įžanga ir taikomos radijo transliacijos</text:span></text:p>
      <text:p text:style-name="P410"/>
      <text:p text:style-name="P411"><text:span text:style-name="T412">1</text:span><text:span text:style-name="T413">. TIBA yra skirta informuoti netoli esančius orlaivius, teikiant pranešimus ir su jais susijusią papildomą konsultacinę informaciją nustatytu VHF radiotelefoniniu dažniu.</text:span></text:p>
      <text:p text:style-name="P414"><text:span text:style-name="T415">2</text:span><text:span text:style-name="T416">. TIBA turi būti įdiegta tik kai būtina ir tik kaip laikina priemonė.</text:span></text:p>
      <text:p text:style-name="P417"><text:span text:style-name="T418">3</text:span><text:span text:style-name="T419">. TIBA procedūros taikomos nustatytoje oro erdvėje, kurioje reikia papildyti OEP<text:s/></text:span><text:soft-page-break/><text:span text:style-name="T420">teikėjo informaciją apie susidūrimo pavojų už valdomos oro erdvės ribų arba kai yra laikinai sutrikęs normalus OEP teikimas.</text:span></text:p>
      <text:p text:style-name="P421"><text:span text:style-name="T422">4</text:span><text:span text:style-name="T423">. Tokias zonas atitinkamose oro erdvės dalyse nustato OEP teikėjas bei nustatytu būdu apie tai paskelbia oro navigacijos informacijos leidinyje arba NOTAM pranešime, nurodant VHF radiotelefoninį dažnį, pranešimo formatą ir naudojamas taisykles. Kai 3 punkte nurodyta situacija susijusi su keliomis šalimis, oro erdvė paskiriama sudarius regioninę oro navigacijos sutartį ir paskelbus tai dok. 7030.</text:span></text:p>
      <text:p text:style-name="P424"><text:span text:style-name="T425">5</text:span><text:span text:style-name="T426">. Kai nustatomos tokios zonos, OEP teikėjas turi nustatyti, kas kiek laiko jos bus peržiūrimos; tačiau peržiūrėti jas reikia ne rečiau nei kas 12 mėnesių.</text:span></text:p>
      <text:p text:style-name="P427"/>
      <text:p text:style-name="P428"><text:span text:style-name="T429">Radijo transliacijų apimtis</text:span></text:p>
      <text:p text:style-name="P430"/>
      <text:p text:style-name="P431"><text:span text:style-name="T432">6</text:span><text:span text:style-name="T433">. Naudojamas VHF radiotelefoninis dažnis turi būti nustatytas ir paskelbtas visame regione. Tačiau laikinai sutrikus paslaugos teikimui valdomoje oro erdvėje galima paskelbti, kad dažnis, paprastai naudojamas OEP teikti šioje oro erdvėje, laikinai bus naudojamas kaip VHF radiotelefoninis dažnis TIBA pranešimams.</text:span></text:p>
      <text:p text:style-name="P434"><text:span text:style-name="T435">7</text:span><text:span text:style-name="T436">. Kai VHF yra naudojamas oro ir žemės ryšiui tarp OEP teikėjo ir orlaivio, o orlaivis turi tik dvi VHF stotis, viena turi būti nustatyta OEP teikimo dažniu, o kita TIBA dažniu.</text:span></text:p>
      <text:p text:style-name="P437"/>
      <text:p text:style-name="P438"><text:span text:style-name="T439">TIBA pranešimų klausymasis ir teikimas</text:span></text:p>
      <text:p text:style-name="P440"/>
      <text:p text:style-name="P441"><text:span text:style-name="T442">8</text:span><text:span text:style-name="T443">. TIBA dažnio reikia pradėti klausytis likus 10 minučių iki įskridimo į nustatytąją oro erdvę, kol ji bus palikta. Orlaiviai, kylantys iš aerodromų, esančių nustatytoje oro erdvėje, klausytis dažnio turi pradėti iškart po pakilimo iki išskridimo iš šios oro erdvės.</text:span></text:p>
      <text:p text:style-name="P444"><text:span text:style-name="T445">9</text:span><text:span text:style-name="T446">. Radijo transliavimas vykdomas:</text:span></text:p>
      <text:p text:style-name="P447"><text:span text:style-name="T448">9.1</text:span><text:span text:style-name="T449">. likus 10 min. iki įskridimo į nustatytą oro erdvę arba, jei orlaivis kyla iš aerodromo, esančio nustatytoje oro erdvėje, kaip įmanoma greičiau po kilimo;</text:span></text:p>
      <text:p text:style-name="P450"><text:span text:style-name="T451">9.2</text:span><text:span text:style-name="T452">. likus 10 min. iki pranešimo taško kirtimo;</text:span></text:p>
      <text:p text:style-name="P453"><text:span text:style-name="T454">9.3</text:span><text:span text:style-name="T455">. likus 10 min. iki kirtimo ar įskridimo į OEP maršrutą;</text:span></text:p>
      <text:p text:style-name="P456"><text:span text:style-name="T457">9.4</text:span><text:span text:style-name="T458">. kas 20 min., skrendant nuo vieno pranešimo taško į kitą;</text:span></text:p>
      <text:p text:style-name="P459"><text:span text:style-name="T460">9.5</text:span><text:span text:style-name="T461">. kai įmanoma, likus 2–5 min. iki skrydžio lygio keitimo;</text:span></text:p>
      <text:p text:style-name="P462"><text:span text:style-name="T463">9.6</text:span><text:span text:style-name="T464">. skrydžių lygio keitimo metu;</text:span></text:p>
      <text:p text:style-name="P465"><text:span text:style-name="T466">9.7</text:span><text:span text:style-name="T467">. bet kuriuo kitu metu, kai, piloto manymu, tai būtina.</text:span></text:p>
      <text:p text:style-name="P468"><text:span text:style-name="T469">10</text:span><text:span text:style-name="T470">. Radijo transliavimo būdai:</text:span></text:p>
      <text:p text:style-name="P471"><text:span text:style-name="T472">10.1</text:span><text:span text:style-name="T473">. Radijo pranešimai, išskyrus tuos, kuriuose nurodomi skrydžio lygio pasikeitimai, radijo pranešimai, išvardyti 9.1, 9.2, 9.3, 9.4 ir 9.7 punktuose, turi būti perduodami tokia forma:</text:span></text:p>
      <text:p text:style-name="P474">ALL STATIONS (šis kreipinys būtinas radijo eismo transliacijai pradėti)</text:p>
      <text:p text:style-name="P475">(šaukinys)</text:p>
      <text:p text:style-name="P476">FLIGHT LEVEL (skaičiai) (arba CLIMBING* TO FLIGHT LEVEL (skaičiai) (kryptis)</text:p>
      <text:p text:style-name="P477"><text:span text:style-name="T478">(*Kylančio orlaivio iš aerodromo, kuris yra nustatytoje oro erdvėje, radijo transliavimui (nurodytam 9.1 punkte</text:span><text:span text:style-name="T479">)</text:span></text:p>
      <text:p text:style-name="P480">(OEP maršrutas) (arba DIRECT FROM (vieta) TO (vieta)</text:p>
      <text:p text:style-name="P481">POSITION (vieta**) AT (laikas)</text:p>
      <text:p text:style-name="P482">ESTIMATING (kitas pranešimo taškas arba kirtimo ar įskridimo į nurodytą maršrutą taškas) AT (laikas)</text:p>
      <text:p text:style-name="P483">(**Kai orlaivis nėra arti pranešimo taško, buvimo vietą reikia nurodyti pagal galimybes kuo tiksliau ir bet kuriuo atveju artimiausių 30 min. platumos ir ilgumos tikslumu)</text:p>
      <text:p text:style-name="P484">(šaukinys)</text:p>
      <text:p text:style-name="P485">FLIGHT LEVEL (skaičiai)</text:p>
      <text:p text:style-name="P486">(kryptis)</text:p>
      <text:p text:style-name="P487">Pavyzdys:</text:p>
      <text:soft-page-break/>
      <text:p text:style-name="P488"><text:span text:style-name="T489">„ALL STATIONS WINDAR 671 FLIGHT LEVEL 350 NORTHWEST BOUND DIRECT FROM PUNTA SAGA TO PAMPA POSITION SOUTH EAST AT 2358 ESTIMATING CROSSING ROUTE LIMA THREE ONE AT 4930 SOUTH 1920 EAST 0012 WINDAR 671 FLIGHT LEVEL 350 NORTHWEST BOUND OUT“.</text:span></text:p>
      <text:p text:style-name="P490"><text:span text:style-name="T491">10.2</text:span><text:span text:style-name="T492">. Prieš keičiant skrydžio lygį, radijo transliavimas, nurodytas 9.5 punkte, turi būti tokios formos:</text:span></text:p>
      <text:p text:style-name="P493">ALL STATIONS</text:p>
      <text:p text:style-name="P494">(šaukinys)</text:p>
      <text:p text:style-name="P495">(kryptis)</text:p>
      <text:p text:style-name="P496">(OEP maršrutas) (arba DIRECT FROM (vieta) TO (vieta)</text:p>
      <text:p text:style-name="P497"><text:span text:style-name="T498">LEAVING FLIGHT LEVEL (skaičiai) FOR FLIGHT LEVEL (skaičiai) AT (vieta ir laikas).</text:span></text:p>
      <text:p text:style-name="P499"><text:span text:style-name="T500">10.3</text:span><text:span text:style-name="T501">. Keičiant skrydžio lygį radijo transliavimas, nurodytas 9.6 punkte, turi būti tokios formos (išskyrus atvejus, nurodytus 10.4 punkte):</text:span></text:p>
      <text:p text:style-name="P502">ALL STATIONS</text:p>
      <text:p text:style-name="P503">(šaukinys)</text:p>
      <text:p text:style-name="P504">(kryptis)</text:p>
      <text:p text:style-name="P505">(OEP maršrutas) (arba DIRECT FROM (vieta) TO (vieta)</text:p>
      <text:p text:style-name="P506">LEAVING FLIGHT LEVEL (skaičiai) NOW FROM FLIGHT LEVEL (skaičiai)</text:p>
      <text:p text:style-name="P507">Po to:</text:p>
      <text:p text:style-name="P508">ALL STATIONS</text:p>
      <text:p text:style-name="P509">(šaukinys)</text:p>
      <text:p text:style-name="P510"><text:span text:style-name="T511">MAINTAINING FLIGHT LEVEL (skaičiai).</text:span></text:p>
      <text:p text:style-name="P512"><text:span text:style-name="T513">10.4</text:span><text:span text:style-name="T514">. Radijo transliavimai, kuriuose nurodomi laikini skrydžių lygio pakeitimai tam, kad būtų išvengta susidūrimo rizikos, turi būti tokios formos:</text:span></text:p>
      <text:p text:style-name="P515">ALL STATIONS</text:p>
      <text:p text:style-name="P516">(šaukinys)</text:p>
      <text:p text:style-name="P517">LEAVING FLIGHT LEVEL (skaičiai) NOW FROM FLIGHT LEVEL (skaičiai)</text:p>
      <text:p text:style-name="P518">Po to, kaip įmanoma greičiau:</text:p>
      <text:p text:style-name="P519">ALL STATIONS</text:p>
      <text:p text:style-name="P520">(šaukinys)</text:p>
      <text:p text:style-name="P521"><text:span text:style-name="T522">RETURNING FLIGHT LEVEL (skaičius) NOW.</text:span></text:p>
      <text:p text:style-name="P523"><text:span text:style-name="T524">10.5</text:span><text:span text:style-name="T525">. Jei radijo transliavimas nėra susijęs su potencialia rizika, pranešimų priėmimo patvirtinti nereikia.</text:span></text:p>
      <text:p text:style-name="P526"/>
      <text:p text:style-name="P527"><text:span text:style-name="T528">Atitinkamos veiklos procedūros</text:span></text:p>
      <text:p text:style-name="P529"/>
      <text:p text:style-name="P530"><text:span text:style-name="T531">11</text:span><text:span text:style-name="T532">. Kreiserinio skrydžio lygio pakeitimai:</text:span></text:p>
      <text:p text:style-name="P533"><text:span text:style-name="T534">11.1</text:span><text:span text:style-name="T535">. Pilotas gali nuspręsti, kad siekiant išvengti patekimo į pavojingų oro sąlygų zoną ar dėl kitų nustatytų priežasčių nėra būtina keisti kreiserinio lygio.</text:span></text:p>
      <text:p text:style-name="P536"><text:span text:style-name="T537">11.2</text:span><text:span text:style-name="T538">. Kai skrydžių lygio pakeitimas yra neišvengiamas, jį keičiant visi esami orlaivio žiburiai, kurie gerina orlaivio pastebimumą, turi būti įjungti.</text:span></text:p>
      <text:p text:style-name="P539"><text:span text:style-name="T540">12</text:span><text:span text:style-name="T541">. Jei išklausęs kito orlaivio oro eismo informacijos pranešimą pilotas nusprendžia, kad reikia imtis neatidėliotinų veiksmų susidūrimo rizikai išvengti ir to negalima pasiekti laikantis dešinės pusės nuo skrydžio kelio (Skrydžių taisyklės nurodytos ICAO 2 priede), pilotas turi:</text:span></text:p>
      <text:p text:style-name="P542"><text:span text:style-name="T543">12.1</text:span><text:span text:style-name="T544">. apsispręsti, kad nėra kito tinkamesnio veiksmo ir neatidėliotinai žemėti 500 pėdų (150 m) arba 1000 pėdų (300 m), jei skrydis vykdomas aukščiau 290 skrydžių lygio zonoje, kurioje taikomas 2000 pėdų (600 m) vertikalus skirstymo minimumas;</text:span></text:p>
      <text:p text:style-name="P545"><text:span text:style-name="T546">12.2</text:span><text:span text:style-name="T547">. įjungti visus įmanomus orlaivio žiburius, kurie gerina vizualų orlaivio pastebimumą;</text:span></text:p>
      <text:p text:style-name="P548"><text:span text:style-name="T549">12.3</text:span><text:span text:style-name="T550">. kaip įmanoma greičiau atsakyti į radijo pranešimą, pranešant apie veiksmus, kurių<text:s/></text:span><text:soft-page-break/><text:span text:style-name="T551">imamasi;</text:span></text:p>
      <text:p text:style-name="P552"><text:span text:style-name="T553">12.4</text:span><text:span text:style-name="T554">. pranešti apie veiksmą, kurio buvo imtasi, atitinkamu OEP dažniu;</text:span></text:p>
      <text:p text:style-name="P555"><text:span text:style-name="T556">12.5</text:span><text:span text:style-name="T557">. kaip įmanoma greičiau grįžti į normalų skrydžio lygį, apie tai pranešant atitinkamu OEP dažniu.</text:span></text:p>
      <text:p text:style-name="P558"><text:span text:style-name="T559">13</text:span><text:span text:style-name="T560">. Nepriklausomai nuo veiksmų, kurių buvo imtasi, perduodant oro eismo informaciją ir ją patvirtinant, visada reikia laikytis įprastos radijo transliavimo tvarkos.“</text:span></text:p>
      <text:p text:style-name="P561"/>
      <text:p text:style-name="P562"/>
      <text:p text:style-name="P563"><text:span text:style-name="T564">Susisiekimo ministras</text:span><text:span text:style-name="T565"><text:tab/>Eligijus Masiulis</text:span></text:p>
      <text:p text:style-name="P5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25T08:11:00Z</meta:creation-date>
    <dc:date>2015-09-25T08:11:00Z</dc:date>
    <meta:template xlink:href="Normal" xlink:type="simple"/>
    <meta:editing-cycles>2</meta:editing-cycles>
    <meta:editing-duration>PT0S</meta:editing-duration>
    <meta:document-statistic meta:page-count="9" meta:paragraph-count="223" meta:word-count="3506" meta:character-count="26566" meta:row-count="776" meta:non-whitespace-character-count="23283"/>
  </office:meta>
</office:document-meta>
</file>