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2.559in">
        <style:tab-stops/>
      </style:paragraph-properties>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543in"/>
      <style:text-properties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text-properties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language-asian="lt" style:country-asian="LT"/>
    </style:style>
    <style:style style:name="P52" style:parent-style-name="Normal" style:family="paragraph">
      <style:paragraph-properties fo:text-align="justify" fo:text-indent="0.4923in"/>
      <style:text-properties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P68" style:parent-style-name="Normal" style:family="paragraph">
      <style:paragraph-properties fo:text-align="justify" fo:text-indent="0.4923in"/>
      <style:text-properties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font-weight="bold" style:font-weight-asian="bold" style:font-weight-complex="bold"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font-weight="bold" style:font-weight-asian="bold" style:font-weight-complex="bold"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font-weight="bold" style:font-weight-asian="bold" style:font-weight-complex="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font-weight="bold" style:font-weight-asian="bold" style:font-weight-complex="bold"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font-weight-complex="bold"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font-weight="bold" style:font-weight-asian="bold" style:font-weight-complex="bold"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weight="bold" style:font-weight-asian="bold" style:font-weight-complex="bold"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fo:font-weight="bold" style:font-weight-asian="bold" style:font-weight-complex="bold"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1pt" style:language-asian="lt" style:country-asian="LT"/>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P202" style:parent-style-name="Normal" style:family="paragraph">
      <style:paragraph-properties fo:text-align="justify" fo:text-indent="0.4923in"/>
      <style:text-properties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fo:font-weight="bold" style:font-weight-asian="bold" style:font-weight-complex="bold"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fo:font-weight="bold" style:font-weight-asian="bold" style:font-weight-complex="bold"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P236" style:parent-style-name="Normal" style:family="paragraph">
      <style:paragraph-properties fo:text-align="justify" fo:text-indent="0.4923in"/>
      <style:text-properties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fo:font-weight="bold" style:font-weight-asian="bold" style:font-weight-complex="bold"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1pt" style:language-asian="lt" style:country-asian="LT"/>
    </style:style>
    <style:style style:name="T353" style:parent-style-name="DefaultParagraphFont" style:family="text">
      <style:text-properties fo:font-weight="bold" style:font-weight-asian="bold" style:font-weight-complex="bold" fo:text-transform="uppercase" style:font-size-complex="11pt" style:language-asian="lt" style:country-asian="LT"/>
    </style:style>
    <style:style style:name="T354" style:parent-style-name="DefaultParagraphFont" style:family="text">
      <style:text-properties fo:font-weight="bold" style:font-weight-asian="bold" style:font-weight-complex="bold" fo:text-transform="uppercase" style:font-size-complex="11pt" style:language-asian="lt" style:country-asian="LT"/>
    </style:style>
    <style:style style:name="P355" style:parent-style-name="Normal" style:family="paragraph">
      <style:paragraph-properties fo:text-align="justify" fo:text-indent="0.4923in"/>
      <style:text-properties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fo:font-weight="bold" style:font-weight-asian="bold" style:font-weight-complex="bold"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weight="bold" style:font-weight-asian="bold" style:font-weight-complex="bold"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font-weight="bold" style:font-weight-asian="bold" style:font-weight-complex="bold"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font-weight="bold" style:font-weight-asian="bold" style:font-weight-complex="bold"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text-position="super 62.5%"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text-position="super 62.5%"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fo:font-weight="bold" style:font-weight-asian="bold" style:font-weight-complex="bold" style:font-size-complex="11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1pt" style:language-asian="lt" style:country-asian="LT"/>
    </style:style>
    <style:style style:name="T493" style:parent-style-name="DefaultParagraphFont" style:family="text">
      <style:text-properties fo:font-weight="bold" style:font-weight-asian="bold" style:font-weight-complex="bold" fo:text-transform="uppercase" style:font-size-complex="11pt" style:language-asian="lt" style:country-asian="LT"/>
    </style:style>
    <style:style style:name="T494" style:parent-style-name="DefaultParagraphFont" style:family="text">
      <style:text-properties fo:font-weight="bold" style:font-weight-asian="bold" style:font-weight-complex="bold" fo:text-transform="uppercase" style:font-size-complex="11pt" style:language-asian="lt" style:country-asian="LT"/>
    </style:style>
    <style:style style:name="P495" style:parent-style-name="Normal" style:family="paragraph">
      <style:paragraph-properties fo:text-align="justify" fo:text-indent="0.4923in"/>
      <style:text-properties style:font-size-complex="4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fo:font-weight="bold" style:font-weight-asian="bold" style:font-weight-complex="bold"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text-position="super 62.5%"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text-position="super 62.5%"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1pt" style:language-asian="lt" style:country-asian="LT"/>
    </style:style>
    <style:style style:name="T565" style:parent-style-name="DefaultParagraphFont" style:family="text">
      <style:text-properties fo:font-weight="bold" style:font-weight-asian="bold" style:font-weight-complex="bold" fo:text-transform="uppercase" style:font-size-complex="11pt" style:language-asian="lt" style:country-asian="LT"/>
    </style:style>
    <style:style style:name="T566" style:parent-style-name="DefaultParagraphFont" style:family="text">
      <style:text-properties fo:font-weight="bold" style:font-weight-asian="bold" style:font-weight-complex="bold" fo:text-transform="uppercase" style:font-size-complex="11pt" style:language-asian="lt" style:country-asian="LT"/>
    </style:style>
    <style:style style:name="P567" style:parent-style-name="Normal" style:family="paragraph">
      <style:paragraph-properties fo:text-align="justify" fo:text-indent="0.4923in"/>
      <style:text-properties style:font-size-complex="4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text-position="super 62.5%"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text-position="super 62.5%" style:font-size-complex="11pt" style:language-asian="lt" style:country-asian="LT"/>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text-position="super 62.5%"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text-position="super 62.5%"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1pt" style:language-asian="lt" style:country-asian="LT"/>
    </style:style>
    <style:style style:name="T669" style:parent-style-name="DefaultParagraphFont" style:family="text">
      <style:text-properties fo:font-weight="bold" style:font-weight-asian="bold" style:font-weight-complex="bold" fo:text-transform="uppercase" style:font-size-complex="11pt" style:language-asian="lt" style:country-asian="LT"/>
    </style:style>
    <style:style style:name="T670" style:parent-style-name="DefaultParagraphFont" style:family="text">
      <style:text-properties fo:font-weight="bold" style:font-weight-asian="bold" style:font-weight-complex="bold" fo:text-transform="uppercase" style:font-size-complex="11pt" style:language-asian="lt" style:country-asian="LT"/>
    </style:style>
    <style:style style:name="P671" style:parent-style-name="Normal" style:family="paragraph">
      <style:paragraph-properties fo:text-align="justify" fo:text-indent="0.4923in"/>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1pt" style:language-asian="lt" style:country-asian="LT"/>
    </style:style>
    <style:style style:name="T702" style:parent-style-name="DefaultParagraphFont" style:family="text">
      <style:text-properties fo:font-weight="bold" style:font-weight-asian="bold" style:font-weight-complex="bold" fo:text-transform="uppercase" style:font-size-complex="11pt" style:language-asian="lt" style:country-asian="LT"/>
    </style:style>
    <style:style style:name="T703" style:parent-style-name="DefaultParagraphFont" style:family="text">
      <style:text-properties fo:font-weight="bold" style:font-weight-asian="bold" style:font-weight-complex="bold" fo:text-transform="uppercase" style:font-size-complex="11pt" style:language-asian="lt" style:country-asian="LT"/>
    </style:style>
    <style:style style:name="P704" style:parent-style-name="Normal" style:family="paragraph">
      <style:paragraph-properties fo:text-align="justify" fo:text-indent="0.4923in"/>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fo:font-weight="bold" style:font-weight-asian="bold" style:font-weight-complex="bold"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fo:font-weight="bold" style:font-weight-asian="bold" style:font-weight-complex="bold"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1pt" style:language-asian="lt" style:country-asian="LT"/>
    </style:style>
    <style:style style:name="T727" style:parent-style-name="DefaultParagraphFont" style:family="text">
      <style:text-properties fo:font-weight="bold" style:font-weight-asian="bold" style:font-weight-complex="bold" fo:text-transform="uppercase" style:font-size-complex="11pt" style:language-asian="lt" style:country-asian="LT"/>
    </style:style>
    <style:style style:name="T728" style:parent-style-name="DefaultParagraphFont" style:family="text">
      <style:text-properties fo:font-weight="bold" style:font-weight-asian="bold" style:font-weight-complex="bold" fo:text-transform="uppercase" style:font-size-complex="11pt" style:language-asian="lt" style:country-asian="LT"/>
    </style:style>
    <style:style style:name="P729" style:parent-style-name="Normal" style:family="paragraph">
      <style:paragraph-properties fo:text-align="justify" fo:text-indent="0.4923in"/>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fo:font-weight="bold" style:font-weight-asian="bold" style:font-weight-complex="bold"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font-weight="bold" style:font-weight-asian="bold" style:font-weight-complex="bold"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1pt" style:language-asian="lt" style:country-asian="LT"/>
    </style:style>
    <style:style style:name="T760" style:parent-style-name="DefaultParagraphFont" style:family="text">
      <style:text-properties fo:font-weight="bold" style:font-weight-asian="bold" style:font-weight-complex="bold" fo:text-transform="uppercase" style:font-size-complex="11pt" style:language-asian="lt" style:country-asian="LT"/>
    </style:style>
    <style:style style:name="T761" style:parent-style-name="DefaultParagraphFont" style:family="text">
      <style:text-properties fo:font-weight="bold" style:font-weight-asian="bold" style:font-weight-complex="bold" fo:text-transform="uppercase" style:font-size-complex="11pt" style:language-asian="lt" style:country-asian="LT"/>
    </style:style>
    <style:style style:name="P762" style:parent-style-name="Normal" style:family="paragraph">
      <style:paragraph-properties fo:text-align="justify" fo:text-indent="0.4923in"/>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fo:font-weight="bold" style:font-weight-asian="bold" style:font-weight-complex="bold"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fo:font-style="italic" style:font-style-asian="italic" style:font-style-complex="italic"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fo:font-weight="bold" style:font-weight-asian="bold" style:font-weight-complex="bold"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fo:font-weight="bold" style:font-weight-asian="bold" style:font-weight-complex="bold"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fo:font-weight="bold" style:font-weight-asian="bold" style:font-weight-complex="bold"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fo:font-weight="bold" style:font-weight-asian="bold" style:font-weight-complex="bold"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1pt" style:language-asian="lt" style:country-asian="LT"/>
    </style:style>
    <style:style style:name="T864" style:parent-style-name="DefaultParagraphFont" style:family="text">
      <style:text-properties fo:font-weight="bold" style:font-weight-asian="bold" style:font-weight-complex="bold" fo:text-transform="uppercase" style:font-size-complex="11pt" style:language-asian="lt" style:country-asian="LT"/>
    </style:style>
    <style:style style:name="T865" style:parent-style-name="DefaultParagraphFont" style:family="text">
      <style:text-properties fo:font-weight="bold" style:font-weight-asian="bold" style:font-weight-complex="bold" fo:text-transform="uppercase" style:font-size-complex="11pt" style:language-asian="lt" style:country-asian="LT"/>
    </style:style>
    <style:style style:name="P866" style:parent-style-name="Normal" style:family="paragraph">
      <style:paragraph-properties fo:text-align="justify" fo:text-indent="0.4923in"/>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11pt" style:language-asian="lt" style:country-asian="LT"/>
    </style:style>
    <style:style style:name="T894" style:parent-style-name="DefaultParagraphFont" style:family="text">
      <style:text-properties fo:font-weight="bold" style:font-weight-asian="bold" style:font-weight-complex="bold" fo:text-transform="uppercase" style:font-size-complex="11pt" style:language-asian="lt" style:country-asian="LT"/>
    </style:style>
    <style:style style:name="T895" style:parent-style-name="DefaultParagraphFont" style:family="text">
      <style:text-properties fo:font-weight="bold" style:font-weight-asian="bold" style:font-weight-complex="bold" fo:text-transform="uppercase" style:font-size-complex="11pt" style:language-asian="lt" style:country-asian="LT"/>
    </style:style>
    <style:style style:name="P896" style:parent-style-name="Normal" style:family="paragraph">
      <style:paragraph-properties fo:text-align="justify" fo:text-indent="0.4923in"/>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1pt" style:language-asian="lt" style:country-asian="LT"/>
    </style:style>
    <style:style style:name="T948" style:parent-style-name="DefaultParagraphFont" style:family="text">
      <style:text-properties fo:font-weight="bold" style:font-weight-asian="bold" style:font-weight-complex="bold" fo:text-transform="uppercase" style:font-size-complex="11pt" style:language-asian="lt" style:country-asian="LT"/>
    </style:style>
    <style:style style:name="T949" style:parent-style-name="DefaultParagraphFont" style:family="text">
      <style:text-properties fo:font-weight="bold" style:font-weight-asian="bold" style:font-weight-complex="bold" fo:text-transform="uppercase" style:font-size-complex="11pt" style:language-asian="lt" style:country-asian="LT"/>
    </style:style>
    <style:style style:name="P950" style:parent-style-name="Normal" style:family="paragraph">
      <style:paragraph-properties fo:text-align="justify" fo:text-indent="0.4923in"/>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font-size-complex="11pt" style:language-asian="lt" style:country-asian="LT"/>
    </style:style>
    <style:style style:name="T966" style:parent-style-name="DefaultParagraphFont" style:family="text">
      <style:text-properties fo:font-weight="bold" style:font-weight-asian="bold" style:font-weight-complex="bold" fo:text-transform="uppercase" style:font-size-complex="11pt" style:language-asian="lt" style:country-asian="LT"/>
    </style:style>
    <style:style style:name="T967" style:parent-style-name="DefaultParagraphFont" style:family="text">
      <style:text-properties fo:font-weight="bold" style:font-weight-asian="bold" style:font-weight-complex="bold" fo:text-transform="uppercase" style:font-size-complex="11pt" style:language-asian="lt" style:country-asian="LT"/>
    </style:style>
    <style:style style:name="P968" style:parent-style-name="Normal" style:family="paragraph">
      <style:paragraph-properties fo:text-align="justify" fo:text-indent="0.4923in"/>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REIKALAVIMŲ GYVŪNŲ GLOBOS NAMAMS PATVIRTINIMO</text:p>
      <text:p text:style-name="P13"/>
      <text:p text:style-name="P14">2004 m. lapkričio 24 d. Nr. B1-1015</text:p>
      <text:p text:style-name="P15">Vilnius</text:p>
      <text:p text:style-name="P16"/>
      <text:p text:style-name="P17"/>
      <text:p text:style-name="P18"><text:span text:style-name="T19">Vadovaudamasis Lietuvos Respublikos gyvūnų globos, laikymo ir naudojimo įstatymu (Žin., 1997, Nr.<text:s/></text:span><text:a xlink:href="https://www.e-tar.lt/portal/lt/legalAct/TAR.8DDDD8D87491" office:target-frame-name="_blank" xlink:show="new"><text:span text:style-name="T20">108-2728</text:span></text:a><text:span text:style-name="T21">), Lietuvos Respublikos veterinarijos įstatymu (Žin., 1992, Nr. 2-159) ir siekdamas įgyvendinti Gyvūnų vežimo taisykles, patvirtintas Valstybinės maisto ir veterinarijos tarnybos direktoriaus 1999 m. birželio 21 d. įsakymu Nr. 4-145 (Žin., 1999, Nr.<text:s/></text:span><text:a xlink:href="https://www.e-tar.lt/portal/lt/legalAct/TAR.DDEAC706F0AA" office:target-frame-name="_blank" xlink:show="new"><text:span text:style-name="T22">58-1911</text:span></text:a><text:span text:style-name="T23">):</text:span></text:p>
      <text:p text:style-name="P24"><text:span text:style-name="T25">1</text:span><text:span text:style-name="T26">.Tvirtinu</text:span><text:span text:style-name="T27"><text:s/>pridedamus Veterinarijos reikalavimus gyvūnų globos namams.</text:span></text:p>
      <text:p text:style-name="P28"><text:span text:style-name="T29">2</text:span><text:span text:style-name="T30">.Nurodau</text:span><text:span text:style-name="T31"><text:s/>apskričių, rajonų, miestų valstybinėms maisto ir veterinarijos tarnyboms kontroliuoti Veterinarijos reikalavimų gyvūnų globos namams įgyvendinimą.</text:span></text:p>
      <text:p text:style-name="P32"><text:span text:style-name="T33">3</text:span><text:span text:style-name="T34">.Pavedu</text:span><text:span text:style-name="T35"><text:s/>įsakymo vykdymo kontrolę Valstybinės maisto ir veterinarijos tarnybos Gyvūnų sveikatingumo skyriui ir Maisto ir veterinarijos audito tarnybai.</text:span></text:p>
      <text:p text:style-name="P36"/>
      <text:p text:style-name="P37"/>
      <text:p text:style-name="P38"/>
      <text:p text:style-name="P39"><text:span text:style-name="T40">DIREKTORIUS</text:span><text:span text:style-name="T41"><text:tab/>KAZIMIERAS LUKAUSKAS</text:span></text:p>
      <text:soft-page-break/>
      <text:p text:style-name="P42"><text:span text:style-name="T43">PATVIRTINTA</text:span></text:p>
      <text:p text:style-name="P44">Valstybinės maisto ir veterinarijos tarnybos</text:p>
      <text:p text:style-name="P45"><text:span text:style-name="T46">direktoriaus 2004 m. lapkričio 24 d.</text:span></text:p>
      <text:p text:style-name="P47"><text:span text:style-name="T48">įsakymu Nr. B1-1015</text:span></text:p>
      <text:p text:style-name="P49"/>
      <text:p text:style-name="P50"><text:span text:style-name="T51">VETERINARIJOS REIKALAVIMAI GYVŪNŲ GLOBOS NAMAMS</text:span></text:p>
      <text:p text:style-name="P52"/>
      <text:p text:style-name="P53"><text:span text:style-name="T54">Veterinarijos reikalavimai gyvūnų globos namams parengti vadovaujantis Lietuvos Respublikos gyvūnų globos, laikymo ir naudojimo įstatymu (Žin., 1997, Nr.<text:s/></text:span><text:a xlink:href="https://www.e-tar.lt/portal/lt/legalAct/TAR.8DDDD8D87491" office:target-frame-name="_blank" xlink:show="new"><text:span text:style-name="T55">108-2728</text:span></text:a><text:span text:style-name="T56">), Lietuvos Respublikos veterinarijos įstatymu (Žin., 1992, Nr.<text:s/></text:span><text:a xlink:href="https://www.e-tar.lt/portal/lt/legalAct/TAR.97BDCD719E57" office:target-frame-name="_blank" xlink:show="new"><text:span text:style-name="T57">2-15</text:span></text:a><text:span text:style-name="T58">), Gyvūnų vežimo taisyklėmis, patvirtintomis Valstybinės maisto ir veterinarijos tarnybos direktoriaus 1999 m. birželio 21 d. įsakymu Nr. 4-165 (Žin., 1999, Nr.<text:s/></text:span><text:a xlink:href="https://www.e-tar.lt/portal/lt/legalAct/TAR.DDEAC706F0AA" office:target-frame-name="_blank" xlink:show="new"><text:span text:style-name="T59">58-1911</text:span></text:a><text:span text:style-name="T60">; 2001, Nr. 5 (atitaisymas)), atsižvelgiant į Europos konvenciją dėl namuose laikomų gyvūnų apsaugos (Žin., 2004, Nr.<text:s/></text:span><text:a xlink:href="https://www.e-tar.lt/portal/lt/legalAct/TAR.6F29EBE400D4" office:target-frame-name="_blank" xlink:show="new"><text:span text:style-name="T61">80-2839</text:span></text:a><text:span text:style-name="T62">).</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eterinarijos reikalavimų gyvūnų globos namams (toliau – Reikalavimai) tikslas – nustatyti minimalius veterinarijos reikalavimus gyvūnų globos namams, užtikrinti gyvūnų gerovės reikalavimų įgyvendinimą.</text:span></text:p>
      <text:p text:style-name="P72"><text:span text:style-name="T73">2</text:span><text:span text:style-name="T74">. Reikalavimai taikomi gyvūnų globos namams, kuriuose laikomi benamiai, sužeisti, priverstinai paimti iš gyvūno laikytojo gyvūnai, ir šunų, kačių veislynams, viešbučiams.</text:span></text:p>
      <text:p text:style-name="P75"><text:span text:style-name="T76">3</text:span><text:span text:style-name="T77">. Vartojamos sąvokos:</text:span></text:p>
      <text:p text:style-name="P78"><text:span text:style-name="T79">Agresyvus šuo</text:span><text:span text:style-name="T80"><text:s/>– kovoms išvestos, pavojingos veislės grynaveislis šuo arba mišrūnas, nuolat keliantis pavojų žmonių ar gyvūnų gyvybei ir sveikatai, turtui ir įrašytas į Agresyvių šunų veislių sąrašą.</text:span></text:p>
      <text:p text:style-name="P81"><text:span text:style-name="T82">Anestezija<text:s/></text:span><text:span text:style-name="T83">–</text:span><text:span text:style-name="T84"><text:s/></text:span><text:span text:style-name="T85">dalinis arba visiškas jutimo netekimas.</text:span></text:p>
      <text:p text:style-name="P86"><text:span text:style-name="T87">Aptvaras</text:span><text:span text:style-name="T88"><text:s/>– aptverta teritorija gyvūnams laikyti.</text:span></text:p>
      <text:p text:style-name="P89"><text:span text:style-name="T90">Atsakingasis asmuo</text:span><text:span text:style-name="T91"><text:s/>– savininkas ar jo įgaliotas asmuo, teisiškai atsakingas už gyvūnų globos namus.</text:span></text:p>
      <text:p text:style-name="P92"><text:span text:style-name="T93">Benamis gyvūnas</text:span><text:span text:style-name="T94"><text:s/>–</text:span><text:span text:style-name="T95"><text:s/></text:span><text:span text:style-name="T96">naminis</text:span><text:span text:style-name="T97"><text:s/></text:span><text:span text:style-name="T98">gyvūnas, likęs be namų arba esantis už laikytojo namų valdos ribų ir laikytojo neprižiūrimas, arba nelaimės ištiktas laukinis gyvūnas, kuriam laikinai būtina žmogaus globa.</text:span></text:p>
      <text:p text:style-name="P99"><text:span text:style-name="T100">Eutanazija</text:span><text:span text:style-name="T101"><text:s/>– neskausmingas gyvūno numarinimas.</text:span></text:p>
      <text:p text:style-name="P102"><text:span text:style-name="T103">Gyvūnas<text:s/></text:span><text:span text:style-name="T104">– žmogaus poreikius tenkinantis naminis arba laukinis gyvūnas.</text:span></text:p>
      <text:p text:style-name="P105"><text:span text:style-name="T106">Gyvūno kastravimas<text:s/></text:span><text:span text:style-name="T107">–</text:span><text:span text:style-name="T108"><text:s/></text:span><text:span text:style-name="T109">gyvūno</text:span><text:span text:style-name="T110"><text:s/></text:span><text:span text:style-name="T111">lytinių liaukų (sėklidžių arba kiaušidžių) pašalinimas arba jų hormoninės veiklos nuslopinimas.</text:span></text:p>
      <text:p text:style-name="P112"><text:span text:style-name="T113">Gyvūno laikytojas</text:span><text:span text:style-name="T114"><text:s/>– ne jaunesnis kaip 16 metų amžiaus fizinis ar juridinis asmuo, kuris yra gyvūno savininkas arba jį laiko už atlyginimą arba nemokamai.</text:span></text:p>
      <text:p text:style-name="P115"><text:span text:style-name="T116">Gyvūno tapatybės nustatymas<text:s/></text:span><text:span text:style-name="T117">– gyvūno tapatybės nustatymas pagal tatuiruotės, ausų įsagų, įdago arba standartinės elektroninės tapatybės nustatymo priemonės numerį arba kitu būdu.</text:span></text:p>
      <text:p text:style-name="P118"><text:span text:style-name="T119">Gyvūno sterilizavimas<text:s/></text:span><text:span text:style-name="T120">–</text:span><text:span text:style-name="T121"><text:s/></text:span><text:span text:style-name="T122">gyvūno vaisingumo panaikinimas, paliekant lytinių liaukų hormoninę veiklą.</text:span></text:p>
      <text:p text:style-name="P123"><text:span text:style-name="T124">Gyvūnų gaudymas<text:s/></text:span><text:span text:style-name="T125">–</text:span><text:span text:style-name="T126"><text:s/></text:span><text:span text:style-name="T127">gyvūno laisvės suvaržymas</text:span><text:span text:style-name="T128"><text:s/></text:span><text:span text:style-name="T129">naudojant specialias streso arba pavojaus gyvūnų sveikatos nesukeliančias gaudymo priemones arba jų nenaudojant.</text:span></text:p>
      <text:p text:style-name="P130"><text:span text:style-name="T131">Gyvūnų globa<text:s/></text:span><text:span text:style-name="T132">– žmogaus veikla, kuri tiesiogiai teigiamai veikia gyvūnų fizinę ir emocinę būseną – prieglobsčio suteikimas, rūpinimasis sveikata ir gerove.</text:span></text:p>
      <text:p text:style-name="P133"><text:span text:style-name="T134">Gyvūnų globos namai<text:s/></text:span><text:span text:style-name="T135">–</text:span><text:span text:style-name="T136"><text:s/></text:span><text:span text:style-name="T137">valstybinės veterinarijos priežiūros objektas, kuriame</text:span><text:span text:style-name="T138"><text:s/></text:span><text:span text:style-name="T139">laikomi benamiai gyvūnai.</text:span></text:p>
      <text:p text:style-name="P140"><text:span text:style-name="T141">Gyvūnų laikymo vieta<text:s/></text:span><text:span text:style-name="T142">–</text:span><text:span text:style-name="T143"><text:s/></text:span><text:span text:style-name="T144">gyvūnams laikyti pritaikyta</text:span><text:span text:style-name="T145"><text:s/></text:span><text:span text:style-name="T146">vieta (narvas, aptvaras, namelis ir kitos vietos).</text:span></text:p>
      <text:p text:style-name="P147"><text:span text:style-name="T148">Gyvūnų prižiūrėtojas<text:s/></text:span><text:span text:style-name="T149">– gyvūnus prižiūrintis asmuo, turintis reikiamų praktinių ir teorinių žinių.</text:span></text:p>
      <text:soft-page-break/>
      <text:p text:style-name="P150"><text:span text:style-name="T151">Įgaliotasis veterinarijos gydytojas</text:span><text:span text:style-name="T152"><text:s/>– veterinarijos gydytojas, kompetentingos institucijos įgaliotas fiziniam ar juridiniam asmeniui teikti valstybinės veterinarijos priežiūros paslaugas.</text:span></text:p>
      <text:p text:style-name="P153"><text:span text:style-name="T154">Karantino patalpos<text:s/></text:span><text:span text:style-name="T155">– atskiros ir atskirai eksploatuojamos gyvūnų globos namų patalpos, kuriose be tiesioginio ir netiesioginio kontakto su kitais gyvūnais laikomi, stebimi, tiriami, gydomi tokios pat sveikatos būklės gyvūnai, sudarantys vieną epizootinį vienetą.</text:span></text:p>
      <text:p text:style-name="P156"><text:span text:style-name="T157">Kenksmingas elgesys su gyvūnais<text:s/></text:span><text:span text:style-name="T158">– gyvūno mušimas, tyčinis žalojimas, spardymas, užmušimas kankinant, erzinimas, gąsdinimas ar kitoks streso sukėlimas, vertimas pernelyg ilgai dirbti, pjudymas, peštynių organizavimas, veterinarinės pagalbos susirgusiam ar susižeidusiam gyvūnui nesuteikimas, transportavimas ar laikymas tai rūšiai nepalankiomis sąlygomis, operavimas nenuskausminus, zoofiliniai ir sadistiniai veiksmai, taip pat gyvūno laikytojo leidimas atlikti tiesiogiai žalingus gyvūnui veiksmus.</text:span></text:p>
      <text:p text:style-name="P159"><text:span text:style-name="T160">Naminis gyvūnas</text:span><text:span text:style-name="T161"><text:s/>– nuo senovės prijaukintas gyvūnas.</text:span></text:p>
      <text:p text:style-name="P162"><text:span text:style-name="T163">Narvas</text:span><text:span text:style-name="T164"><text:s/>– metalinės ar kitokios medžiagos gatava arba surenkamoji konstrukcija, skirta gyvūnui ar gyvūnams laikyti.</text:span></text:p>
      <text:p text:style-name="P165"><text:span text:style-name="T166">Valstybinė maisto ir veterinarijos tarnyba</text:span><text:span text:style-name="T167"><text:s/>(toliau – VMVT) – Lietuvos Respublikos kompetentinga institucija.</text:span></text:p>
      <text:p text:style-name="P168"><text:span text:style-name="T169">4</text:span><text:span text:style-name="T170">. Gyvūnų globos namai turi būti patvirtinti pagal VMVT direktoriaus 2004 m. birželio 10 d. įsakymu Nr. B1-560 patvirtintus Veterinarinės priežiūros objektų ir subjektų patvirtinimo reikalavimus (Žin., 2004, Nr.<text:s/></text:span><text:a xlink:href="https://www.e-tar.lt/portal/lt/legalAct/TAR.75EA2AC75B5A" office:target-frame-name="_blank" xlink:show="new"><text:span text:style-name="T171">94-3466</text:span></text:a><text:span text:style-name="T172">).</text:span></text:p>
      <text:p text:style-name="P173"><text:span text:style-name="T174">5</text:span><text:span text:style-name="T175">. VMVT direktoriaus įsakymu patvirtintiems gyvūnų globos namams suteikiamas veterinarinio patvirtinimo numeris, jie įtraukiami į registrą pagal Veterinarinės priežiūros objektų ir subjektų patvirtinimo reikalavimus.</text:span></text:p>
      <text:p text:style-name="P176"><text:span text:style-name="T177">6</text:span><text:span text:style-name="T178">. VMVT direktoriaus įsakymu gyvūnų globos namų veterinarinis patvirtinimas gali būti sustabdomas ar panaikinamas, atsisakoma jį suteikti, jei jie:</text:span></text:p>
      <text:p text:style-name="P179"><text:span text:style-name="T180">6.1</text:span><text:span text:style-name="T181">. neatitinka Reikalavimų ar Veterinarinės priežiūros objektų ir subjektų patvirtinimo reikalavimų;</text:span></text:p>
      <text:p text:style-name="P182"><text:span text:style-name="T183">6.2</text:span><text:span text:style-name="T184">. per nustatytą laikotarpį nepašalino trūkumų, dėl kurių buvo sustabdytas veterinarinis patvirtinimas;</text:span></text:p>
      <text:p text:style-name="P185"><text:span text:style-name="T186">6.3</text:span><text:span text:style-name="T187">. grubiai pažeidžia Lietuvos Respublikos teisės aktus;</text:span></text:p>
      <text:p text:style-name="P188"><text:span text:style-name="T189">6.4</text:span><text:span text:style-name="T190">. nutraukia veiklą apie tai raštu informuodami apskričių, rajonų, miestų (toliau – teritorinę) VMVT;</text:span></text:p>
      <text:p text:style-name="P191"><text:span text:style-name="T192">6.5</text:span><text:span text:style-name="T193">. nevykdo veiklos ilgiau kaip 3 mėnesius, jei tai nėra susiję su rekonstrukcija, remontu.</text:span></text:p>
      <text:p text:style-name="P194"><text:span text:style-name="T195">7</text:span><text:span text:style-name="T196">. Gyvūnų globos namų veterinarinio patvirtinimo sustabdymas gali būti atšauktas, kai teritorinė VMVT patikrina ir nustato, kad gyvūnų globos namai atitinka Reikalavimus.</text:span></text:p>
      <text:p text:style-name="P197"/>
      <text:p text:style-name="P198"><text:span text:style-name="T199">II</text:span><text:span text:style-name="T200">.<text:s/></text:span><text:span text:style-name="T201">REIKALAVIMAI GYVŪNŲ GLOBOS NAMŲ PATVIRTINIMUI</text:span></text:p>
      <text:p text:style-name="P202"/>
      <text:p text:style-name="P203"><text:span text:style-name="T204">8</text:span><text:span text:style-name="T205">. Gyvūnų globos namai, norintys gauti veterinarinio patvirtinimo numerį, teritorinei VMVT turi pateikti:</text:span></text:p>
      <text:p text:style-name="P206"><text:span text:style-name="T207">8.1</text:span><text:span text:style-name="T208">. prašymą, nurodytą Veterinarinės priežiūros objektų ir subjektų patvirtinimo reikalavimų 4 priede;</text:span></text:p>
      <text:p text:style-name="P209"><text:span text:style-name="T210">8.2</text:span><text:span text:style-name="T211">. įmonės registracijos pažymėjimo (verslo liudijimo) ir nuosavybės arba pastato, patalpų nuomos sutarties nuorašus, patvirtintus antspaudu (jei antspaudą privalo turėti) ir atsakingojo asmens parašu;</text:span></text:p>
      <text:p text:style-name="P212"><text:span text:style-name="T213">8.3</text:span><text:span text:style-name="T214">. gyvūnų globos namų veiklos nuostatus, kuriuose nurodoma:</text:span></text:p>
      <text:p text:style-name="P215"><text:span text:style-name="T216">8.3.1</text:span><text:span text:style-name="T217">. gyvūnų priėmimo ir laikymo tvarka, kaip nurodyta IV–VIII skyriuose,</text:span></text:p>
      <text:p text:style-name="P218"><text:span text:style-name="T219">8.3.2</text:span><text:span text:style-name="T220">. gyvūnų sveikatos priežiūros tvarka, kaip nurodyta IX skyriuje,</text:span></text:p>
      <text:p text:style-name="P221"><text:span text:style-name="T222">8.3.3</text:span><text:span text:style-name="T223">. gyvūnų apskaita, kaip nurodyta XII skyriuje.</text:span></text:p>
      <text:p text:style-name="P224"><text:span text:style-name="T225">9</text:span><text:span text:style-name="T226">.</text:span><text:span text:style-name="T227"><text:s/></text:span><text:span text:style-name="T228">Gyvūnų globos namų nuostatai turi būti suderinti su teritorine VMVT</text:span><text:span text:style-name="T229"><text:s/></text:span><text:span text:style-name="T230">ir negali prieštarauti Reikalavimams ir kitiems Lietuvos Respublikos teisės aktams.</text:span></text:p>
      <text:p text:style-name="P231"/>
      <text:p text:style-name="P232"><text:span text:style-name="T233">III</text:span><text:span text:style-name="T234">.<text:s/></text:span><text:span text:style-name="T235">BENDRIEJI REIKALAVIMAI</text:span></text:p>
      <text:p text:style-name="P236"/>
      <text:p text:style-name="P237"><text:span text:style-name="T238">10</text:span><text:span text:style-name="T239">. Gyvūnų globos namus kontroliuoja teritorinės VMVT.</text:span></text:p>
      <text:p text:style-name="P240"><text:span text:style-name="T241">11</text:span><text:span text:style-name="T242">. Gyvūnų globos namai turi būti suprojektuoti taip, kad gyvūnams būtų sudarytos optimaliausios laikymo sąlygos.</text:span></text:p>
      <text:p text:style-name="P243"><text:span text:style-name="T244">12</text:span><text:span text:style-name="T245">. Pastatų, aptvarų, narvų, namelių, įrengimų statybai naudojamos medžiagos turi būti atsparios dezinfekuojančioms medžiagoms, nekenksmingos gyvūnams ir žmonėms, lengvai plaunamos.</text:span></text:p>
      <text:p text:style-name="P246"><text:span text:style-name="T247">13</text:span><text:span text:style-name="T248">. Gyvūnų globos namų teritorija turi būti aptverta taip, kad gyvūnai negalėtų pabėgti ir į teritoriją negalėtų patekti kiti gyvūnai, pašaliniai asmenys.</text:span></text:p>
      <text:p text:style-name="P249"><text:span text:style-name="T250">14</text:span><text:span text:style-name="T251">. Aptvarai arba pastatai, kuriuose laikomi gyvūnai, turi būti rakinami. Gyvūnų globos namuose turi būti:</text:span></text:p>
      <text:p text:style-name="P252"><text:span text:style-name="T253">14.1</text:span><text:span text:style-name="T254">. gyvūnų pasivaikščiojimo vieta (zona);</text:span></text:p>
      <text:p text:style-name="P255"><text:span text:style-name="T256">14.2</text:span><text:span text:style-name="T257">. aptvarai;</text:span></text:p>
      <text:p text:style-name="P258"><text:span text:style-name="T259">14.3</text:span><text:span text:style-name="T260">. atskiros karantino patalpos gyvūnams:</text:span></text:p>
      <text:p text:style-name="P261"><text:span text:style-name="T262">14.3.1</text:span><text:span text:style-name="T263">. kliniškai sveikiems gyvūnams,</text:span></text:p>
      <text:p text:style-name="P264"><text:span text:style-name="T265">14.3.2</text:span><text:span text:style-name="T266">. agresyviems šunims ir kitiems agresyviems gyvūnams,</text:span></text:p>
      <text:p text:style-name="P267"><text:span text:style-name="T268">14.3.3</text:span><text:span text:style-name="T269">. įtariamiems, kad serga pasiutlige, gyvūnams; šios patalpos turi būti atskirai eksploatuojamos;</text:span></text:p>
      <text:p text:style-name="P270"><text:span text:style-name="T271">14.4</text:span><text:span text:style-name="T272">. transporto priemonių stovėjimo aikštelė;</text:span></text:p>
      <text:p text:style-name="P273"><text:span text:style-name="T274">14.5</text:span><text:span text:style-name="T275">. speciali vieta transporto priemonių plovimui, dezinfekcijai, išmatų surinkimui, kuri turi būti įrengta taip, kad nešvarumai nepatektų už teritorijos ribų; ši vieta nereikalinga, jei transporto priemonės plaunamos ir dezinfekuojamos kitoje VMVT patvirtintoje vietoje;</text:span></text:p>
      <text:p text:style-name="P276"><text:span text:style-name="T277">14.6</text:span><text:span text:style-name="T278">. atskiros patalpos:</text:span></text:p>
      <text:p text:style-name="P279"><text:span text:style-name="T280">14.6.1</text:span><text:span text:style-name="T281">. gyvūnų priėmimui/atidavimui,</text:span></text:p>
      <text:p text:style-name="P282"><text:span text:style-name="T283">14.6.2</text:span><text:span text:style-name="T284">. gyvūnų laikymui,</text:span></text:p>
      <text:p text:style-name="P285"><text:span text:style-name="T286">14.6.3</text:span><text:span text:style-name="T287">. sergančių ar sužeistų gyvūnų laikymui;</text:span></text:p>
      <text:p text:style-name="P288"><text:span text:style-name="T289">14.6.4</text:span><text:span text:style-name="T290">. pašarų sandėliavimui,</text:span></text:p>
      <text:p text:style-name="P291"><text:span text:style-name="T292">14.6.5</text:span><text:span text:style-name="T293">. įrengimų bei įrankių laikymui,</text:span></text:p>
      <text:p text:style-name="P294"><text:span text:style-name="T295">14.6.6</text:span><text:span text:style-name="T296">. eutanazijai,</text:span></text:p>
      <text:p text:style-name="P297"><text:span text:style-name="T298">14.6.7</text:span><text:span text:style-name="T299">. šalutinių gyvūninių produktų laikymui,</text:span></text:p>
      <text:p text:style-name="P300"><text:span text:style-name="T301">14.6.8</text:span><text:span text:style-name="T302">. administracijai,</text:span></text:p>
      <text:p text:style-name="P303"><text:span text:style-name="T304">14.6.9</text:span><text:span text:style-name="T305">. gyvūnų prižiūrėtojams (persirengti, pailsėti);</text:span></text:p>
      <text:p text:style-name="P306"><text:span text:style-name="T307">14.7</text:span><text:span text:style-name="T308">. sanitarinės higieninės patalpos.</text:span></text:p>
      <text:p text:style-name="P309"><text:span text:style-name="T310">15</text:span><text:span text:style-name="T311">. Gyvūnų globos namuose galima kastruoti ir sterilizuoti benamius gyvūnus, jei įgyvendinami XI</text:span><text:span text:style-name="T312"><text:s/></text:span><text:span text:style-name="T313">skyriaus nurodymai.</text:span></text:p>
      <text:p text:style-name="P314"><text:span text:style-name="T315">16</text:span><text:span text:style-name="T316">. Gyvūnų priėmimo/atidavimo patalpa turi būti tokia, kad būtų patogu atnešti, paimti arba atiduoti gyvūną gyvūno laikytojui.</text:span></text:p>
      <text:p text:style-name="P317"><text:span text:style-name="T318">17</text:span><text:span text:style-name="T319">. Gyvūnai laikymo patalpose turi būti apgyvendinti ir suskirstyti taip, kad patirtų kuo mažiau streso ir neužsikrėstų vieni nuo kitų.</text:span></text:p>
      <text:p text:style-name="P320"><text:span text:style-name="T321">18</text:span><text:span text:style-name="T322">. Gyvūnų laikymo vieta turi atitikti tos rūšies gyvūnų reikalavimus.</text:span></text:p>
      <text:p text:style-name="P323"><text:span text:style-name="T324">19</text:span><text:span text:style-name="T325">. Patalpos pašarų ir pakratų laikymui turi būti vėsios, sausos ir apsaugotos nuo kenkėjų ir vabzdžių.</text:span></text:p>
      <text:p text:style-name="P326"><text:span text:style-name="T327">20</text:span><text:span text:style-name="T328">. Gyvūnų prižiūrėtojai ne rečiau kaip du kartus per dieną turi patikrinti visus gyvūnus.</text:span></text:p>
      <text:p text:style-name="P329"><text:span text:style-name="T330">21</text:span><text:span text:style-name="T331">. Gyvūnus turi prižiūrėti pakankamas prižiūrėtojų skaičius.</text:span></text:p>
      <text:p text:style-name="P332"><text:span text:style-name="T333">22</text:span><text:span text:style-name="T334">. Karantino patalpos turi būti pažymėtos skiriamaisiais ir perspėjančiaisiais ženklais.</text:span></text:p>
      <text:p text:style-name="P335"><text:span text:style-name="T336">23</text:span><text:span text:style-name="T337">. Draudžiamas kenksmingas elgesys su gyvūnais.</text:span></text:p>
      <text:p text:style-name="P338"><text:span text:style-name="T339">24</text:span><text:span text:style-name="T340">. Sergantys ar sužeisti gyvūnai laikomi tam skirtoje patalpoje ir nedelsiant gydomi.</text:span></text:p>
      <text:p text:style-name="P341"><text:span text:style-name="T342">25</text:span><text:span text:style-name="T343">. Elektros laidai ir prietaisai turi būti izoliuoti, kad nepakenktų gyvūnams.</text:span></text:p>
      <text:p text:style-name="P344"><text:span text:style-name="T345">26</text:span><text:span text:style-name="T346">. Matomoje vietoje turi būti instrukcijos, kaip elgtis gaisro ar kitu ekstremaliu atveju.</text:span></text:p>
      <text:p text:style-name="P347"><text:span text:style-name="T348">27</text:span><text:span text:style-name="T349">. Pastatuose, kur laikomi gyvūnai, turi būti įrengta priešgaisrinės saugos signalizacijos sistema.</text:span></text:p>
      <text:p text:style-name="P350"/>
      <text:p text:style-name="P351"><text:span text:style-name="T352">IV</text:span><text:span text:style-name="T353">.<text:s/></text:span><text:span text:style-name="T354">GYVŪNŲ GAUDYMO, TRANSPORTAVIMO, LAIKYMO REIKALAVIMAI</text:span></text:p>
      <text:p text:style-name="P355"/>
      <text:p text:style-name="P356"><text:span text:style-name="T357">28</text:span><text:span text:style-name="T358">. Gyvūnų gaudymas:</text:span></text:p>
      <text:p text:style-name="P359"><text:span text:style-name="T360">28.1</text:span><text:span text:style-name="T361">. benamius gyvūnus galima gaudyti nenaudojant specialų gaudymo priemonių ar jas naudojant taip, kad gyvūnai nebūtų sužaloti, nepatirtų kančių ir papildomo streso;</text:span></text:p>
      <text:p text:style-name="P362"><text:span text:style-name="T363">28.2</text:span><text:span text:style-name="T364">. gyvūnus būtina gaudyti tik humaniškais metodais; tuo užsiimti gali tik patyrę specialistai, kurie žino gaudomų gyvūnų elgesį ir gyvenamąsias vietas; jeigu gaudant ketinami naudoti sedatyviniai preparatai, tai reikia suderinti su įgaliotuoju veterinarijos gydytoju ir apie tai nurodyti gyvūno registracijos žurnale; sugavus gyvūną, ypač jei jis buvo sunkiai sužeistas, įgaliotasis veterinarijos gydytojas privalo nedelsdamas jį apžiūrėti ir suteikti pagalbą;</text:span></text:p>
      <text:p text:style-name="P365"><text:span text:style-name="T366">28.3</text:span><text:span text:style-name="T367">. VMVT patvirtintus sedatyvinius preparatus galima naudoti tik išimties atvejais, kai gyvūnas kelia grėsmę žmonėms ar kitiems gyvūnams; panaudojus sedatyvinius preparatus, gyvūnas turi būti stebimas; negalima palikti tokio gyvūno be priežiūros;</text:span></text:p>
      <text:p text:style-name="P368"><text:span text:style-name="T369">28.4</text:span><text:span text:style-name="T370">. negalima naudoti šaunamųjų įrenginių su sedatyviniais preparatais gaudant gyvūnus miesto teritorijoje, išskyrus atvejus, kai gyvūnai kelia grėsmę žmogaus gyvybei ar sveikatai.</text:span></text:p>
      <text:p text:style-name="P371"><text:span text:style-name="T372">29</text:span><text:span text:style-name="T373">.</text:span><text:span text:style-name="T374"><text:s/></text:span><text:span text:style-name="T375">Gyvūnų transportavimas:</text:span></text:p>
      <text:p text:style-name="P376"><text:span text:style-name="T377">29.1</text:span><text:span text:style-name="T378">. transporto priemonė turi turėti Pažymėjimą apie transporto priemonės tinkamumą gyvūnams vežti Lietuvos Respublikoje, patvirtintą VMVT direktoriaus 2004 m. sausio 16 d. įsakymu Nr. B1-46 (Žin., 2004, Nr.<text:s/></text:span><text:a xlink:href="https://www.e-tar.lt/portal/lt/legalAct/TAR.5955A32F147A" office:target-frame-name="_blank" xlink:show="new"><text:span text:style-name="T379">42-1402</text:span></text:a><text:span text:style-name="T380">);</text:span></text:p>
      <text:p text:style-name="P381"><text:span text:style-name="T382">29.2</text:span><text:span text:style-name="T383">. transporto priemonė turi būti pažymėta specialiu ženklu ar užrašu „BENAMIAI GYVŪNAI“, turi būti nurodytas gyvūnų globos namų pavadinimas, telefonas;</text:span></text:p>
      <text:p text:style-name="P384"><text:span text:style-name="T385">29.3</text:span><text:span text:style-name="T386">. transporto priemonės ar konteinerių konstrukcija ir matmenys turi būti tokie, kad būtų galima atskirti gyvūnus pagal rūšį, lytį, sveikatą, amžių (išskyrus atvejus, kai žindyvės vežamos su jaunikliais), nesukeliant skausmo ar streso, būtų galima gyvūnus lengvai patalpinti į transporto priemonę ar konteinerį ir išimti iš jų;</text:span></text:p>
      <text:p text:style-name="P387"><text:span text:style-name="T388">29.4</text:span><text:span text:style-name="T389">. transporto priemonėje turi būti įrengti konteineriai ar pertvaros;</text:span></text:p>
      <text:p text:style-name="P390"><text:span text:style-name="T391">29.5</text:span><text:span text:style-name="T392">. transportuojamiems gyvūnams negalima duoti sedatyvinių preparatų; išimties atvejais, jei gyvūnai susijaudinę, nurodžius įgaliotajam veterinarijos gydytojui, galima jiems duoti raminamųjų vaistų;</text:span></text:p>
      <text:p text:style-name="P393"><text:span text:style-name="T394">29.7</text:span><text:span text:style-name="T395">. plotas transporto priemonėje turi atitikti reikalavimus, nurodytus Gyvūnų vežimo taisyklėse;</text:span></text:p>
      <text:p text:style-name="P396"><text:span text:style-name="T397">29.8</text:span><text:span text:style-name="T398">. transporto priemonės ir konteineriai po iškrovimo turi būti išvalomi, išplaunami, išdezinfekuojami, kaip nurodyta 14.5 punkte;</text:span></text:p>
      <text:p text:style-name="P399"><text:span text:style-name="T400">29.9</text:span><text:span text:style-name="T401">. transporto priemonėje turi būti įrengta reguliuojama ventiliacijos įranga, kuri tiekia šviežią orą ir užtikrina transporto priemonių variklio išmetamųjų dujų nepatekimą į vidų;</text:span></text:p>
      <text:p text:style-name="P402"><text:span text:style-name="T403">29.10</text:span><text:span text:style-name="T404">. transporto priemonių ir konteinerių grindys turi būti tvirtos, nelaidžios vandeniui, pagamintos iš neslidžios medžiagos ir, jei prireikus, pabarstytos pakratais;</text:span></text:p>
      <text:p text:style-name="P405"><text:span text:style-name="T406">29.11</text:span><text:span text:style-name="T407">. vežėjas turi turėti vežėjo</text:span><text:span text:style-name="T408"><text:s/></text:span><text:span text:style-name="T409">licenciją, patvirtintą VMVT direktoriaus 2001 m. kovo 1 d. įsakymu Nr. 103</text:span><text:span text:style-name="T410"><text:s/></text:span><text:span text:style-name="T411">(Žin., 2001, Nr.<text:s/></text:span><text:a xlink:href="https://www.e-tar.lt/portal/lt/legalAct/TAR.F3CF0A41BA53" office:target-frame-name="_blank" xlink:show="new"><text:span text:style-name="T412">20-681</text:span></text:a><text:span text:style-name="T413">), būti atsakingas už saugų gyvūnų vežimą.</text:span></text:p>
      <text:p text:style-name="P414"><text:span text:style-name="T415">30</text:span><text:span text:style-name="T416">. Gyvūnų laikymas:</text:span></text:p>
      <text:p text:style-name="P417"><text:span text:style-name="T418">30.1</text:span><text:span text:style-name="T419">. gyvūnai gyvūnų globos namuose turi būti suskirstyti:</text:span></text:p>
      <text:p text:style-name="P420"><text:span text:style-name="T421">30.1.1</text:span><text:span text:style-name="T422">. šuniukai ir kačiukai atskirti nuo suaugusių (jeigu jaunikliai nežinda),</text:span></text:p>
      <text:p text:style-name="P423"><text:span text:style-name="T424">30.1.2</text:span><text:span text:style-name="T425">. patinai atskirti nuo patelių rujos metu,</text:span></text:p>
      <text:p text:style-name="P426"><text:span text:style-name="T427">30.1.3</text:span><text:span text:style-name="T428">. maitinančios patelės ir jų jaunikliai atskirti nuo visų kitų gyvūnų,</text:span></text:p>
      <text:p text:style-name="P429"><text:span text:style-name="T430">30.1.4</text:span><text:span text:style-name="T431">. agresyvūs šunys ir kiti agresyvūs gyvūnai atskirti nuo visų kitų gyvūnų,</text:span></text:p>
      <text:p text:style-name="P432"><text:span text:style-name="T433">30.1.5</text:span><text:span text:style-name="T434">. gyvūnai, kurie negali būti laikomi kartu (pvz., šunys ir katės), turi būti laikomi taip, kad vieni kitų nematytų (pageidautina – ir negirdėtų);</text:span></text:p>
      <text:p text:style-name="P435"><text:span text:style-name="T436">30.2</text:span><text:span text:style-name="T437">.</text:span><text:span text:style-name="T438"><text:s/></text:span><text:span text:style-name="T439">gyvūnų laikymo vietos turi būti sužymėtos; kiekvienoje gyvūnų laikymo vietoje turi būti pritvirtinta individuali gyvūno registracijos kortelė, kurioje turi būti nurodyta:</text:span></text:p>
      <text:p text:style-name="P440"><text:span text:style-name="T441">30.2.1</text:span><text:span text:style-name="T442">. atvykimo data, registracijos numeris, gyvūno tapatybės nustatymo numeris, gyvūno rūšis, veislė, lytis, spalva;</text:span></text:p>
      <text:p text:style-name="P443"><text:span text:style-name="T444">30.3</text:span><text:span text:style-name="T445">. gyvūnai negali būti visą parą laikomi tamsoje; atsižvelgiant į jų prigimtinius bei fiziologinius poreikius, turi būti naudojamas natūralus arba dirbtinis apšvietimas;</text:span></text:p>
      <text:p text:style-name="P446"><text:span text:style-name="T447">30.4</text:span><text:span text:style-name="T448">. dirbtinio apšvietimo trukmė turi atitikti natūralaus apšvietimo laiką, be to, turi būti tinkamas šviestuvas (stacionarus arba nešiojamas), kuriuo pasišviečiant gyvūnus būtų galima apžiūrėti bet kuriuo paros metu;</text:span></text:p>
      <text:p text:style-name="P449"><text:span text:style-name="T450">30.5</text:span><text:span text:style-name="T451">. gyvūnų laikymo patalpose turi būti ne žemesnė kaip +7C</text:span><text:span text:style-name="T452">o<text:s/></text:span><text:span text:style-name="T453">temperatūra, jeigu nenurodyta kitaip;</text:span></text:p>
      <text:p text:style-name="P454"><text:span text:style-name="T455">30.6</text:span><text:span text:style-name="T456">. suaugę sveiki gyvūnai, kurie turi gerą kailį, gali būti laikomi lauko aptvare, kai lauko temperatūra yra žemesnė nei 0</text:span><text:span text:style-name="T457">o</text:span><text:span text:style-name="T458">C; atsižvelgiant į klimatines sąlygas, aptvaruose turi būti įrengti nameliai, apsaugantys gyvūnus nuo nepalankių oro sąlygų;</text:span></text:p>
      <text:p text:style-name="P459"><text:span text:style-name="T460">30.7</text:span><text:span text:style-name="T461">. uždaros patalpos turi būti ventiliuojamos; ventiliacijos sistema turi būti įrengta taip, kad būtų išvengta skersvėjų;</text:span></text:p>
      <text:p text:style-name="P462"><text:span text:style-name="T463">30.8</text:span><text:span text:style-name="T464">. gyvūnų laikymo patalpose draudžiama rūkyti;</text:span></text:p>
      <text:p text:style-name="P465"><text:span text:style-name="T466">30.9</text:span><text:span text:style-name="T467">. narvų grindys turi turėti nuolydį, kad skysčiai nutekėtų;</text:span></text:p>
      <text:p text:style-name="P468"><text:span text:style-name="T469">30.10</text:span><text:span text:style-name="T470">. grindys gali būti betoninės arba padarytos iš kitos medžiagos, kurią būtų galima lengvai plauti ir dezinfekuoti (atsparios rūgštims ir šarmams);</text:span></text:p>
      <text:p text:style-name="P471"><text:span text:style-name="T472">30.11</text:span><text:span text:style-name="T473">. laikymo vietos sienų aukštis nurodytas 38 punkte;</text:span></text:p>
      <text:p text:style-name="P474"><text:span text:style-name="T475">30.12</text:span><text:span text:style-name="T476">. langai, esantys gyvūnų laikymo patalpose, turi būti apsaugoti specialiais tinkleliais nuo galimo sudužimo;</text:span></text:p>
      <text:p text:style-name="P477"><text:span text:style-name="T478">30.13</text:span><text:span text:style-name="T479">. turi būti įrengta tinkama drenažo (kanalizacijos) sistema (šulinys) ir vandentiekis;</text:span></text:p>
      <text:p text:style-name="P480"><text:span text:style-name="T481">30.14</text:span><text:span text:style-name="T482">. drenažo sistema turi garantuoti tinkamą šlapimo ir išmatų surinkimą;</text:span></text:p>
      <text:p text:style-name="P483"><text:span text:style-name="T484">30.15</text:span><text:span text:style-name="T485">. išmatas gyvūnų laikymo, vedžiojimo vietose būtina surinkti ne rečiau du kartus per dieną;</text:span></text:p>
      <text:p text:style-name="P486"><text:span text:style-name="T487">30.16</text:span><text:span text:style-name="T488">. narvų vartai ir jų uždarymo mechanizmai turi būti įrengti taip, kad gyvūnai negalėtų atsidaryti vartų sklendžių ir pabėgti</text:span><text:span text:style-name="T489">.</text:span></text:p>
      <text:p text:style-name="P490"/>
      <text:p text:style-name="P491"><text:span text:style-name="T492">V</text:span><text:span text:style-name="T493">.<text:s/></text:span><text:span text:style-name="T494">ŠUNŲ LAIKYMO REIKALAVIMAI</text:span></text:p>
      <text:p text:style-name="P495"/>
      <text:p text:style-name="P496"><text:span text:style-name="T497">31</text:span><text:span text:style-name="T498">. Į gyvūnų globos namus patekę šunys turi būti:</text:span></text:p>
      <text:p text:style-name="P499"><text:span text:style-name="T500">31.1</text:span><text:span text:style-name="T501">. patikrinti kliniškai, užregistruoti, suženklinti individualiu numeriu (su antkakliu) ne vėliau kaip per 24 valandas nuo atvežimo;</text:span></text:p>
      <text:p text:style-name="P502"><text:span text:style-name="T503">31.2</text:span><text:span text:style-name="T504">. jei serga ar sužeisti – nedelsiant apžiūrėti ir gauti pirmąją pagalbą;</text:span></text:p>
      <text:p text:style-name="P505"><text:span text:style-name="T506">31.3</text:span><text:span text:style-name="T507">. laikomi ne mažiau kaip 10 dienų karantino patalpose (atliekamas klinikinis tyrimas ir įvertinama elgsena);</text:span></text:p>
      <text:p text:style-name="P508"><text:span text:style-name="T509">31.4</text:span><text:span text:style-name="T510">. kai laikomi ilgiau nei nurodyta gyvūnų globos namų nuostatuose,</text:span><text:span text:style-name="T511"><text:s/></text:span><text:span text:style-name="T512">pasibaigus karantino laikotarpiui – dehelmentizuoti ir suvakcinuoti nuo pasiutligės, jei nepateikti dokumentai apie jų vakcinavimą.</text:span></text:p>
      <text:p text:style-name="P513"><text:span text:style-name="T514">32</text:span><text:span text:style-name="T515">. Narvai turi būti sustatomi taip, kad šunys neturėtų tiesioginio kontakto.</text:span></text:p>
      <text:p text:style-name="P516"><text:span text:style-name="T517">33</text:span><text:span text:style-name="T518">. Po karantinavimo šunys laikomi narvuose grupėmis ar individualiuose narvuose.</text:span></text:p>
      <text:p text:style-name="P519"><text:span text:style-name="T520">34</text:span><text:span text:style-name="T521">. Grupėmis gali būti laikomi tik karantinuoti šunys.</text:span></text:p>
      <text:p text:style-name="P522"><text:span text:style-name="T523">35</text:span><text:span text:style-name="T524">. Grupėmis galima laikyti ne daugiau kaip 6 šunis. Visi šunys turi būti sveiki ir fiziškai stiprūs.</text:span></text:p>
      <text:p text:style-name="P525"><text:span text:style-name="T526">36</text:span><text:span text:style-name="T527">. Parenkant šunis laikymui grupėmis, turi būti įsitikinta, kad jie sugyvens.</text:span></text:p>
      <text:p text:style-name="P528"><text:span text:style-name="T529">37</text:span><text:span text:style-name="T530">. Laikymas grupėmis netaikomas ligotiems, sužeistiems šunims ar kai gyvūnų globos namuose vyksta greita gyvūnų kaita.</text:span></text:p>
      <text:p text:style-name="P531"><text:span text:style-name="T532">38</text:span><text:span text:style-name="T533">. Atsižvelgiant į didelį įvairių veislių šunų ūgio skirtumą ir ribotą priklausomybę nuo ūgio ir svorio, laikymo vietos sienų minimalus aukštis turi būti:</text:span></text:p>
      <text:p text:style-name="P534"><text:span text:style-name="T535">38.1</text:span><text:span text:style-name="T536">. 1,5 m, kai šuo sveria mažiau nei 25 kg;</text:span></text:p>
      <text:p text:style-name="P537"><text:span text:style-name="T538">38.2</text:span><text:span text:style-name="T539">. 2 m, kai šuo sveria daugiau nei 25 kg.</text:span></text:p>
      <text:p text:style-name="P540"><text:span text:style-name="T541">39</text:span><text:span text:style-name="T542">. Minimalus grindų plotas laikymo vietoje turi būti 1 m² gulėti ir mažiausiai 2 m² atviros erdvės pabėgioti.</text:span></text:p>
      <text:p text:style-name="P543"><text:span text:style-name="T544">40</text:span><text:span text:style-name="T545">. Vienai šuningai kalei turi būti skirtas minimalus 4 m</text:span><text:span text:style-name="T546">2<text:s/></text:span><text:span text:style-name="T547">grindų plotas.</text:span></text:p>
      <text:p text:style-name="P548"><text:span text:style-name="T549">41</text:span><text:span text:style-name="T550">. Žindomiems šuniukams, kai vados svoris yra ne didesnis nei 5 kg, turi būti skirtas minimalus 4 m</text:span><text:span text:style-name="T551">2</text:span><text:span text:style-name="T552"><text:s/>grindų plotas ir atitinkamas grindų plotas kalei.</text:span></text:p>
      <text:p text:style-name="P553"><text:span text:style-name="T554">42</text:span><text:span text:style-name="T555">. Šunys, laikomi narvuose, turi turėti pasivaikščiojimo vietas arba aptvarus, kurių plotas 1,5 m x 3 m vienam šuniui.</text:span></text:p>
      <text:p text:style-name="P556"><text:span text:style-name="T557">43</text:span><text:span text:style-name="T558">. Šunys, laikomi narvuose ir neturintys tinkamos pasivaikščiojimo vietos, turi būti išvedami pasivaikščioti su pavadėliu mažiausiai 2 kartus per dieną ne mažiau kaip 20 minučių.</text:span></text:p>
      <text:p text:style-name="P559"><text:span text:style-name="T560">44</text:span><text:span text:style-name="T561">. Jeigu grindys šunų poilsio ir miegojimo vietoje nėra šildomos, naudojamas paklotas. Paklotui galima naudoti kartonines dėžes, antklodes, rankšluosčius ir kitus daiktus, medinius gultus, kurie neturi tiesioginio kontakto su grindimis, lengvai apdorojami dezinfekuojančiomis priemonėmis.</text:span></text:p>
      <text:p text:style-name="P562"/>
      <text:p text:style-name="P563"><text:span text:style-name="T564">VI</text:span><text:span text:style-name="T565">.<text:s/></text:span><text:span text:style-name="T566">KAČIŲ LAIKYMO REIKALAVIMAI</text:span></text:p>
      <text:p text:style-name="P567"/>
      <text:p text:style-name="P568"><text:span text:style-name="T569">45</text:span><text:span text:style-name="T570">. Patekusios į gyvūnų globos namus katės turi būti:</text:span></text:p>
      <text:p text:style-name="P571"><text:span text:style-name="T572">45.1</text:span><text:span text:style-name="T573">. laikomos ne mažiau kaip 10 dienų karantino patalpose individualiuose narvuose, kurie turi būti taip sustatomi, kad katės neturėtų tiesioginio kontakto;</text:span></text:p>
      <text:p text:style-name="P574"><text:span text:style-name="T575">45.2</text:span><text:span text:style-name="T576">. apžiūrėtos įgaliotojo veterinarijos gydytojo, užregistruotos, sužymėtos individualiu numeriu (su antkakliu) per 24 val. nuo patekimo;</text:span></text:p>
      <text:p text:style-name="P577"><text:span text:style-name="T578">45.3</text:span><text:span text:style-name="T579">. nedelsiant apžiūrėtos, jei serga ar sužeistos, ir gauti pirmąją pagalbą;</text:span></text:p>
      <text:p text:style-name="P580"><text:span text:style-name="T581">45.4</text:span><text:span text:style-name="T582">. suvakcinuotos pasibaigus karantino laikotarpiui, jeigu nepateikti dokumentai apie jų vakcinavimą.</text:span></text:p>
      <text:p text:style-name="P583"><text:span text:style-name="T584">46</text:span><text:span text:style-name="T585">. Po karantinavimo katės laikomos narvuose grupėmis ar individualiuose narvuose.</text:span></text:p>
      <text:p text:style-name="P586"><text:span text:style-name="T587">47</text:span><text:span text:style-name="T588">. Individualūs narvai turi būti padaryti iš nerūdijančio plieno ar kitos tinkamos medžiagos.</text:span></text:p>
      <text:p text:style-name="P589"><text:span text:style-name="T590">48</text:span><text:span text:style-name="T591">. Kiekviename individualiame narve turi būti:</text:span></text:p>
      <text:p text:style-name="P592"><text:span text:style-name="T593">48.1</text:span><text:span text:style-name="T594">. laikoma viena katė, išskyrus maitinančias kates;</text:span></text:p>
      <text:p text:style-name="P595"><text:span text:style-name="T596">48.2</text:span><text:span text:style-name="T597">. dėžė išmatoms;</text:span></text:p>
      <text:p text:style-name="P598"><text:span text:style-name="T599">48.3</text:span><text:span text:style-name="T600">. vanduo ir sausas maistas (ar kitas maistas).</text:span></text:p>
      <text:p text:style-name="P601"><text:span text:style-name="T602">49</text:span><text:span text:style-name="T603">. Nekastruoti katinai turi būti atskirti nuo patelių.</text:span></text:p>
      <text:p text:style-name="P604"><text:span text:style-name="T605">50</text:span><text:span text:style-name="T606">. Jauni kačiukai turi būti laikomi atskirti nuo suaugusių (išskyrus savo motiną).</text:span></text:p>
      <text:p text:style-name="P607"><text:span text:style-name="T608">51</text:span><text:span text:style-name="T609">. Lentynėlės arba dėžutės, skirtos kačių poilsiui, turėtų būti laikomos nuošaliau nuo vietų, skirtų kitiems poreikiams tenkinti; miegojimui/poilsiui skirta vieta turi būti sausa ir švari.</text:span></text:p>
      <text:p text:style-name="P610"><text:span text:style-name="T611">52</text:span><text:span text:style-name="T612">. Laikant kates individualiuose narvuose, reikia jas išleisti pasimankštinti į aptvarą mažiausiai vieną kartą per dieną.</text:span></text:p>
      <text:p text:style-name="P613"><text:span text:style-name="T614">53</text:span><text:span text:style-name="T615">. Narvai vieni prieš kitus turi būti sustatyti tokiu atstumu, kad būtų patogu prieiti apžiūrėti, išvalyti laikymo vietą, išimti katę. Narvų priekis turi būti vielinio tinklo.</text:span></text:p>
      <text:p text:style-name="P616"><text:span text:style-name="T617">54</text:span><text:span text:style-name="T618">. Kiekvienai katei turi tekti ne mažiau kai 0,85 m² grindų ploto ir 1,2 m laikymo vietos aukščio.</text:span></text:p>
      <text:p text:style-name="P619"><text:span text:style-name="T620">55</text:span><text:span text:style-name="T621">. Katingai katei skiriamas 2 m</text:span><text:span text:style-name="T622">2<text:s/></text:span><text:span text:style-name="T623">plotas.</text:span></text:p>
      <text:p text:style-name="P624"><text:span text:style-name="T625">56</text:span><text:span text:style-name="T626">. Žindomiems kačiukams, kai vados svoris yra ne didesnis nei 0,5 kg, turi būti skirtas minimalus 2 m</text:span><text:span text:style-name="T627">2</text:span><text:span text:style-name="T628"><text:s/>grindų plotas ir atitinkamas grindų plotas katei.</text:span></text:p>
      <text:p text:style-name="P629"><text:span text:style-name="T630">57</text:span><text:span text:style-name="T631">. Kai katės laikomos grupėmis, narve turi būti:</text:span></text:p>
      <text:p text:style-name="P632"><text:span text:style-name="T633">57.1</text:span><text:span text:style-name="T634">. agresyvios katės atskirtos;</text:span></text:p>
      <text:p text:style-name="P635"><text:span text:style-name="T636">57.2</text:span><text:span text:style-name="T637">. ne daugiau nei 15 kačių arba 20 kačiukų;</text:span></text:p>
      <text:p text:style-name="P638"><text:span text:style-name="T639">57.3</text:span><text:span text:style-name="T640">. vieta tuštinimuisi, kurios minimalus dydis 0,3 m x 0,45 m (3 katėms arba 5 kačiukams);</text:span></text:p>
      <text:p text:style-name="P641"><text:span text:style-name="T642">57.4</text:span><text:span text:style-name="T643">. optimalus kiekis dubenėlių, kad vienu metu be konkurencijos galėtų paėsti visos katės;</text:span></text:p>
      <text:p text:style-name="P644"><text:span text:style-name="T645">57.5</text:span><text:span text:style-name="T646">. pakankamai erdvės, speciali vieta miegoti;</text:span></text:p>
      <text:p text:style-name="P647"><text:span text:style-name="T648">57.6</text:span><text:span text:style-name="T649">. įranga laipiojimui ir nagų galandymui;</text:span></text:p>
      <text:p text:style-name="P650"><text:span text:style-name="T651">57.7</text:span><text:span text:style-name="T652">. temperatūra miegojimo vietoje, ne žemesnė kaip +7</text:span><text:span text:style-name="T653">o</text:span><text:span text:style-name="T654">C ir ne aukštesnė kaip +35</text:span><text:span text:style-name="T655">o</text:span><text:span text:style-name="T656">C.</text:span></text:p>
      <text:p text:style-name="P657"><text:span text:style-name="T658">58</text:span><text:span text:style-name="T659">. Siekiant išvengti ligų plitimo, rekomenduojama patalpoje laikyti ne daugiau kaip 50 kačių.</text:span></text:p>
      <text:p text:style-name="P660"><text:span text:style-name="T661">59</text:span><text:span text:style-name="T662">. Laikymo patalpose turi būti gera ventiliacija.</text:span></text:p>
      <text:p text:style-name="P663"><text:span text:style-name="T664">60</text:span><text:span text:style-name="T665">. Lauko aptvaras turi būti aptvertas vieliniu tinklu, sudarytos sąlygos pasislėpti nuo tiesioginių saulės spindulių, nepalankių oro sąlygų; įrengtos poilsio vietos, laipiojimo įranga.</text:span></text:p>
      <text:p text:style-name="P666"/>
      <text:p text:style-name="P667"><text:span text:style-name="T668">VII</text:span><text:span text:style-name="T669">.<text:s/></text:span><text:span text:style-name="T670">GYVŪNŲ ŠĖRIMO REIKALAVIMAI</text:span></text:p>
      <text:p text:style-name="P671"/>
      <text:p text:style-name="P672"><text:span text:style-name="T673">61</text:span><text:span text:style-name="T674">. Gyvūnų laikymo vietose nuolat turi būti geriamojo vandens.</text:span></text:p>
      <text:p text:style-name="P675"><text:span text:style-name="T676">62</text:span><text:span text:style-name="T677">. Gertuvės turi būti kasdien valomos.</text:span></text:p>
      <text:p text:style-name="P678"><text:span text:style-name="T679">63</text:span><text:span text:style-name="T680">. Girdyklos turi būti pastatomos ar įrengiamos taip, kad gyvūnai negalėtų jų išversti.</text:span></text:p>
      <text:p text:style-name="P681"><text:span text:style-name="T682">64</text:span><text:span text:style-name="T683">. Gyvūnai turi būti šeriami visaverčiu, švariu, šviežiu maistu du kartus per dieną.</text:span></text:p>
      <text:p text:style-name="P684"><text:span text:style-name="T685">65</text:span><text:span text:style-name="T686">. Jaunikliai (6–12 savaičių amžiaus) turi būti šeriami tris kartus per dieną.</text:span></text:p>
      <text:p text:style-name="P687"><text:span text:style-name="T688">66</text:span><text:span text:style-name="T689">. Sausas maistas šuniukams ir kačiukams turi būti sudrėkintas.</text:span></text:p>
      <text:p text:style-name="P690"><text:span text:style-name="T691">67</text:span><text:span text:style-name="T692">. Negalima šerti gyvūnų kitų rūšių gyvūnams skirtu maistu.</text:span></text:p>
      <text:p text:style-name="P693"><text:span text:style-name="T694">68</text:span><text:span text:style-name="T695">. Negalima naudoti pasenusio maisto.</text:span></text:p>
      <text:p text:style-name="P696"><text:span text:style-name="T697">69</text:span><text:span text:style-name="T698">. Kačių ir šunų šėrimui naudojami indai turi būti suženklinti. Karantinuojamiems gyvūnams naudojami maisto dubenėliai turi būti laikomi atskirai nuo kitų gyvūnų dubenėlių.</text:span></text:p>
      <text:p text:style-name="P699"/>
      <text:p text:style-name="P700"><text:span text:style-name="T701">VIII</text:span><text:span text:style-name="T702">.<text:s/></text:span><text:span text:style-name="T703">PATALPŲ, LAIKYMO VIETŲ VALYMO REIKALAVIMAI</text:span></text:p>
      <text:p text:style-name="P704"/>
      <text:p text:style-name="P705"><text:span text:style-name="T706">70</text:span><text:span text:style-name="T707">.</text:span><text:span text:style-name="T708"><text:s/></text:span><text:span text:style-name="T709">Patalpos ir gyvūnų laikymo vietos</text:span><text:span text:style-name="T710"><text:s/></text:span><text:span text:style-name="T711">turi būti reguliariai valomos šepečiu, plaunamos vandeniu ir dezinfekuojamos efektyviomis dezinfekcinėmis priemonėmis, kad būtų išvengta ligų plitimo; atlikti dezinfekcijos darbai turi būti registruojami žurnale.</text:span></text:p>
      <text:p text:style-name="P712"><text:span text:style-name="T713">71</text:span><text:span text:style-name="T714">. Prieš patalpinant naują gyvūną, kiekviena laikymo vieta turi būti išvaloma ir išdezinfekuojama dezinfekuojančiomis medžiagomis, patvirtintomis VMVT.</text:span></text:p>
      <text:p text:style-name="P715"><text:span text:style-name="T716">72</text:span><text:span text:style-name="T717">. Patalpų valymo metu visi gyvūnai turi būti perkelti į kitą vietą, kad nesušlaptų ir neturėtų kontakto su dezinfekuojančiomis medžiagomis. Grąžinti gyvūnus į savo vietas galima tik po to, kai jos išdžiūsta.</text:span></text:p>
      <text:p text:style-name="P718"><text:span text:style-name="T719">73</text:span><text:span text:style-name="T720">. Kiekvieną dieną turi būti valomos gyvūnų tuštinimosi dėžutės, keičiami pakratai.</text:span></text:p>
      <text:p text:style-name="P721"><text:span text:style-name="T722">74</text:span><text:span text:style-name="T723">. Gyvūnų laikymo vietos turi būti valomos kiekvieną dieną, ekskrementai surenkami ne rečiau kaip vieną kartą per dieną.</text:span></text:p>
      <text:p text:style-name="P724"/>
      <text:p text:style-name="P725"><text:span text:style-name="T726">IX</text:span><text:span text:style-name="T727">.<text:s/></text:span><text:span text:style-name="T728">GYVŪNŲ SVEIKATOS PRIEŽIŪROS KONTROLĖ</text:span></text:p>
      <text:p text:style-name="P729"/>
      <text:p text:style-name="P730"><text:span text:style-name="T731">75</text:span><text:span text:style-name="T732">. Gyvūnų sveikatos priežiūros kontrolė gyvūnų globos namuose turi būti vykdoma pagal V–IX skyriuose nurodytus reikalavimus</text:span><text:span text:style-name="T733">.</text:span></text:p>
      <text:p text:style-name="P734"><text:span text:style-name="T735">76</text:span><text:span text:style-name="T736">. Gyvūnų prižiūrėtojai turi pranešti įgaliotajam veterinarijos gydytojui, kai pastebi:</text:span></text:p>
      <text:p text:style-name="P737"><text:span text:style-name="T738">76.1</text:span><text:span text:style-name="T739">. pabrinkimą arba navikus, plaukų slinkimą, kasymąsi, išangės trynimą į grindis, įvairių odos pažeidimų,</text:span><text:span text:style-name="T740"><text:s/></text:span><text:span text:style-name="T741">apatiją, blogą apetitą, elgsenos pakitimų, koordinacijos sutrikimų;</text:span></text:p>
      <text:p text:style-name="P742"><text:span text:style-name="T743">76.2</text:span><text:span text:style-name="T744">. vėmimą, dažną kosėjimą arba čiaudėjimą, galvos kratymą, šlubavimą;</text:span></text:p>
      <text:p text:style-name="P745"><text:span text:style-name="T746">76.3</text:span><text:span text:style-name="T747">. ištakas iš akių, ausų arba nosies, nemalonų kvapą iš ausų;</text:span></text:p>
      <text:p text:style-name="P748"><text:span text:style-name="T749">76.4</text:span><text:span text:style-name="T750">. raudonas arba pažeistas dantenas, klibančius, rudus dantis;</text:span></text:p>
      <text:p text:style-name="P751"><text:span text:style-name="T752">76.5</text:span><text:span text:style-name="T753">. skystas išmatas arba vidurių užkietėjimą, išmatų spalvos, kvapo pokyčių;</text:span></text:p>
      <text:p text:style-name="P754"><text:span text:style-name="T755">76.6</text:span><text:span text:style-name="T756">. užsikrėtimą parazitais.</text:span></text:p>
      <text:p text:style-name="P757"/>
      <text:p text:style-name="P758"><text:span text:style-name="T759">X</text:span><text:span text:style-name="T760">.<text:s/></text:span><text:span text:style-name="T761">GYVŪNŲ EUTANAZAVIMO REIKALAVIMAI</text:span></text:p>
      <text:p text:style-name="P762"/>
      <text:p text:style-name="P763"><text:span text:style-name="T764">77</text:span><text:span text:style-name="T765">. Gyvūnai gali būti eutanazuojami, kai:</text:span></text:p>
      <text:p text:style-name="P766"><text:span text:style-name="T767">77.1</text:span><text:span text:style-name="T768">. įgaliotasis veterinarijos gydytojas juos kliniškai ištiria ir nustato, kad gyvūnas serga nepagydoma liga, sunkių traumų atvejais;</text:span></text:p>
      <text:p text:style-name="P769"><text:span text:style-name="T770">77.2</text:span><text:span text:style-name="T771">. pagrįstai prašo gyvūno laikytojas;</text:span></text:p>
      <text:p text:style-name="P772"><text:span text:style-name="T773">77.3</text:span><text:span text:style-name="T774">. gyvūnas yra agresyvus, kelia pavojų kitiems gyvūnams, žmonėms;</text:span></text:p>
      <text:p text:style-name="P775"><text:span text:style-name="T776">77.4</text:span><text:span text:style-name="T777">. atsižvelgus į gyvūnų globos namų nuostatus ir atsakingajam asmeniui nusprendus, jei gyvūno neįmanoma adaptuoti ar grąžinti laikytojui.</text:span></text:p>
      <text:p text:style-name="P778"><text:span text:style-name="T779">78</text:span><text:span text:style-name="T780">. Galutinį sprendimą ir atsakomybę dėl gyvūno eutanazavimo prisiima įgaliotasis veterinarijos gydytojas.</text:span></text:p>
      <text:p text:style-name="P781"><text:span text:style-name="T782">79</text:span><text:span text:style-name="T783">. Gyvūnus eutanazuoti turi privatus veterinarijos gydytojas.</text:span></text:p>
      <text:p text:style-name="P784"><text:span text:style-name="T785">80</text:span><text:span text:style-name="T786">. Gyvūnas turi būti eutanazuojamas taip, kad kuo mažiau fiziškai kentėtų.</text:span></text:p>
      <text:p text:style-name="P787"><text:span text:style-name="T788">81</text:span><text:span text:style-name="T789">. Parinktas eutanazavimo būdas, išskyrus ypatingus atvejus, turi sukelti greitą sąmonės netekimą ir mirtį arba turi prasidėti stipriu bendros nejautros sukėlimu ir baigtis biologine mirtimi.</text:span></text:p>
      <text:p text:style-name="P790"><text:span text:style-name="T791">82</text:span><text:span text:style-name="T792">. Eutanazijai turi būti naudojami preparatai, kurie yra patvirtinti VMVT.</text:span></text:p>
      <text:p text:style-name="P793"><text:span text:style-name="T794">83</text:span><text:span text:style-name="T795">. Preparatai turi būti naudojami pagal pridėtas instrukcijas; turi būti tvarkoma eutanazijai naudotų preparatų apskaita pagal VMVT direktoriaus 2004 m. kovo 12 d. įsakymu Nr. B1-201 patvirtintas Veterinarinių vaistų prekybos ir apskaitos taisykles (Žin., 2004, Nr.<text:s/></text:span><text:a xlink:href="https://www.e-tar.lt/portal/lt/legalAct/TAR.3CE86AE920CD" office:target-frame-name="_blank" xlink:show="new"><text:span text:style-name="T796">43-1434</text:span></text:a><text:span text:style-name="T797">).</text:span></text:p>
      <text:p text:style-name="P798"><text:span text:style-name="T799">84</text:span><text:span text:style-name="T800">. Visiems gyvūnams prieš eutanaziją turi būti naudojami sedatyviniai preparatai.</text:span></text:p>
      <text:p text:style-name="P801"><text:span text:style-name="T802">85</text:span><text:span text:style-name="T803">. Negalima eutanazuoti gyvūno patalpose, kuriose laikomi gyvūnai.</text:span></text:p>
      <text:p text:style-name="P804"><text:span text:style-name="T805">86</text:span><text:span text:style-name="T806">.</text:span><text:span text:style-name="T807"><text:s/></text:span><text:span text:style-name="T808">Draudžiami šie eutanazijos būdai:</text:span></text:p>
      <text:p text:style-name="P809"><text:span text:style-name="T810">86.1</text:span><text:span text:style-name="T811">. variklio išmetamosiomis dujomis;</text:span></text:p>
      <text:p text:style-name="P812"><text:span text:style-name="T813">86.2</text:span><text:span text:style-name="T814">. skandinimas ir kiti dusinimo būdai;</text:span></text:p>
      <text:p text:style-name="P815"><text:span text:style-name="T816">86.3</text:span><text:span text:style-name="T817">. naudojant preparatus su<text:s/></text:span><text:span text:style-name="T818">kurare<text:s/></text:span><text:span text:style-name="T819">nuodingais produktais;</text:span></text:p>
      <text:p text:style-name="P820"><text:span text:style-name="T821">86.4</text:span><text:span text:style-name="T822">. chloralio hidratu, kofeinu, nikotinu, magnio sulfatu, natrio chloridu, sucinilcholino chloridu, strichninu, sušaldymu skystu azotu, pentabarbitalio kombinuotais preparatais, turinčiais raumenų nervus blokuojančių medžiagų;</text:span></text:p>
      <text:p text:style-name="P823"><text:span text:style-name="T824">86.5</text:span><text:span text:style-name="T825">. naudojant šaunamąjį ginklą;</text:span></text:p>
      <text:p text:style-name="P826"><text:span text:style-name="T827">86.6</text:span><text:span text:style-name="T828">. naudojant elektros srovę;</text:span></text:p>
      <text:p text:style-name="P829"><text:span text:style-name="T830">86.7</text:span><text:span text:style-name="T831">. sukeliant dekompresiją (slėgio/spaudimo sumažinimas);</text:span></text:p>
      <text:p text:style-name="P832"><text:span text:style-name="T833">86.8</text:span><text:span text:style-name="T834">. nupjaunant ar nusukant kaklą;</text:span></text:p>
      <text:p text:style-name="P835"><text:span text:style-name="T836">86</text:span><text:span text:style-name="T837">.</text:span><text:span text:style-name="T838">9</text:span><text:span text:style-name="T839">.</text:span><text:span text:style-name="T840"><text:s/></text:span><text:span text:style-name="T841">nuduriant;</text:span></text:p>
      <text:p text:style-name="P842"><text:span text:style-name="T843">86.10</text:span><text:span text:style-name="T844">.</text:span><text:span text:style-name="T845"><text:s/></text:span><text:span text:style-name="T846">nuleidžiant kraują;</text:span></text:p>
      <text:p text:style-name="P847"><text:span text:style-name="T848">86.11</text:span><text:span text:style-name="T849">.</text:span><text:span text:style-name="T850"><text:s/></text:span><text:span text:style-name="T851">sukeliant emboliją.</text:span></text:p>
      <text:p text:style-name="P852"><text:span text:style-name="T853">87</text:span><text:span text:style-name="T854">. Atlikus eutanaziją, reikia patikrinti, ar gyvūnas tikrai nugaišo, įsitikinti, kad gyvūnas nerodo gyvybės požymių (nekvėpuoja, nedirba širdis, nėra akies reflekso, įvertinti lavoninius pokyčius, pvz., lavono sustingimą).</text:span></text:p>
      <text:p text:style-name="P855"><text:span text:style-name="T856">88</text:span><text:span text:style-name="T857">. Šalutiniai gyvūniniai produktai turi būti sunaikinti pagal 2002 m. spalio 3 d. Europos Parlamento reglamentą (EB) Nr. 2002/1774, nustatantį sveikatos taisykles gyvūninės kilmės šalutiniams produktams, neskirtiems vartoti žmonėms.</text:span></text:p>
      <text:p text:style-name="P858"><text:span text:style-name="T859">89</text:span><text:span text:style-name="T860">. Gyvūnų registracijos žurnale turi būti įrašai apie atliktą konkretaus gyvūno eutanaziją, nurodant eutanazijos metodą.</text:span></text:p>
      <text:p text:style-name="P861"/>
      <text:p text:style-name="P862"><text:span text:style-name="T863">XI</text:span><text:span text:style-name="T864">.<text:s/></text:span><text:span text:style-name="T865">GYVŪNŲ KASTRAVIMO IR STERILIZAVIMO REIKALAVIMAI</text:span></text:p>
      <text:p text:style-name="P866"/>
      <text:p text:style-name="P867"><text:span text:style-name="T868">90</text:span><text:span text:style-name="T869">. Norint gyvūnų globos namuose atlikti benamių gyvūnų kastravimą ir sterilizavimą, privaloma įregistruoti atitinkančią reikalavimus smulkių gyvūnų gydyklą.</text:span></text:p>
      <text:p text:style-name="P870"><text:span text:style-name="T871">91</text:span><text:span text:style-name="T872">. Benamių gyvūnų kastravimą ir sterilizavimą gali atlikti tik privatus veterinarijos gydytojas, turintis licenciją verstis smulkių gyvūnų veterinarine praktika.</text:span></text:p>
      <text:p text:style-name="P873"><text:span text:style-name="T874">92</text:span><text:span text:style-name="T875">. Gyvūnų globos namų smulkių gyvūnų gydykloje turi būti:</text:span></text:p>
      <text:p text:style-name="P876"><text:span text:style-name="T877">92.1</text:span><text:span text:style-name="T878">. įrengta speciali sterili patalpa;</text:span></text:p>
      <text:p text:style-name="P879"><text:span text:style-name="T880">92.2</text:span><text:span text:style-name="T881">. reikalinga įranga ir įrankiai, medžiagos operacijoms atlikti;</text:span></text:p>
      <text:p text:style-name="P882"><text:span text:style-name="T883">92.3</text:span><text:span text:style-name="T884">. naudojama tinkama anestezija, kad gyvūnas nepatirtų kančių ir skausmo;</text:span></text:p>
      <text:p text:style-name="P885"><text:span text:style-name="T886">92.4</text:span><text:span text:style-name="T887">. pildomas gyvūnų kastravimo ir sterilizavimo žurnalas, kuriame nurodoma: taikytas chirurginis metodas, anestezija, galimos komplikacijos, pooperacinis sveikatos atsistatymas;</text:span></text:p>
      <text:p text:style-name="P888"><text:span text:style-name="T889">92.5</text:span><text:span text:style-name="T890">. patalpos gyvūnų priežiūrai po operacijos.</text:span></text:p>
      <text:p text:style-name="P891"/>
      <text:p text:style-name="P892"><text:span text:style-name="T893">XII</text:span><text:span text:style-name="T894">.<text:s/></text:span><text:span text:style-name="T895">GYVŪNŲ APSKAITOS REIKALAVIMAI</text:span></text:p>
      <text:p text:style-name="P896"/>
      <text:p text:style-name="P897"><text:span text:style-name="T898">93</text:span><text:span text:style-name="T899">. Kiekvienas į gyvūnų globos namus patekęs gyvūnas turi būti aprašomas ir registruojamas gyvūnų registracijos žurnale.</text:span></text:p>
      <text:p text:style-name="P900"><text:span text:style-name="T901">94</text:span><text:span text:style-name="T902">. Gyvūnai registruojami pagal rūšį.</text:span></text:p>
      <text:p text:style-name="P903"><text:span text:style-name="T904">95</text:span><text:span text:style-name="T905">. Gyvūnų registracijos žurnale turi būti tokie įrašai:</text:span></text:p>
      <text:p text:style-name="P906"><text:span text:style-name="T907">95.1</text:span><text:span text:style-name="T908">. gyvūnų registracijos numeris, atvykimo data, gyvūno adresas (sugavimo vieta)/gyvūno laikytojo adresas, gyvūno veislė, spalva, ypatingi požymiai, amžius, gyvūno paskirtis (eutanazuotas/adaptuotas/ grąžintas gyvūno laikytojui), data, parašas.</text:span></text:p>
      <text:p text:style-name="P909"><text:span text:style-name="T910">96</text:span><text:span text:style-name="T911">. Įrašai apie gyvūnus atliekami kiekvieną dieną.</text:span></text:p>
      <text:p text:style-name="P912"><text:span text:style-name="T913">97</text:span><text:span text:style-name="T914">. Kai gyvūnai gyvūnų globos namuose laikomi ilgiau kaip 10 dienų, turi būti pildoma individuali gyvūno registracijos kortelė, kurioje turi būti nurodoma 95.1 punkto informacija, taip pat informacija apie gyvūno vakcinavimą, gydymą, chirurgines operacijas, kita informacija.</text:span></text:p>
      <text:p text:style-name="P915"><text:span text:style-name="T916">98</text:span><text:span text:style-name="T917">. Gyvūnų globos namai turi turėti prietaisą – skaitytuvą, kuriuo būtų galima nustatyti gyvūno tapatybės nustatymo numerį, jei gyvūnas yra paženklintas elektroninėmis tapatybės nustatymo priemonėmis.</text:span></text:p>
      <text:p text:style-name="P918"><text:span text:style-name="T919">99</text:span><text:span text:style-name="T920">. Kiti būtini dokumentai:</text:span></text:p>
      <text:p text:style-name="P921"><text:span text:style-name="T922">99.1</text:span><text:span text:style-name="T923">. priimtų iškvietimų ir išvykimų registracijos žurnalai;</text:span></text:p>
      <text:p text:style-name="P924"><text:span text:style-name="T925">99.2</text:span><text:span text:style-name="T926">. gyvūnų adaptacijos žurnalas;</text:span></text:p>
      <text:p text:style-name="P927"><text:span text:style-name="T928">99.3</text:span><text:span text:style-name="T929">. grąžintų gyvūnų laikytojams gyvūnų žurnalas;</text:span></text:p>
      <text:p text:style-name="P930"><text:span text:style-name="T931">99.4</text:span><text:span text:style-name="T932">. kastravimo ir sterilizavimo žurnalas;</text:span></text:p>
      <text:p text:style-name="P933"><text:span text:style-name="T934">99.5</text:span><text:span text:style-name="T935">. veterinarinių preparatų apskaitos žurnalas;</text:span></text:p>
      <text:p text:style-name="P936"><text:span text:style-name="T937">99.6</text:span><text:span text:style-name="T938">. eutanazavimo žurnalas;</text:span></text:p>
      <text:p text:style-name="P939"><text:span text:style-name="T940">99.7</text:span><text:span text:style-name="T941">. profilaktinių priemonių žurnalas;</text:span></text:p>
      <text:p text:style-name="P942"><text:span text:style-name="T943">100</text:span><text:span text:style-name="T944">. Šiame skyriuje nurodyti dokumentai turi būt saugomi trejus metus.</text:span></text:p>
      <text:p text:style-name="P945"/>
      <text:p text:style-name="P946"><text:span text:style-name="T947">XIII</text:span><text:span text:style-name="T948">.<text:s/></text:span><text:span text:style-name="T949">ATSAKOMYBĖ</text:span></text:p>
      <text:p text:style-name="P950"/>
      <text:p text:style-name="P951"><text:span text:style-name="T952">101</text:span><text:span text:style-name="T953">. VMVT, nustačiusi šių Reikalavimų pažeidimų, atsižvelgusi į pažeidimo pobūdį, gali:</text:span></text:p>
      <text:p text:style-name="P954"><text:span text:style-name="T955">101.1</text:span><text:span text:style-name="T956">. sustabdyti gyvūnų globos namų veterinarinį patvirtinimą;</text:span></text:p>
      <text:p text:style-name="P957"><text:span text:style-name="T958">101.2</text:span><text:span text:style-name="T959">. panaikinti gyvūnų globos namų veterinarinį patvirtinimą;</text:span></text:p>
      <text:p text:style-name="P960"><text:span text:style-name="T961">101.3</text:span><text:span text:style-name="T962"><text:s/>už nurodytus pažeidimus atsakingąjį asmenį patraukti atsakomybėn Lietuvos Respublikos teisės aktų nustatyta tvarka.</text:span></text:p>
      <text:p text:style-name="P963"/>
      <text:p text:style-name="P964"><text:span text:style-name="T965">XIV</text:span><text:span text:style-name="T966">.<text:s/></text:span><text:span text:style-name="T967">BAIGIAMOSIOS NUOSTATOS</text:span></text:p>
      <text:p text:style-name="P968"/>
      <text:p text:style-name="P969"><text:span text:style-name="T970">102</text:span><text:span text:style-name="T971">. Gyvūnų globos namai iki 2005 m. liepos 31 d. turi gauti veterinarinį patvirtinimą.</text:span></text:p>
      <text:p text:style-name="P972"><text:span text:style-name="T973">103</text:span><text:span text:style-name="T974">. Reikalavimus atitinkantiems gyvūnų globos namams VMVT suteikia veterinarinio patvirtinimo numerį.</text:span></text:p>
      <text:p text:style-name="P9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12:33:00Z</meta:creation-date>
    <dc:date>2017-05-03T12:33:00Z</dc:date>
    <meta:template xlink:href="Normal.dotm" xlink:type="simple"/>
    <meta:editing-cycles>2</meta:editing-cycles>
    <meta:editing-duration>PT0S</meta:editing-duration>
    <meta:document-statistic meta:page-count="10" meta:paragraph-count="426" meta:word-count="3950" meta:character-count="29874" meta:row-count="1756" meta:non-whitespace-character-count="26350"/>
  </office:meta>
</office:document-meta>
</file>