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BALANDŽIO 26 D. ĮSAKYMO NR. 147 „DĖL PREKYBOS NAFTOS PRODUKTAIS, BIOKURU, BIOALYVA IR KITAIS DEGIAISIAIS SKYSTAIS PRODUKTAIS LIETUVOS RESPUBLIKOJE TAISYKLIŲ PATVIRTINIMO“ PAKEITIMO</text:p>
      <text:p text:style-name="P12"/>
      <text:p text:style-name="P13">2007 m. rugpjūčio 28 d. Nr. 4-358</text:p>
      <text:p text:style-name="P14">Vilnius</text:p>
      <text:p text:style-name="P15"/>
      <text:p text:style-name="P16"><text:span text:style-name="T17">Pakeičiu</text:span><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a xlink:href="https://www.e-tar.lt/portal/lt/legalAct/TAR.33C61E83111B" office:target-frame-name="_blank" xlink:show="new"><text:span text:style-name="T18">37-1269</text:span></text:a>, Nr.<text:s/><text:a xlink:href="https://www.e-tar.lt/portal/lt/legalAct/TAR.6C184039344C" office:target-frame-name="_blank" xlink:show="new"><text:span text:style-name="T19">88-3103</text:span></text:a>):</text:p>
      <text:p text:style-name="P20">1. Išdėstau 2.15 punktą taip:</text:p>
      <text:p text:style-name="P21">„2.15. fasuotos suskystintos dujos – tai suskystintos dujos, skirtos komunalinėms buitinėms reikmėms, išpilstytos į ne didesnius kaip 150 litrų talpos balionus;“.</text:p>
      <text:p text:style-name="P22">2. Papildau 21 punktą nauja ketvirtąja pastraipa:</text:p>
      <text:p text:style-name="P23">„Parduodami fasuotų suskystintų dujų balionai turi būti užpildyti tokiu dujų kiekiu, koks yra nurodytas baliono pase, išskyrus atvejus, kai pirkėjas (vartotojas) pageidauja pirkti mažesnį suskystintų dujų kiekį ir dėl to sutaria su pardavėju. Į balioną pripildytų suskystintų dujų masės leistinas nuokrypis gali būti: ± 100 gramų – iki 11 kilogramų talpos balionams, ± 200 gramų – nuo 11 kilogramų iki 63 kilogramų talpos balionams.“</text:p>
      <text:p text:style-name="P24"/>
      <text:p text:style-name="P25"/>
      <text:p text:style-name="P26"/>
      <text:p text:style-name="P27">ŪKIO MINISTRAS<text:tab/>VYTAS NAV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6-09-28T11:57:00Z</meta:creation-date>
    <dc:date>2016-09-28T11:57:00Z</dc:date>
    <meta:template xlink:href="Normal.dotm" xlink:type="simple"/>
    <meta:editing-cycles>2</meta:editing-cycles>
    <meta:editing-duration>PT0S</meta:editing-duration>
    <meta:document-statistic meta:page-count="1" meta:paragraph-count="12" meta:word-count="198" meta:character-count="1617" meta:row-count="49" meta:non-whitespace-character-count="1431"/>
  </office:meta>
</office:document-meta>
</file>