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LIETUVOS RESPUBLIKOS SOCIALINĖS APSAUGOS IR DARBO MINISTRAS 2002 M. LIEPOS 9 D. ĮSAKYMO NR. 97 „DĖL REIKALAVIMŲ STACIONARIOMS SOCIALINĖS GLOBOS ĮSTAIGOMS IR ASMENŲ NUKREIPIMO Į STACIONARIAS SOCIALINĖS GLOBOS ĮSTAIGAS TVARKOS PATVIRTINIMO“ PAKEITIMO</text:p>
      <text:p text:style-name="P15"/>
      <text:p text:style-name="P16">2007 m. kovo 13 d. Nr. A1-68</text:p>
      <text:p text:style-name="P17">Vilnius</text:p>
      <text:p text:style-name="P18"/>
      <text:p text:style-name="P19"/>
      <text:p text:style-name="P20"><text:span text:style-name="T21">Pripažįstu</text:span><text:s/>netekusiais galios:</text:p>
      <text:p text:style-name="P22">1. Lietuvos Respublikos socialinės apsaugos ir darbo ministro 2002 m. liepos 9 d. įsakymo Nr. 97 „Dėl Reikalavimų stacionarioms socialinės globos įstaigoms ir Asmenų nukreipimo į stacionarias socialinės globos įstaigas tvarkos patvirtinimo“ (Žin., 2002, Nr.<text:s/><text:a xlink:href="https://www.e-tar.lt/portal/lt/legalAct/TAR.05FB55B40907" office:target-frame-name="_blank" xlink:show="new"><text:span text:style-name="T23">76-3274</text:span></text:a>) 1.2 punktą.</text:p>
      <text:p text:style-name="P24">2. Lietuvos Respublikos socialinės apsaugos ir darbo ministro 2003 m. gegužės 12 d. įsakymo Nr. A1-79 „Dėl socialinės apsaugos ir darbo ministro 2002 m. liepos 9 d. įsakymo Nr. 97 „Dėl Reikalavimų stacionarioms socialinės globos įstaigoms ir Asmenų nukreipimo į stacionarias socialinės globos įstaigas tvarkos patvirtinimo“ pakeitimo“ (Žin., 2003, Nr.<text:s/><text:a xlink:href="https://www.e-tar.lt/portal/lt/legalAct/TAR.84B6C9CFBBC1" office:target-frame-name="_blank" xlink:show="new"><text:span text:style-name="T25">48-2141</text:span></text:a>) 3 punktą.</text:p>
      <text:p text:style-name="P26">3. Lietuvos Respublikos socialinės apsaugos ir darbo ministro 2003 m. rugpjūčio 28 d. įsakymą Nr. A1-138 „Dėl socialinės apsaugos ir darbo ministro 2002 m. liepos 9 d. įsakymo Nr. 97 „Dėl Reikalavimų stacionarioms socialinės globos įstaigoms ir Asmenų nukreipimo į stacionarias socialinės globos įstaigas tvarkos patvirtinimo“ pakeitimo“ (Žin., 2003, Nr.<text:s/><text:a xlink:href="https://www.e-tar.lt/portal/lt/legalAct/TAR.0C91EFC2026B" office:target-frame-name="_blank" xlink:show="new"><text:span text:style-name="T27">84-3848</text:span></text:a>).</text:p>
      <text:p text:style-name="P28">4. Lietuvos Respublikos socialinės apsaugos ir darbo ministro 2003 m. gruodžio 30 d. įsakymo Nr. A1-221 „Dėl socialinės apsaugos ir darbo ministro 2002 m. liepos 9 d. įsakymo Nr. 97 „Dėl Reikalavimų stacionarioms socialinės globos įstaigoms ir Asmenų nukreipimo į stacionarias socialinės globos įstaigas tvarkos patvirtinimo“ pakeitimo“ (Žin., 2004, Nr.<text:s/><text:a xlink:href="https://www.e-tar.lt/portal/lt/legalAct/TAR.9148A8484F5D" office:target-frame-name="_blank" xlink:show="new"><text:span text:style-name="T29">13-394</text:span></text:a>) 2 punktą.</text:p>
      <text:p text:style-name="P30">5. Lietuvos Respublikos socialinės apsaugos ir darbo ministro 2005 m. gegužės 5 d. įsakymo Nr. A1-122 „Dėl socialinės apsaugos ir darbo ministro 2002 m. liepos 9 d. įsakymo Nr. 97 „Dėl Reikalavimų stacionarioms socialinės globos įstaigoms ir Asmenų nukreipimo į stacionarias socialinės globos įstaigas tvarkos patvirtinimo“ pakeitimo“ (Žin., 2005, Nr.<text:s/><text:a xlink:href="https://www.e-tar.lt/portal/lt/legalAct/TAR.17EA69B01151" office:target-frame-name="_blank" xlink:show="new"><text:span text:style-name="T31">60-2131</text:span></text:a>) 1.2 punktą.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SYSTEM</dc:creator>
    <meta:creation-date>2016-09-29T10:50:00Z</meta:creation-date>
    <dc:date>2016-09-29T10:50:00Z</dc:date>
    <meta:template xlink:href="Normal" xlink:type="simple"/>
    <meta:editing-cycles>2</meta:editing-cycles>
    <meta:editing-duration>PT0S</meta:editing-duration>
    <meta:document-statistic meta:page-count="1" meta:paragraph-count="32" meta:word-count="393" meta:character-count="2644" meta:row-count="81" meta:non-whitespace-character-count="2283"/>
  </office:meta>
</office:document-meta>
</file>