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snap-to-layout-grid="false" fo:text-align="center" style:page-number="1"/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6"/><text:span text:style-name="T7">VALSTYBINĖ LIETUVIŲ KALBOS KOMISIJA</text:span></text:p>
      <text:p text:style-name="P8"/>
      <text:p text:style-name="P9">N U T A R I M A S</text:p>
      <text:p text:style-name="P10"><text:span text:style-name="T11">DĖL MOTERŲ PAVARDŽIŲ DARYMO</text:span></text:p>
      <text:p text:style-name="P12"/>
      <text:p text:style-name="P13">2003 m. birželio 26 d. Nr. N-2(87)</text:p>
      <text:p text:style-name="P14">Vilnius</text:p>
      <text:p text:style-name="P15"/>
      <text:p text:style-name="P16"/>
      <text:p text:style-name="P17"><text:span text:style-name="T18">Valstybinė lietuvių kalbos komisija, apsvarsčiusi visuomenės reiškiamas nuomones ir Moterų ir vyrų lygių galimybių kontrolieriaus tarnybos siūlymą dėl moterų pavardžių darymo,<text:s/></text:span><text:span text:style-name="T19">nutari</text:span><text:span text:style-name="T20">a:</text:span></text:p>
      <text:p text:style-name="P21"><text:span text:style-name="T22">1</text:span><text:span text:style-name="T23">. Pagrindinėmis laikyti knygoje „Lietuvių kalbos rašyba ir skyryba“ (Valstybinės lietuvių kalbos komisijos aprobuotas 2-asis pataisytas fotografuotinis leidimas. Vilnius: Mokslas, 1992, § 46, 47) skelbiamas lietuviškų moterų pavardžių darymo nuostatas: mergaičių pavardės, suteikiamos pagal tėvų pavardę, daromos su priesagomis<text:s/></text:span><text:span text:style-name="T24">-aitė, -ytė, -utė, -(i)ūtė,</text:span><text:span text:style-name="T25"><text:s/>moterų pavardės pagal vyro pavardę daromos su priesagomis<text:s/></text:span><text:span text:style-name="T26">-ienė, -(i)uvienė.</text:span></text:p>
      <text:p text:style-name="P27"><text:span text:style-name="T28">2</text:span><text:span text:style-name="T29">. Tais atvejais, kai norima turėti (suteikti) pavardės formą, kuri nenurodytų šeiminės padėties, pavardė iš vyriškos pavardės gali būti daroma su galūne<text:s/></text:span><text:span text:style-name="T30">-ė,</text:span><text:span text:style-name="T31"><text:s/>pvz.:<text:s/></text:span><text:span text:style-name="T32">Alminė</text:span><text:span text:style-name="T33"><text:s/>(iš<text:s/></text:span><text:span text:style-name="T34">Alminas</text:span><text:span text:style-name="T35">),<text:s/></text:span><text:span text:style-name="T36">Talmantė</text:span><text:span text:style-name="T37"><text:s/>(iš<text:s/></text:span><text:span text:style-name="T38">Talmantas</text:span><text:span text:style-name="T39">),<text:s/></text:span><text:span text:style-name="T40">Butkė</text:span><text:span text:style-name="T41"><text:s/>(iš<text:s/></text:span><text:span text:style-name="T42">Butkus</text:span><text:span text:style-name="T43">),<text:s/></text:span><text:span text:style-name="T44">Vaitiekė</text:span><text:span text:style-name="T45"><text:s/>(iš<text:s/></text:span><text:span text:style-name="T46">Vaitiekus</text:span><text:span text:style-name="T47">),<text:s/></text:span><text:span text:style-name="T48">Gudonė</text:span><text:span text:style-name="T49"><text:s/>(iš<text:s/></text:span><text:span text:style-name="T50">Gudonis</text:span><text:span text:style-name="T51">),<text:s/></text:span><text:span text:style-name="T52">Lebedė</text:span><text:span text:style-name="T53"><text:s/>(iš<text:s/></text:span><text:span text:style-name="T54">Lebedys</text:span><text:span text:style-name="T55">),<text:s/></text:span><text:span text:style-name="T56">Misevičė</text:span><text:span text:style-name="T57"><text:s/>(iš<text:s/></text:span><text:span text:style-name="T58">Misevičius</text:span><text:span text:style-name="T59">),<text:s/></text:span><text:span text:style-name="T60">Ambraziejė</text:span><text:span text:style-name="T61"><text:s/>(iš<text:s/></text:span><text:span text:style-name="T62">Ambraziejus</text:span><text:span text:style-name="T63">),<text:s/></text:span><text:span text:style-name="T64">Stundžė<text:s/></text:span><text:span text:style-name="T65">(iš</text:span><text:span text:style-name="T66"><text:s/>Stundžia</text:span><text:span text:style-name="T67">),<text:s/></text:span><text:span text:style-name="T68">Motuzė<text:s/></text:span><text:span text:style-name="T69">(iš</text:span><text:span text:style-name="T70"><text:s/>Motuza</text:span><text:span text:style-name="T71">). Kai vyriška pavardė turi galūnę<text:s/></text:span><text:span text:style-name="T72">-ė,</text:span><text:span text:style-name="T73"><text:s/>moteriška pavardė lieka nepakitusi, pvz.:<text:s/></text:span><text:span text:style-name="T74">Lapė, Kregždė.</text:span></text:p>
      <text:p text:style-name="P75"/>
      <text:p text:style-name="P76"/>
      <text:p text:style-name="P77"/>
      <text:soft-page-break/>
      <text:p text:style-name="P78">KOMISIJOS PIRMININKĖ<text:tab/>IRENA SMETONIENĖ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02T12:19:00Z</meta:creation-date>
    <dc:date>2023-05-02T12:19:00Z</dc:date>
    <meta:template xlink:href="Normal.dotm" xlink:type="simple"/>
    <meta:editing-cycles>2</meta:editing-cycles>
    <meta:editing-duration>PT0S</meta:editing-duration>
    <meta:document-statistic meta:page-count="2" meta:paragraph-count="46" meta:word-count="179" meta:character-count="1248" meta:row-count="85" meta:non-whitespace-character-count="1115"/>
  </office:meta>
</office:document-meta>
</file>