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LAPKRIČIO 30 D. ĮSAKYMO NR. 387 „DĖL APLINKOS APSAUGOS NORMATYVINIO DOKUMENTO LAND 32-99 „GAMTOS IŠTEKLIŲ NAUDOJIMO LEIDIMŲ IŠDAVIMO IR GAMTOS IŠTEKLIŲ NAUDOJIMO LIMITŲ BEI LEISTINOS TARŠOS Į APLINKĄ NORMATYVŲ NUSTATYMO TVARKA“ PATVIRTINIMO“ PAKEITIMO</text:p>
      <text:p text:style-name="P9"/>
      <text:p text:style-name="P10">2004 m. liepos 2 d. Nr. D1-368</text:p>
      <text:p text:style-name="P11">Vilnius</text:p>
      <text:p text:style-name="P12"/>
      <text:p text:style-name="P13"><text:span text:style-name="T14">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patvirtintų Lietuvos Respublikos aplinkos ministerijos nuostatų 6.9 punktu:</text:span></text:p>
      <text:p text:style-name="P19"><text:span text:style-name="T20">Pakeičiu</text:span><text:span text:style-name="T21"><text:s/>Gamtos išteklių naudojimo leidimų išdavimo ir gamtos išteklių naudojimo limitų bei leistinos taršos į aplinką normatyvų nustatymo tvarkos,</text:span><text:span text:style-name="T22"><text:s/></text:span><text:span text:style-name="T23">patvirtintos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24">106-3087</text:span></text:a><text:span text:style-name="T25">), 4.9 punktą ir išdėstau jį taip:</text:span></text:p>
      <text:p text:style-name="P26"><text:span text:style-name="T27">„</text:span><text:span text:style-name="T28">4.9</text:span><text:span text:style-name="T29">. Įvykus pasikeitimams leidimo galiojimo laikotarpiu, leidimas koreguojamas. Tokiu atveju pateikiamas prašymas RAAD leidimui koreguoti, nurodant, kokia leidimo dalis ar dalys koreguojamos, ir išvados iš suinteresuotų institucijų bei suderinimai su savivaldos institucija.</text:span></text:p>
      <text:p text:style-name="P30"><text:span text:style-name="T31">Kai leidimo galiojimo laikotarpiu pasikeičia ūkinės veiklos vykdytojas, tačiau nesikeičia vykdoma ūkinė veikla ir su ja susijusios leidimo sąlygos, pateikiamas prašymas RAAD pakeisti ūkinės veiklos vykdytojo pavadinimą. Tokiu atveju nereikia pateikti suinteresuotų institucijų išvadų bei gauti savivaldos institucijų suderinimo. Gavęs minėtą prašymą, RAAD per 5 darbo dienas išduoda naują leidimą ir palieka ankstesnįjį leidimo registracijos numerį.“.</text:span></text:p>
      <text:p text:style-name="P32"/>
      <text:p text:style-name="P33"/>
      <text:p text:style-name="P34"><text:span text:style-name="T35">Aplinkos Ministras</text:span><text:span text:style-name="T36"><text:tab/>Arūnas Kundrot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3T13:37:00Z</meta:creation-date>
    <dc:date>2016-10-13T13:37:00Z</dc:date>
    <meta:template xlink:href="Normal.dotm" xlink:type="simple"/>
    <meta:editing-cycles>2</meta:editing-cycles>
    <meta:editing-duration>PT0S</meta:editing-duration>
    <meta:document-statistic meta:page-count="1" meta:paragraph-count="29" meta:word-count="269" meta:character-count="2157" meta:row-count="76" meta:non-whitespace-character-count="1917"/>
  </office:meta>
</office:document-meta>
</file>