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margin-left="0.4916in">
        <style:tab-stops/>
      </style:paragraph-properties>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style="italic" style:font-style-asian="italic" style:font-style-complex="italic" fo:color="#000000"/>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text-align="center"/>
    </style:style>
    <style:style style:name="P182"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ERTYBINIŲ POPIERIŲ, DOKUMENTŲ BLANKŲ, BANDEROLIŲ, OFICIALIŲ ŽYMĖJIMO ŽENKLŲ GAMYBOS ĮSTATYMO 1, 2, 3, 6, 10, 12, 18 STRAIPSNIŲ PAKEITIMO IR PAPILDYMO<text:line-break/>ĮSTATYMAS</text:p>
      <text:p text:style-name="P16"/>
      <text:p text:style-name="P17">2004 m. liepos 13 d. Nr. IX-2348</text:p>
      <text:p text:style-name="P18">Vilnius</text:p>
      <text:p text:style-name="P19"/>
      <text:p text:style-name="P20"><text:span text:style-name="T21">(Žin., 2003, Nr.<text:s/></text:span><text:a xlink:href="https://www.e-tar.lt/portal/lt/legalAct/TAR.23145B5CDF8E" office:target-frame-name="_blank" xlink:show="new"><text:span text:style-name="T22">61-2758</text:span></text:a><text:span text:style-name="T23">)</text:span></text:p>
      <text:p text:style-name="P24"/>
      <text:p text:style-name="P25"><text:span text:style-name="T26">1</text:span><text:span text:style-name="T27"><text:s/>straipsnis.<text:s/></text:span><text:span text:style-name="T28">1 straipsnio pakeitimas<text:s/></text:span></text:p>
      <text:p text:style-name="P29"><text:span text:style-name="T30">1 straipsnyje vietoj žodžio „išleidžiamų“ įrašyti žodžius „taip pat Europos Sąjungos institucijų nustatytų privalomai naudoti Lietuvos Respublikoje“, po žodžių „leidybą bei“ įrašyti žodžius „technologinės apsaugos lygiui ir grupei priskirtų vertybinių popierių, dokumentų blankų, banderolių, oficialių žymėjimo ženklų“ ir šį straipsnį išdėstyti taip:<text:s/></text:span></text:p>
      <text:p text:style-name="P31"><text:span text:style-name="T32">„</text:span><text:span text:style-name="T33">1</text:span><text:span text:style-name="T34"><text:s/>straipsnis. Įstatymo paskirtis</text:span></text:p>
      <text:p text:style-name="P35"><text:span text:style-name="T36">Šis Įstatymas reglamentuoja valstybės ir savivaldybių institucijų bei įstaigų ir Lietuvos Respublikos teisės aktais įgaliotų kitų juridinių asmenų, taip pat Europos Sąjungos institucijų nustatytų privalomai naudoti Lietuvos Respublikoje vertybinių popierių, dokumentų blankų, banderolių, oficialių žymėjimo ženklų technologinės apsaugos priemonių nustatymą, leidybą bei technologinės apsaugos lygiui ir grupei priskirtų vertybinių popierių, dokumentų blankų, banderolių, oficialių žymėjimo ženklų gamybą.“</text:span></text:p>
      <text:p text:style-name="P37"/>
      <text:p text:style-name="P38"><text:span text:style-name="T39">2</text:span><text:span text:style-name="T40"><text:s/>straipsnis.<text:s/></text:span><text:span text:style-name="T41">2 straipsnio 3, 23 dalių pakeitimas ir straipsnio papildymas 28, 29 dalimis</text:span></text:p>
      <text:p text:style-name="P42"><text:span text:style-name="T43">1</text:span><text:span text:style-name="T44">.<text:s/></text:span><text:span text:style-name="T45">2 straipsnio 3 dalyje prieš žodį „valstybės“ įrašyti žodžius „Lietuvos Respublikos“, po žodžių „arba Lietuvos Respublikos“ įrašyti žodžius „ar Europos Sąjungos“, po žodžių „privalomąją formą“ įrašyti žodžius „arba juridinis asmuo, kuris privalo organizuoti vertybinių popierių, dokumentų blankų, banderolių, oficialių žymėjimo ženklų gamybą“ ir šią dalį išdėstyti taip:</text:span></text:p>
      <text:p text:style-name="P46"><text:span text:style-name="T47">„</text:span><text:span text:style-name="T48">3</text:span><text:span text:style-name="T49">.<text:s/></text:span><text:span text:style-name="T50">Išleidžianti įstaiga</text:span><text:span text:style-name="T51"><text:s/>– Lietuvos Respublikos valstybės ar savivaldybės institucija, įstaiga arba Lietuvos Respublikos ar Europos Sąjungos teisės aktais įgaliotas kitas juridinis asmuo, kuris tvirtina vertybinių popierių, dokumentų blankų, banderolių, oficialių žymėjimo ženklų privalomąją formą, arba juridinis asmuo, kuris privalo organizuoti vertybinių popierių, dokumentų blankų, banderolių, oficialių žymėjimo ženklų gamybą.“</text:span></text:p>
      <text:p text:style-name="P52"><text:span text:style-name="T53">2</text:span><text:span text:style-name="T54">. 2 straipsnio 23 dalyje vietoj žodžių „juridinis asmuo“ įrašyti žodį „įmonė“, vietoj žodžio „sudaręs“ įrašyti žodį „sudariusi“ ir šią dalį išdėstyti taip:</text:span></text:p>
      <text:p text:style-name="P55"><text:span text:style-name="T56">„</text:span><text:span text:style-name="T57">23</text:span><text:span text:style-name="T58">.<text:s/></text:span><text:span text:style-name="T59">Vertybinių popierių, dokumentų blankų, banderolių, oficialių žymėjimo ženklų gamintojas<text:s/></text:span><text:span text:style-name="T60">(toliau</text:span><text:span text:style-name="T61"><text:s/>– gamintojas</text:span><text:span text:style-name="T62">) – įmonė, teisės aktų nustatyta tvarka sudariusi sutartį su užsakovu dėl vertybinių popierių, dokumentų blankų, banderolių, oficialių žymėjimo ženklų gamybos.“</text:span></text:p>
      <text:p text:style-name="P63"><text:span text:style-name="T64">3</text:span><text:span text:style-name="T65">. Papildyti 2 straipsnį 28 dalimi:</text:span></text:p>
      <text:p text:style-name="P66"><text:span text:style-name="T67">„</text:span><text:span text:style-name="T68">28</text:span><text:span text:style-name="T69">.<text:s/></text:span><text:span text:style-name="T70">Įmonė</text:span><text:span text:style-name="T71"><text:s/>– Lietuvos Respublikos įmonė, užsienio valstybės ūkio subjekto filialas.“</text:span></text:p>
      <text:p text:style-name="P72"><text:span text:style-name="T73">4</text:span><text:span text:style-name="T74">. Papildyti 2 straipsnį 29 dalimi:</text:span></text:p>
      <text:p text:style-name="P75"><text:span text:style-name="T76">„</text:span><text:span text:style-name="T77">29</text:span><text:span text:style-name="T78">.<text:s/></text:span><text:span text:style-name="T79">Trečioji valstybė</text:span><text:span text:style-name="T80"><text:s/>– bet kuri teritorija, kuri nėra Europos Bendrijų teritorija.“</text:span></text:p>
      <text:p text:style-name="P81"/>
      <text:p text:style-name="P82"><text:span text:style-name="T83">3</text:span><text:span text:style-name="T84"><text:s/>straipsnis.<text:s/></text:span><text:span text:style-name="T85">3 straipsnio 3 dalies papildymas ir pakeitimas</text:span></text:p>
      <text:p text:style-name="P86"><text:span text:style-name="T87">1</text:span><text:span text:style-name="T88">. Papildyti 3 straipsnio 3 dalį nauju 8 punktu:</text:span></text:p>
      <text:p text:style-name="P89"><text:span text:style-name="T90">„</text:span><text:span text:style-name="T91">8</text:span><text:span text:style-name="T92">) jeigu licencijuojama veikla susijusi su įslaptintos informacijos naudojimu, teikia informaciją apie gamintojus įslaptintų sandorių saugumą užtikrinančiai institucijai, kad būtų atliktas patikrinimas dėl įmonės patikimumą patvirtinančio pažymėjimo išdavimo, kad būtų gaunamas Valstybės saugumo departamento sutikimas dėl leidimo dirbti ar susipažinti su įslaptinta<text:s/></text:span><text:soft-page-break/><text:span text:style-name="T93">informacija, išduoda gamintojo darbuotojams leidimus dirbti ar susipažinti su įslaptinta informacija;“.</text:span></text:p>
      <text:p text:style-name="P94"><text:span text:style-name="T95">2</text:span><text:span text:style-name="T96">. Buvusius 3 straipsnio 3 dalies 8, 9, 10 ir 11 punktus laikyti atitinkamai 9, 10, 11 ir 12 punktais.</text:span></text:p>
      <text:p text:style-name="P97"/>
      <text:p text:style-name="P98"><text:span text:style-name="T99">4</text:span><text:span text:style-name="T100"><text:s/>straipsnis.<text:s/></text:span><text:span text:style-name="T101">6 straipsnio 3 ir 4 dalių pakeitimas<text:s/></text:span></text:p>
      <text:p text:style-name="P102"><text:span text:style-name="T103">1</text:span><text:span text:style-name="T104">. Pakeisti 6 straipsnio 3 dalį ir ją išdėstyti taip:</text:span></text:p>
      <text:p text:style-name="P105"><text:span text:style-name="T106">„</text:span><text:span text:style-name="T107">3</text:span><text:span text:style-name="T108">. Vertybinius popierius, dokumentų blankus, banderoles, oficialius žymėjimo ženklus vertina ir technologinės apsaugos lygiui ir grupei priskiria bei technologinės apsaugos priemonių kiekį konkrečiam technologinės apsaugos lygiui ir grupei nustato Vertybinių popierių, dokumentų blankų, banderolių, oficialių žymėjimo ženklų technologinės apsaugos nustatymo komisija (toliau – Komisija) po vertybinių popierių, dokumentų blankų, banderolių, oficialių žymėjimo ženklų privalomąją formą patvirtinančio teisės akto paskelbimo. Komisijos sprendimai skelbiami oficialaus leidinio „Valstybės žinios“ priede „Informaciniai pranešimai“.“</text:span></text:p>
      <text:p text:style-name="P109"><text:span text:style-name="T110">2</text:span><text:span text:style-name="T111">. 6 straipsnio 4 dalyje po žodžių „po vieną“ įrašyti žodį „atstovą“ ir šią dalį išdėstyti taip:</text:span></text:p>
      <text:p text:style-name="P112"><text:span text:style-name="T113">„</text:span><text:span text:style-name="T114">4</text:span><text:span text:style-name="T115">. Komisiją sudaro 7 nariai – po vieną atstovą iš Tarnybos, Vidaus reikalų ministerijos, Finansų ministerijos, Užsienio reikalų ministerijos, Valstybės saugumo departamento ir du iš Teisingumo ministerijos. Komisijos personalinę sudėtį, pirmininką ir darbo reglamentą tvirtina Vyriausybė ar jos įgaliota institucija.“</text:span></text:p>
      <text:p text:style-name="P116"/>
      <text:p text:style-name="P117"><text:span text:style-name="T118">5</text:span><text:span text:style-name="T119"><text:s/>straipsnis.<text:s/></text:span><text:span text:style-name="T120">10 straipsnio pakeitimas ir papildymas<text:s/></text:span></text:p>
      <text:p text:style-name="P121"><text:span text:style-name="T122">10 straipsnio 1 dalyje po žodžių „išleidžianti įstaiga“ įrašyti žodžius „po vertybinių popierių, dokumentų blankų, banderolių, oficialių žymėjimo ženklų priskyrimo technologinės apsaugos lygiui ir grupei“, dalį papildyti antru sakiniu,</text:span><text:span text:style-name="T123"><text:s/>2 dalies 4 punkte vietoj žodžio „sprendimo“ įrašyti žodžius „teisės akto“, vietoj žodžio „kopija“ įrašyti žodžius „oficialaus paskelbimo šaltiniai“, dalį papildyti 5 ir 6 punktais ir visą straipsnį išdėstyti taip:</text:span></text:p>
      <text:p text:style-name="P124"><text:span text:style-name="T125">„</text:span><text:span text:style-name="T126">10</text:span><text:span text:style-name="T127"><text:s/>straipsnis. Projektavimo paraiška</text:span></text:p>
      <text:p text:style-name="P128"><text:span text:style-name="T129">1</text:span><text:span text:style-name="T130">. Išleidžianti įstaiga<text:s/></text:span><text:span text:style-name="T131">po vertybinių popierių, dokumentų blankų, banderolių, oficialių žymėjimo ženklų priskyrimo technologinės apsaugos lygiui ir grupei<text:s/></text:span><text:span text:style-name="T132">pateikia Tarnybai vertybinių popierių, dokumentų blankų, banderolių, oficialių žymėjimo ženklų patvirtintą privalomąją formą ir projektavimo paraišką rengti vertybinių popierių, dokumentų blankų, banderolių, oficialių žymėjimo ženklų eskizą. Dėl kiekvieno vertybinio popieriaus, dokumento blanko, banderolės, oficialaus žymėjimo ženklo paduodama atskira projektavimo paraiška.</text:span></text:p>
      <text:p text:style-name="P133"><text:span text:style-name="T134">2</text:span><text:span text:style-name="T135">. Projektavimo paraiškoje nurodoma:</text:span></text:p>
      <text:p text:style-name="P136"><text:span text:style-name="T137">1</text:span><text:span text:style-name="T138">) vertybinių popierių, dokumentų blankų, banderolių, oficialių žymėjimo ženklų pavadinimas;</text:span></text:p>
      <text:p text:style-name="P139"><text:span text:style-name="T140">2</text:span><text:span text:style-name="T141">) vertybinių popierių, dokumentų blankų, banderolių, oficialių žymėjimo ženklų numerių arba serijos ir numerių ženklų skaičius;</text:span></text:p>
      <text:p text:style-name="P142"><text:span text:style-name="T143">3</text:span><text:span text:style-name="T144">) numatomas pagaminti vertybinių popierių, dokumentų blankų, banderolių, oficialių žymėjimo ženklų tiražas;</text:span></text:p>
      <text:p text:style-name="P145"><text:span text:style-name="T146">4</text:span><text:span text:style-name="T147">) teisės akto, kuriuo patvirtinta vertybinių popierių, dokumentų blankų, banderolių, oficialių žymėjimo ženklų privalomoji forma, oficialaus paskelbimo šaltiniai;<text:s/></text:span></text:p>
      <text:p text:style-name="P148"><text:span text:style-name="T149">5</text:span><text:span text:style-name="T150">) vertybinių popierių, dokumentų blankų, banderolių, oficialių žymėjimo ženklų technologinės apsaugos lygis ir grupė;</text:span></text:p>
      <text:p text:style-name="P151"><text:span text:style-name="T152">6</text:span><text:span text:style-name="T153">) kita papildoma informacija.“</text:span></text:p>
      <text:p text:style-name="P154"/>
      <text:p text:style-name="P155"><text:span text:style-name="T156">6</text:span><text:span text:style-name="T157"><text:s/>straipsnis.<text:s/></text:span><text:span text:style-name="T158">12 straipsnio 3 dalies pakeitimas</text:span></text:p>
      <text:p text:style-name="P159"><text:span text:style-name="T160">12 straipsnio 3 dalyje vietoj žodžių „išleidžiančiai įstaigai“ įrašyti žodį „gamintojui“ ir šią dalį išdėstyti taip:</text:span></text:p>
      <text:p text:style-name="P161"><text:span text:style-name="T162">„</text:span><text:span text:style-name="T163">3</text:span><text:span text:style-name="T164">. Patvirtintas vertybinių popierių, dokumentų blankų, banderolių, oficialių žymėjimo ženklų grafinis projektas skaitmenine laikmena perduodamas gamintojui.“</text:span></text:p>
      <text:p text:style-name="P165"/>
      <text:p text:style-name="P166"><text:span text:style-name="T167">7</text:span><text:span text:style-name="T168"><text:s/>straipsnis.<text:s/></text:span><text:span text:style-name="T169">18 straipsnio 1 dalies pakeitimas</text:span></text:p>
      <text:p text:style-name="P170"><text:span text:style-name="T171">Pakeisti 18 straipsnio 1 dalį ir ją išdėstyti taip:</text:span></text:p>
      <text:p text:style-name="P172"><text:span text:style-name="T173">„</text:span><text:span text:style-name="T174">1</text:span><text:span text:style-name="T175">. Technologinės apsaugos lygiui ir grupei priskirti vertybiniai popieriai, dokumentų blankai, banderolės, oficialūs žymėjimo ženklai gaminami įmonėse, turinčiose licenciją gaminti vertybinius popierius, dokumentų blankus, banderoles, oficialius žymėjimo ženklus (toliau – licencija) arba, jei gamintojas registruotas užsienio valstybėje, tos valstybės vyriausybės ar jos įgaliotos institucijos išduotus dokumentus, suteikiančius teisę gaminti vertybinius popierius, dokumentų blankus, banderoles, oficialius žymėjimo ženklus. Trečiosioms valstybėms teisė gaminti vertybinius popierius, dokumentų blankus, banderoles, oficialius žymėjimo ženklus taikoma abipusiškumo pagrindais, kai Lietuvos Respublikos įmonėms užsienio valstybėje suteikiamos ne mažesnės teisės.“</text:span></text:p>
      <text:p text:style-name="P176"/>
      <text:p text:style-name="P177"/>
      <text:p text:style-name="P178"><text:span text:style-name="T179">Skelbiu šį Lietuvos Respublikos Seimo priimtą įstatymą.<text:s/></text:span></text:p>
      <text:p text:style-name="Normal"/>
      <text:p text:style-name="Normal"/>
      <text:p text:style-name="Normal"/>
      <text:p text:style-name="P180">RESPUBLIKOS PREZIDENTAS<text:tab/>VALDAS ADAMKUS</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6T06:10:00Z</meta:creation-date>
    <dc:date>2016-06-06T06:10:00Z</dc:date>
    <meta:template xlink:href="Normal" xlink:type="simple"/>
    <meta:editing-cycles>2</meta:editing-cycles>
    <meta:editing-duration>PT0S</meta:editing-duration>
    <meta:document-statistic meta:page-count="3" meta:paragraph-count="16" meta:word-count="1010" meta:character-count="7905" meta:row-count="109" meta:non-whitespace-character-count="6911"/>
  </office:meta>
</office:document-meta>
</file>