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3 M. SPALIO 15 D. ĮSAKYMO NR. 1K-251 „DĖL LIETUVOS RESPUBLIKOS FINANSŲ MINISTERIJOS DARBO REGLAMENTO PATVIRTINIMO“ PAKEITIMO</text:p>
      <text:p text:style-name="P6"/>
      <text:p text:style-name="P7">2008 m. gruodžio 9 d. Nr. 1K-437</text:p>
      <text:p text:style-name="P8">Vilnius</text:p>
      <text:p text:style-name="P9"/>
      <text:p text:style-name="P10"><text:span text:style-name="T11">Pakeičiu</text:span><text:s/>Lietuvos Respublikos finansų ministerijos darbo reglamentą, patvirtintą Lietuvos Respublikos finansų ministro 2003 m. spalio 15 d. įsakymu Nr. 1K-251 „Dėl Lietuvos Respublikos finansų ministerijos darbo reglamento patvirtinimo“ (Žin., 2003, Nr.<text:s/><text:a xlink:href="https://www.e-tar.lt/portal/lt/legalAct/TAR.F78B2C6CE34D" office:target-frame-name="_blank" xlink:show="new"><text:span text:style-name="T12">100-4512</text:span></text:a>; 2007, Nr.<text:s/><text:a xlink:href="https://www.e-tar.lt/portal/lt/legalAct/TAR.F5B6F6EE2816" office:target-frame-name="_blank" xlink:show="new"><text:span text:style-name="T13">47-1820</text:span></text:a>):</text:p>
      <text:p text:style-name="P14">1. Išdėstau 9.1 punktą taip:</text:p>
      <text:p text:style-name="P15">„9.1. ministerijos strateginių veiklos planų, įstaigų prie ministerijos strateginių ar metinių veiklos planų patvirtinimo, jei tvirtinti įstaigų prie ministerijos metinių veiklos planų nepaveda įstaigos prie ministerijos vadovui;“.</text:p>
      <text:p text:style-name="P16">2. Išdėstau 15 punkto trečią pastraipą taip:</text:p>
      <text:p text:style-name="P17">„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8">3. Išdėstau 19 punkto pirmą pastraipą taip:</text:p>
      <text:p text:style-name="P19">„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20">4. Išdėstau 22 punktą taip:</text:p>
      <text:p text:style-name="P21">„22. Ministerijos metines veiklos ataskaitas, kuriose informuoja, kaip vykdoma Lietuvos Respublikos Vyriausybės programa, jos įgyvendinimo priemonės bei ministerijos strateginiai veiklos planai ir įstaigų prie ministerijos strateginiai ar metiniai veiklos planai, Lietuvos Respublikos Vyriausybei teikia ministras.“</text:p>
      <text:p text:style-name="P22">5. Išdėstau XIV skyrių taip:</text:p>
      <text:p text:style-name="P23">„117.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24">66-2130</text:span></text:a>; 2002, Nr.<text:s/><text:a xlink:href="https://www.e-tar.lt/portal/lt/legalAct/TAR.5603BD9D8D74" office:target-frame-name="_blank" xlink:show="new"><text:span text:style-name="T25">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T26">64-2569</text:span></text:a>) nustatyta tvarka.</text:p>
      <text:p text:style-name="P27">Kasmetinės, tikslinės atostogos ministerijos darbuotojams, biudžetinės įstaigos, kurios steigėjo funkcijas atlieka ministerija, viešųjų įstaigų ir valstybės įmonių, kurių savininko<text:s/><text:soft-page-break/>teises ir pareigas įgyvendina ministerija, vadovams suteikiamos Lietuvos Respublikos darbo kodekso nustatyta tvarka.</text:p>
      <text:p text:style-name="P28">118. Kasmetinės atostogos ministerijos valstybės tarnautojams ir darbuotojams suteikiamos pagal metų pradžioje sudaromą atostogų suteikimo grafiką (eilę).</text:p>
      <text:p text:style-name="P29">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30">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31">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32">Kitų ministerijos valstybės tarnautojų ir darbuotojų atostogų suteikimo grafiką (eilę) nustato padalinių vadovai. Kasmet iki ministerijos valstybės sekretoriaus nustatytos datos padalinių vadovai turi pateikti už personalo klausimus atsakingam ministerijos administracijos padaliniui ministerijos valstybės tarnautojų ir darbuotojų atostogų suteikimo grafikus (eiles).</text:p>
      <text:p text:style-name="P33">119. Ministro politinio (asmeninio) pasitikėjimo valstybės tarnautojams, ministerijos valstybės sekretoriui, ministerijos sekretoriams, įstaigų prie ministerijos, biudžetinės įstaigos, kurios steigėjo funkcijas atlieka ministerija, viešųjų įstaigų ir valstybės įmonių, kurių savininko teises ir pareigas įgyvendina ministerija, vadovams atostogos suteikiamos ministro įsakymu.</text:p>
      <text:p text:style-name="P34">Kitiems ministerijos valstybės tarnautojams atostogos suteikiamos ministro įsakymu ar ministro pavedimu – ministerijos valstybės sekretoriaus potvarkiu.</text:p>
      <text:p text:style-name="P35">Darbuotojams atostogos suteikiamos ministerijos valstybės sekretoriaus potvarkiu.</text:p>
      <text:p text:style-name="P36">120. Ministerijos administracijos padalinių vadovai turi užtikrinti, kad jų vadovaujamų padalinių valstybės tarnautojams ar darbuotojams duoti pavedimai jų atostogų metu būtų perduoti vykdyti kitiems valstybės tarnautojams ar darbuotojams.“</text:p>
      <text:p text:style-name="P37"/>
      <text:p text:style-name="P38"/>
      <text:p text:style-name="P39"/>
      <text:p text:style-name="P40">LAIKINAI EINANTIS FINANSŲ MINISTRO PAREIGAS<text:s/><text:tab/>RIMANTAS ŠADŽIU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20T11:54:00Z</meta:creation-date>
    <dc:date>2015-03-20T11:54:00Z</dc:date>
    <meta:template xlink:href="Normal" xlink:type="simple"/>
    <meta:editing-cycles>2</meta:editing-cycles>
    <meta:editing-duration>PT0S</meta:editing-duration>
    <meta:document-statistic meta:page-count="2" meta:paragraph-count="115" meta:word-count="738" meta:character-count="6254" meta:row-count="511" meta:non-whitespace-character-count="5631"/>
  </office:meta>
</office:document-meta>
</file>