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break-before="page"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 fo:text-indent="2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font-style="italic" style:font-style-asian="italic"/>
    </style:style>
    <style:style style:name="P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79" style:parent-style-name="Normal" style:family="paragraph">
      <style:paragraph-properties fo:text-align="center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T80" style:parent-style-name="DefaultParagraphFont" style:family="text">
      <style:text-properties fo:font-style="italic" style:font-style-asian="italic"/>
    </style:style>
    <style:style style:name="P8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82" style:parent-style-name="Normal" style:family="paragraph">
      <style:paragraph-properties fo:text-align="center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T83" style:parent-style-name="DefaultParagraphFont" style:family="text">
      <style:text-properties fo:font-style="italic" style:font-style-asian="italic"/>
    </style:style>
    <style:style style:name="P8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8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8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8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8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9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9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9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93" style:parent-style-name="Normal" style:family="paragraph">
      <style:paragraph-properties fo:text-align="justify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4" style:parent-style-name="Normal" style:family="paragraph">
      <style:paragraph-properties fo:text-align="justify" fo:text-indent="2.8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5" style:parent-style-name="Normal" style:family="paragraph">
      <style:paragraph-properties fo:text-align="justify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6" style:parent-style-name="Normal" style:family="paragraph">
      <style:paragraph-properties fo:text-align="justify" fo:text-indent="2.8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99" style:family="table-column">
      <style:table-column-properties style:column-width="2.1in"/>
    </style:style>
    <style:style style:name="TableColumn100" style:family="table-column">
      <style:table-column-properties style:column-width="2.0993in"/>
    </style:style>
    <style:style style:name="TableColumn101" style:family="table-column">
      <style:table-column-properties style:column-width="2.0993in"/>
    </style:style>
    <style:style style:name="Table98" style:family="table">
      <style:table-properties style:width="6.2986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P109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fo:font-style="italic" style:font-style-asian="italic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fo:font-style="italic" style:font-style-asian="italic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break-before="page"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1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2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3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1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fo:font-style="italic" style:font-style-asian="italic"/>
    </style:style>
    <style:style style:name="P1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P1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8" style:parent-style-name="Normal" style:family="paragraph">
      <style:paragraph-properties fo:text-align="justify" fo:text-indent="2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fo:font-style="italic" style:font-style-asian="italic"/>
    </style:style>
    <style:style style:name="P1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fo:font-style="italic" style:font-style-asian="italic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name="Wingdings 2" style:font-name-asian="Wingdings 2" style:font-name-complex="Wingdings 2"/>
    </style:style>
    <style:style style:name="P158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159" style:parent-style-name="Normal" style:family="paragraph">
      <style:paragraph-properties fo:text-align="center">
        <style:tab-stops>
          <style:tab-stop style:type="left" style:leader-style="solid" style:leader-text="_" style:position="6.3in"/>
        </style:tab-stops>
      </style:paragraph-properties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P162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T163" style:parent-style-name="DefaultParagraphFont" style:family="text">
      <style:text-properties style:font-name="Wingdings 2" style:font-name-asian="Wingdings 2" style:font-name-complex="Wingdings 2"/>
    </style:style>
    <style:style style:name="P164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165" style:parent-style-name="Normal" style:family="paragraph">
      <style:paragraph-properties fo:text-align="center">
        <style:tab-stops>
          <style:tab-stop style:type="left" style:leader-style="solid" style:leader-text="_" style:position="6.3in"/>
        </style:tab-stops>
      </style:paragraph-properties>
    </style:style>
    <style:style style:name="T166" style:parent-style-name="DefaultParagraphFont" style:family="text">
      <style:text-properties fo:font-style="italic" style:font-style-asian="italic"/>
    </style:style>
    <style:style style:name="P167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T168" style:parent-style-name="DefaultParagraphFont" style:family="text">
      <style:text-properties style:font-name="Wingdings 2" style:font-name-asian="Wingdings 2" style:font-name-complex="Wingdings 2"/>
    </style:style>
    <style:style style:name="P169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170" style:parent-style-name="Normal" style:family="paragraph">
      <style:paragraph-properties fo:text-align="center">
        <style:tab-stops>
          <style:tab-stop style:type="left" style:leader-style="solid" style:leader-text="_" style:position="6.3in"/>
        </style:tab-stops>
      </style:paragraph-properties>
    </style:style>
    <style:style style:name="T171" style:parent-style-name="DefaultParagraphFont" style:family="text">
      <style:text-properties fo:font-style="italic" style:font-style-asian="italic"/>
    </style:style>
    <style:style style:name="P172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T173" style:parent-style-name="DefaultParagraphFont" style:family="text">
      <style:text-properties style:font-name="Wingdings 2" style:font-name-asian="Wingdings 2" style:font-name-complex="Wingdings 2"/>
    </style:style>
    <style:style style:name="P17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T176" style:parent-style-name="DefaultParagraphFont" style:family="text">
      <style:text-properties style:font-name="Wingdings 2" style:font-name-asian="Wingdings 2" style:font-name-complex="Wingdings 2"/>
    </style:style>
    <style:style style:name="P17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T179" style:parent-style-name="DefaultParagraphFont" style:family="text">
      <style:text-properties style:font-name="Wingdings 2" style:font-name-asian="Wingdings 2" style:font-name-complex="Wingdings 2"/>
    </style:style>
    <style:style style:name="P180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181" style:parent-style-name="Normal" style:family="paragraph">
      <style:paragraph-properties fo:text-align="center">
        <style:tab-stops>
          <style:tab-stop style:type="left" style:leader-style="solid" style:leader-text="_" style:position="6.3in"/>
        </style:tab-stops>
      </style:paragraph-properties>
    </style:style>
    <style:style style:name="T182" style:parent-style-name="DefaultParagraphFont" style:family="text">
      <style:text-properties fo:font-style="italic" style:font-style-asian="italic"/>
    </style:style>
    <style:style style:name="P18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18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185" style:parent-style-name="Normal" style:family="paragraph">
      <style:paragraph-properties fo:text-align="justify" fo:line-height="150%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186" style:parent-style-name="Normal" style:family="paragraph">
      <style:paragraph-properties fo:text-align="justify" fo:line-height="150%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187" style:parent-style-name="Normal" style:family="paragraph">
      <style:paragraph-properties fo:text-align="justify" fo:line-height="150%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90" style:family="table-column">
      <style:table-column-properties style:column-width="2.1in"/>
    </style:style>
    <style:style style:name="TableColumn191" style:family="table-column">
      <style:table-column-properties style:column-width="2.0993in"/>
    </style:style>
    <style:style style:name="TableColumn192" style:family="table-column">
      <style:table-column-properties style:column-width="2.0993in"/>
    </style:style>
    <style:style style:name="Table189" style:family="table">
      <style:table-properties style:width="6.2986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/>
    </style:style>
    <style:style style:name="P199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fo:font-style="italic" style:font-style-asian="italic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fo:font-style="italic" style:font-style-asian="italic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fo:font-style="italic" style:font-style-asian="italic"/>
    </style:style>
    <style:style style:name="P21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break-before="page"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4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5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6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2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fo:font-style="italic" style:font-style-asian="italic"/>
    </style:style>
    <style:style style:name="P2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P2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style:font-weight-complex="bold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0" style:parent-style-name="Normal" style:family="paragraph">
      <style:paragraph-properties fo:text-align="justify" fo:text-indent="2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fo:font-style="italic" style:font-style-asian="italic"/>
    </style:style>
    <style:style style:name="P2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right" style:position="6.693in"/>
        </style:tab-stops>
      </style:paragraph-properties>
    </style:style>
    <style:style style:name="T245" style:parent-style-name="DefaultParagraphFont" style:family="text">
      <style:text-properties fo:font-style="italic" style:font-style-asian="italic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.6361in"/>
        </style:tab-stops>
      </style:paragraph-properties>
    </style:style>
    <style:style style:name="P247" style:parent-style-name="Normal" style:family="paragraph">
      <style:paragraph-properties fo:text-align="justify" fo:text-indent="0.3937in">
        <style:tab-stops>
          <style:tab-stop style:type="left" style:position="0.6361in"/>
        </style:tab-stops>
      </style:paragraph-properties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6361in"/>
        </style:tab-stops>
      </style:paragraph-properties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6361in"/>
        </style:tab-stops>
      </style:paragraph-properties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256" style:family="table-column">
      <style:table-column-properties style:column-width="2.1in"/>
    </style:style>
    <style:style style:name="TableColumn257" style:family="table-column">
      <style:table-column-properties style:column-width="2.0993in"/>
    </style:style>
    <style:style style:name="TableColumn258" style:family="table-column">
      <style:table-column-properties style:column-width="2.0993in"/>
    </style:style>
    <style:style style:name="Table255" style:family="table">
      <style:table-properties style:width="6.2986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/>
    </style:style>
    <style:style style:name="P265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fo:font-style="italic" style:font-style-asian="italic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DefaultParagraphFont" style:family="text">
      <style:text-properties fo:font-style="italic" style:font-style-asian="italic"/>
    </style:style>
    <style:style style:name="P27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fo:font-style="italic" style:font-style-asian="italic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break-before="page"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0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1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2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28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fo:font-style="italic" style:font-style-asian="italic"/>
    </style:style>
    <style:style style:name="P2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fo:font-style="italic" style:font-style-asian="italic"/>
    </style:style>
    <style:style style:name="P29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/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style:font-weight-complex="bold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5" style:parent-style-name="Normal" style:family="paragraph">
      <style:paragraph-properties fo:text-align="justify" fo:text-indent="2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fo:font-style="italic" style:font-style-asian="italic"/>
    </style:style>
    <style:style style:name="P3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right" style:position="6.693in"/>
        </style:tab-stops>
      </style:paragraph-properties>
    </style:style>
    <style:style style:name="T310" style:parent-style-name="DefaultParagraphFont" style:family="text">
      <style:text-properties fo:font-style="italic" style:font-style-asian="italic"/>
    </style:style>
    <style:style style:name="P311" style:parent-style-name="Normal" style:family="paragraph">
      <style:paragraph-properties fo:text-align="justify" fo:text-indent="0.3937in">
        <style:tab-stops>
          <style:tab-stop style:type="left" style:position="0.6361in"/>
        </style:tab-stops>
      </style:paragraph-properties>
    </style:style>
    <style:style style:name="P312" style:parent-style-name="Normal" style:family="paragraph">
      <style:paragraph-properties fo:text-align="justify" fo:text-indent="0.3937in">
        <style:tab-stops>
          <style:tab-stop style:type="left" style:position="0.6361in"/>
        </style:tab-stops>
      </style:paragraph-properties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.6361in"/>
        </style:tab-stops>
      </style:paragraph-properties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6361in"/>
        </style:tab-stops>
      </style:paragraph-properties>
    </style:style>
    <style:style style:name="P31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321" style:family="table-column">
      <style:table-column-properties style:column-width="2.1in"/>
    </style:style>
    <style:style style:name="TableColumn322" style:family="table-column">
      <style:table-column-properties style:column-width="2.0993in"/>
    </style:style>
    <style:style style:name="TableColumn323" style:family="table-column">
      <style:table-column-properties style:column-width="2.0993in"/>
    </style:style>
    <style:style style:name="Table320" style:family="table">
      <style:table-properties style:width="6.2986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/>
    </style:style>
    <style:style style:name="P330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fo:font-style="italic" style:font-style-asian="italic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fo:font-style="italic" style:font-style-asian="italic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fo:font-style="italic" style:font-style-asian="italic"/>
    </style:style>
    <style:style style:name="P34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break-before="page"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5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6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7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9" style:parent-style-name="Normal" style:family="paragraph">
      <style:paragraph-properties fo:text-align="center"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3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fo:font-style="italic" style:font-style-asian="italic"/>
    </style:style>
    <style:style style:name="P3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fo:font-style="italic" style:font-style-asian="italic"/>
    </style:style>
    <style:style style:name="P36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/>
    </style:style>
    <style:style style:name="P36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weight-complex="bold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 fo:text-transform="uppercase"/>
    </style:style>
    <style:style style:name="T370" style:parent-style-name="DefaultParagraphFont" style:family="text">
      <style:text-properties fo:font-weight="bold" style:font-weight-asian="bold"/>
    </style:style>
    <style:style style:name="P3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3" style:parent-style-name="Normal" style:family="paragraph">
      <style:paragraph-properties fo:text-align="justify" fo:text-indent="2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fo:font-style="italic" style:font-style-asian="italic"/>
    </style:style>
    <style:style style:name="P3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right" style:position="6.693in"/>
        </style:tab-stops>
      </style:paragraph-properties>
    </style:style>
    <style:style style:name="T378" style:parent-style-name="DefaultParagraphFont" style:family="text">
      <style:text-properties fo:font-style="italic" style:font-style-asian="italic"/>
    </style:style>
    <style:style style:name="P379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380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38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font-style="italic" style:font-style-asian="italic" style:font-style-complex="italic"/>
    </style:style>
    <style:style style:name="P382" style:parent-style-name="Normal" style:family="paragraph">
      <style:paragraph-properties fo:text-align="justify" fo:text-indent="0.3937in">
        <style:tab-stops>
          <style:tab-stop style:type="left" style:position="0.6361in"/>
        </style:tab-stops>
      </style:paragraph-properties>
      <style:text-properties fo:font-style="italic" style:font-style-asian="italic" style:font-style-complex="italic"/>
    </style:style>
    <style:style style:name="P383" style:parent-style-name="Normal" style:family="paragraph">
      <style:paragraph-properties fo:text-align="justify" fo:text-indent="0.3937in"/>
    </style:style>
    <style:style style:name="P384" style:parent-style-name="Normal" style:family="paragraph">
      <style:paragraph-properties fo:text-align="justify" fo:text-indent="0.3937in"/>
    </style:style>
    <style:style style:name="P385" style:parent-style-name="Normal" style:family="paragraph">
      <style:paragraph-properties fo:text-align="justify" fo:text-indent="0.3937in"/>
    </style:style>
    <style:style style:name="P38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388" style:family="table-column">
      <style:table-column-properties style:column-width="2.1in"/>
    </style:style>
    <style:style style:name="TableColumn389" style:family="table-column">
      <style:table-column-properties style:column-width="2.0993in"/>
    </style:style>
    <style:style style:name="TableColumn390" style:family="table-column">
      <style:table-column-properties style:column-width="2.0993in"/>
    </style:style>
    <style:style style:name="Table387" style:family="table">
      <style:table-properties style:width="6.2986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P398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2" style:parent-style-name="DefaultParagraphFont" style:family="text">
      <style:text-properties fo:font-style="italic" style:font-style-asian="italic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" style:parent-style-name="DefaultParagraphFont" style:family="text">
      <style:text-properties fo:font-style="italic" style:font-style-asian="italic"/>
    </style:style>
    <style:style style:name="P40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9" style:parent-style-name="DefaultParagraphFont" style:family="text">
      <style:text-properties fo:font-style="italic" style:font-style-asian="italic"/>
    </style:style>
    <style:style style:name="P41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break-before="page"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3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4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5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6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7" style:parent-style-name="Normal" style:family="paragraph">
      <style:paragraph-properties fo:text-align="center"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DefaultParagraphFont" style:family="text">
      <style:text-properties fo:font-weight="bold" style:font-weight-asian="bold"/>
    </style:style>
    <style:style style:name="P4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4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fo:font-style="italic" style:font-style-asian="italic"/>
    </style:style>
    <style:style style:name="P4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DefaultParagraphFont" style:family="text">
      <style:text-properties fo:font-style="italic" style:font-style-asian="italic"/>
    </style:style>
    <style:style style:name="P42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/>
    </style:style>
    <style:style style:name="P42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weight-complex="bold"/>
    </style:style>
    <style:style style:name="P43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fo:font-weight="bold" style:font-weight-asian="bold"/>
    </style:style>
    <style:style style:name="P4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P4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9" style:parent-style-name="Normal" style:family="paragraph">
      <style:paragraph-properties fo:text-align="justify" fo:text-indent="2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0" style:parent-style-name="DefaultParagraphFont" style:family="text">
      <style:text-properties fo:font-style="italic" style:font-style-asian="italic"/>
    </style:style>
    <style:style style:name="P4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44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right" style:position="6.693in"/>
        </style:tab-stops>
      </style:paragraph-properties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P446" style:parent-style-name="Normal" style:family="paragraph">
      <style:paragraph-properties fo:text-align="justify" fo:text-indent="0.3937in">
        <style:tab-stops>
          <style:tab-stop style:type="left" style:position="0.6361in"/>
        </style:tab-stops>
      </style:paragraph-properties>
      <style:text-properties fo:font-style="italic" style:font-style-asian="italic" style:font-style-complex="italic"/>
    </style:style>
    <style:style style:name="P447" style:parent-style-name="Normal" style:family="paragraph">
      <style:paragraph-properties fo:text-align="justify" fo:text-indent="0.3937in">
        <style:tab-stops>
          <style:tab-stop style:type="left" style:position="0.6361in"/>
        </style:tab-stops>
      </style:paragraph-properties>
    </style:style>
    <style:style style:name="P44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453" style:family="table-column">
      <style:table-column-properties style:column-width="2.1in"/>
    </style:style>
    <style:style style:name="TableColumn454" style:family="table-column">
      <style:table-column-properties style:column-width="2.0993in"/>
    </style:style>
    <style:style style:name="TableColumn455" style:family="table-column">
      <style:table-column-properties style:column-width="2.0993in"/>
    </style:style>
    <style:style style:name="Table452" style:family="table">
      <style:table-properties style:width="6.2986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/>
    </style:style>
    <style:style style:name="P462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6" style:parent-style-name="DefaultParagraphFont" style:family="text">
      <style:text-properties fo:font-style="italic" style:font-style-asian="italic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" style:parent-style-name="DefaultParagraphFont" style:family="text">
      <style:text-properties fo:font-style="italic" style:font-style-asian="italic"/>
    </style:style>
    <style:style style:name="P47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P47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6" style:parent-style-name="Normal" style:family="paragraph">
      <style:paragraph-properties fo:text-align="center"/>
    </style:style>
    <style:style style:name="P47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JURIDINIŲ ASMENŲ VISUOMENĖS SVEIKATOS PRIEŽIŪROS VEIKLOS LICENCIJOS IR PARAIŠKŲ FORMŲ PATVIRTINIMO</text:p>
      <text:p text:style-name="P7"/>
      <text:p text:style-name="P8">2009 m. liepos 10 d. Nr. V-579</text:p>
      <text:p text:style-name="P9">Vilnius</text:p>
      <text:p text:style-name="P10"/>
      <text:p text:style-name="P11"><text:span text:style-name="T12">Vadovaudamasis Vis</text:span><text:span text:style-name="T13">uomenės sveikatos priežiūros veiklos licencijavimo taisyklėmis, patvirtintomis Lietuvos Respublikos Vyriausybės 2009 m. gegužės 27 d. nutarimu Nr. 525 (Žin., 2009, Nr.<text:s/></text:span><text:a xlink:href="https://www.e-tar.lt/portal/lt/legalAct/TAR.96328DC3A7CF" office:target-frame-name="_blank" xlink:show="new"><text:span text:style-name="T14">67-2709</text:span></text:a><text:span text:style-name="T15">):</text:span></text:p>
      <text:p text:style-name="P16"><text:span text:style-name="T17">1</text:span><text:span text:style-name="T18">.<text:s/></text:span><text:span text:style-name="T19">Tvirtinu</text:span><text:span text:style-name="T20"><text:s/>pridedamas:</text:span></text:p>
      <text:p text:style-name="P21"><text:span text:style-name="T22">1.1</text:span><text:span text:style-name="T23">. Juridinio asmens visuomenės sveikatos priežiūros veiklos licencijos formą;</text:span></text:p>
      <text:p text:style-name="P24"><text:span text:style-name="T25">1.2</text:span><text:span text:style-name="T26">. Paraiškos išduoti juridinio asmens visuomenės sveikatos priežiūros veiklos licenciją formą;</text:span></text:p>
      <text:p text:style-name="P27"><text:span text:style-name="T28">1.3</text:span><text:span text:style-name="T29">. Paraiškos patikslinti juridinio asm</text:span><text:span text:style-name="T30">ens visuomenės sveikatos priežiūros veiklos licenciją formą;</text:span></text:p>
      <text:p text:style-name="P31"><text:span text:style-name="T32">1.4</text:span><text:span text:style-name="T33">. Paraiškos pakeisti (papildyti) juridinio asmens visuomenės sveikatos priežiūros veiklos licenciją formą;</text:span></text:p>
      <text:p text:style-name="P34"><text:span text:style-name="T35">1.5</text:span><text:span text:style-name="T36">. Paraiškos išduoti juridinio asmens visuomenės sveikatos priežiūros veikl</text:span><text:span text:style-name="T37">os licencijos dublikatą formą;</text:span></text:p>
      <text:p text:style-name="P38"><text:span text:style-name="T39">1.6</text:span><text:span text:style-name="T40">. Paraiškos panaikinti juridinio asmens visuomenės sveikatos priežiūros veiklos licencijos galiojimo sustabdymą formą.</text:span></text:p>
      <text:p text:style-name="P41"><text:span text:style-name="T42">2</text:span><text:span text:style-name="T43">.<text:s/></text:span><text:span text:style-name="T44">Pavedu</text:span><text:span text:style-name="T45"><text:s/>įsakymo vykdymą kontroliuoti Visuomenės sveikatos departamento direktoriui.<text:s/></text:span></text:p>
      <text:p text:style-name="P46"/>
      <text:p text:style-name="P47"/>
      <text:p text:style-name="P48"><text:span text:style-name="T49">SVEIKATOS APSAUGOS MINISTRAS</text:span><text:span text:style-name="T50"><text:tab/>ALGIS ČAPLIKAS</text:span></text:p>
      <text:p text:style-name="Normal"/>
      <text:p text:style-name="P51">_________________</text:p>
      <text:soft-page-break/>
      <text:p text:style-name="P52">Forma patvirtinta</text:p>
      <text:p text:style-name="P53">Lietuvos Respublikos<text:s/></text:p>
      <text:p text:style-name="P54">sveikatos apsaugos ministro</text:p>
      <text:p text:style-name="P55">2009 m. liepos 10 d. įsakymu Nr. V-579</text:p>
      <text:p text:style-name="P56"/>
      <text:p text:style-name="P57"><text:span text:style-name="T58">(Juridinio asmens visuomenės sveikatos priežiūros veiklos licencijos forma</text:span>)</text:p>
      <text:p text:style-name="P59"/>
      <text:p text:style-name="P60">(Herbas)</text:p>
      <text:p text:style-name="P61"/>
      <text:p text:style-name="P62"><text:span text:style-name="T63">Valstybinė akreditavimo sveikatos priežiūros veiklai tarnyba</text:span></text:p>
      <text:p text:style-name="P64"><text:span text:style-name="T65">PRIE SVEIKATOS APSAUGOS MINISTERIJOS</text:span></text:p>
      <text:p text:style-name="P66"/>
      <text:p text:style-name="P67"><text:span text:style-name="T68">JURIDINIO ASMENS VISUOMENĖS SVEIKATOS PRIEŽIŪROS VEIKLOS</text:span></text:p>
      <text:p text:style-name="P69"><text:span text:style-name="T70">LICENCIJA</text:span></text:p>
      <text:p text:style-name="P71"/>
      <text:p text:style-name="P72">____________ Nr. __________</text:p>
      <text:p text:style-name="P73">(<text:span text:style-name="T74">data</text:span>)</text:p>
      <text:p text:style-name="P75">Vilnius</text:p>
      <text:p text:style-name="P76"/>
      <text:p text:style-name="P77">Valstybinė akreditavimo<text:s/>sveikatos priežiūros veiklai tarnyba prie Sveikatos apsaugos ministerijos suteikia teisę</text:p>
      <text:p text:style-name="P78">_<text:tab/></text:p>
      <text:p text:style-name="P79">(<text:span text:style-name="T80">licencijos turėtojo pavadinimas, teisinė forma ir kodas</text:span>)</text:p>
      <text:p text:style-name="P81">_<text:tab/></text:p>
      <text:p text:style-name="P82">(<text:span text:style-name="T83">buveinės adresas</text:span>)</text:p>
      <text:p text:style-name="P84"/>
      <text:p text:style-name="P85">vykdyti šią (-as) licencijuojamos visuomenės sveikatos priežiūros veiklos rūšies<text:s/>(-ių) veiklą (-as) šiuo (-iais) veiklos adresu (-ais):</text:p>
      <text:p text:style-name="P86">1.<text:s/><text:tab/></text:p>
      <text:p text:style-name="P87">2.<text:s/><text:tab/></text:p>
      <text:p text:style-name="P88">3.<text:s/><text:tab/></text:p>
      <text:p text:style-name="P89">4.<text:s/><text:tab/></text:p>
      <text:p text:style-name="P90">5.<text:s/><text:tab/></text:p>
      <text:p text:style-name="P91">6.<text:s/><text:tab/></text:p>
      <text:p text:style-name="P92"/>
      <text:p text:style-name="P93">Licencija patikslinta _______________________ .</text:p>
      <text:p text:style-name="P94">(data)</text:p>
      <text:p text:style-name="P95">Licencija pakeista ____________________ .</text:p>
      <text:p text:style-name="P96">(data)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_____________</text:p>
            <text:p text:style-name="P105">(<text:span text:style-name="T106">įstaigos vadovo arba jį<text:s/></text:span><text:span text:style-name="T107">pavaduojančio asmens</text:span><text:s/><text:span text:style-name="T108">pareigų pavadinimas</text:span>)</text:p>
            <text:p text:style-name="P109">A.V.</text:p>
          </table:table-cell>
          <table:table-cell table:style-name="TableCell110">
            <text:p text:style-name="P111">_____________</text:p>
            <text:p text:style-name="P112">(<text:span text:style-name="T113">parašas</text:span>)</text:p>
          </table:table-cell>
          <table:table-cell table:style-name="TableCell114">
            <text:p text:style-name="P115">_____________</text:p>
            <text:p text:style-name="P116">(<text:span text:style-name="T117">vardas ir pavardė</text:span>)</text:p>
          </table:table-cell>
        </table:table-row>
      </table:table>
      <text:p text:style-name="P118"/>
      <text:p text:style-name="P119">_________________</text:p>
      <text:soft-page-break/>
      <text:p text:style-name="P120">Forma patvirtinta</text:p>
      <text:p text:style-name="P121">Lietuvos Respublikos<text:s/></text:p>
      <text:p text:style-name="P122">sveikatos apsaugos ministro</text:p>
      <text:p text:style-name="P123">2009 m. liepos 10 d. įsakymu Nr. V-579</text:p>
      <text:p text:style-name="P124"/>
      <text:p text:style-name="P125"><text:span text:style-name="T126">(Paraiškos<text:s/></text:span><text:span text:style-name="T127">išduoti Juridinio asmens visuomenės sveikatos priežiūros veiklos licenciją forma)</text:span></text:p>
      <text:p text:style-name="P128"/>
      <text:p text:style-name="P129">(Herbas arba prekių ženklas)</text:p>
      <text:p text:style-name="P130">___________________________________________</text:p>
      <text:p text:style-name="P131">(<text:span text:style-name="T132">pareiškėjo pavadinimas</text:span>)</text:p>
      <text:p text:style-name="P133">____________________________________________</text:p>
      <text:p text:style-name="P134">(<text:span text:style-name="T135">teisinė forma, kodas, buvei</text:span><text:span text:style-name="T136">nė, telefono, fakso Nr., el. paštas</text:span>)</text:p>
      <text:p text:style-name="P137"/>
      <text:p text:style-name="P138">Valstybinei akreditavimo sveikatos priežiūros veiklai tarnybai</text:p>
      <text:p text:style-name="P139"><text:span text:style-name="T140">prie Sveikatos apsaugos ministerijos</text:span></text:p>
      <text:p text:style-name="P141"/>
      <text:p text:style-name="P142"><text:span text:style-name="T143">PARAIŠKA</text:span></text:p>
      <text:p text:style-name="P144"><text:span text:style-name="T145">IŠDUOTI JURIDINIO ASMENS VISUOMENĖS SVEIKATOS PRIEŽIŪROS VEIKLOS LICENCIJĄ</text:span></text:p>
      <text:p text:style-name="P146"/>
      <text:p text:style-name="P147">____________ Nr. __________</text:p>
      <text:p text:style-name="P148">(<text:span text:style-name="T149">data</text:span>)</text:p>
      <text:p text:style-name="P150">Vilnius</text:p>
      <text:p text:style-name="P151"/>
      <text:p text:style-name="P152"/>
      <text:p text:style-name="P153">Prašau išduoti Visuomenės sveikatos priežiūros veiklos licenciją verstis šios rūšies licencijuojama visuomenės sveikatos priežiūros veikla šiuo (-iais) veiklos adresu (-ais) (<text:span text:style-name="T154">pažymėti</text:span>):</text:p>
      <text:p text:style-name="P155"/>
      <text:p text:style-name="P156"><text:span text:style-name="T157"></text:span>[] privalomojo pirmosios pagalbos mokymo</text:p>
      <text:p text:style-name="P158">_<text:tab/></text:p>
      <text:p text:style-name="P159"><text:span text:style-name="T160">(nurodyt</text:span><text:span text:style-name="T161">i veiklos adresą (-us))</text:span></text:p>
      <text:p text:style-name="P162"><text:span text:style-name="T163"></text:span>[] privalomojo higienos įgūdžių mokymo</text:p>
      <text:p text:style-name="P164">_<text:tab/></text:p>
      <text:p text:style-name="P165"><text:span text:style-name="T166">(nurodyti veiklos adresą (-us))</text:span></text:p>
      <text:p text:style-name="P167"><text:span text:style-name="T168"></text:span>[] privalomojo mokymo apie alkoholio ir narkotikų žalą žmogaus sveikatai<text:s/></text:p>
      <text:p text:style-name="P169"/>
      <text:p text:style-name="P170"><text:span text:style-name="T171">(nurodyti veiklos adresą (-us))</text:span></text:p>
      <text:p text:style-name="P172"><text:span text:style-name="T173"></text:span>[] visuomenės sveikatos saugos ekspertizės<text:s/></text:p>
      <text:p text:style-name="P174"/>
      <text:p text:style-name="P175"><text:span text:style-name="T176"></text:span>[]<text:s/>poveikio visuomenės sveikatai vertinimo</text:p>
      <text:p text:style-name="P177"/>
      <text:p text:style-name="P178"><text:span text:style-name="T179"></text:span>[] privalomojo profilaktinio aplinkos kenksmingumo pašalinimo<text:s/></text:p>
      <text:p text:style-name="P180">_<text:s/></text:p>
      <text:p text:style-name="P181"><text:span text:style-name="T182">(nurodyti veiklos adresą (-us))</text:span></text:p>
      <text:p text:style-name="P183"/>
      <text:p text:style-name="P184">PRIDEDAMA:</text:p>
      <text:p text:style-name="P185">1.</text:p>
      <text:p text:style-name="P186">2.</text:p>
      <text:p text:style-name="P187">.....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_____________</text:p>
            <text:p text:style-name="P196">(<text:span text:style-name="T197">juridinio asmens</text:span><text:s/><text:span text:style-name="T198">vadovo ar jo įgalioto asmens pareigų pavadinimas</text:span>)</text:p>
            <text:p text:style-name="P199">A.V.</text:p>
          </table:table-cell>
          <table:table-cell table:style-name="TableCell200">
            <text:p text:style-name="P201">_____________</text:p>
            <text:p text:style-name="P202">(<text:span text:style-name="T203">parašas</text:span>)</text:p>
          </table:table-cell>
          <table:table-cell table:style-name="TableCell204">
            <text:p text:style-name="P205">_____________</text:p>
            <text:p text:style-name="P206">(<text:span text:style-name="T207">vardas ir pavardė</text:span>)</text:p>
          </table:table-cell>
        </table:table-row>
      </table:table>
      <text:p text:style-name="P208"/>
      <text:p text:style-name="P209">(<text:span text:style-name="T210">Kontaktinio asmens vardas ir pavardė, telefono, fakso Nr., el. paštas</text:span>)</text:p>
      <text:p text:style-name="P211"/>
      <text:p text:style-name="P212">_________________</text:p>
      <text:soft-page-break/>
      <text:p text:style-name="P213">Forma patvirtinta</text:p>
      <text:p text:style-name="P214">Lietuvos Respublikos<text:s/></text:p>
      <text:p text:style-name="P215">sveikatos apsaugos ministro</text:p>
      <text:p text:style-name="P216">2009 m. liepos 10 d.<text:s/>įsakymu Nr. V-579</text:p>
      <text:p text:style-name="P217"/>
      <text:p text:style-name="P218"><text:span text:style-name="T219">(Paraiškos patikslinti Juridinio asmens visuomenės sveikatos priežiūros veiklos licenciją forma)</text:span></text:p>
      <text:p text:style-name="P220"/>
      <text:p text:style-name="P221">(Herbas arba prekių ženklas)</text:p>
      <text:p text:style-name="P222">____________________________________</text:p>
      <text:p text:style-name="P223">(<text:span text:style-name="T224">pareiškėjo pavadinimas</text:span>)</text:p>
      <text:p text:style-name="P225">____________________________________</text:p>
      <text:p text:style-name="P226">(<text:span text:style-name="T227">teisinė<text:s/></text:span><text:span text:style-name="T228">forma, kodas, buveinė, telefono, fakso Nr., el. paštas</text:span>)</text:p>
      <text:p text:style-name="P229"/>
      <text:p text:style-name="P230">Valstybinei akreditavimo sveikatos priežiūros veiklai tarnybai</text:p>
      <text:p text:style-name="P231"><text:span text:style-name="T232">prie Sveikatos apsaugos ministerijos</text:span></text:p>
      <text:p text:style-name="P233"/>
      <text:p text:style-name="P234"><text:span text:style-name="T235">PARAIŠKA</text:span></text:p>
      <text:p text:style-name="P236"><text:span text:style-name="T237">PATIKSLINTI JURIDINIO ASMENS VISUOMENĖS SVEIKATOS PRIEŽIŪROS VEIKLOS LICENCIJĄ</text:span></text:p>
      <text:p text:style-name="P238"/>
      <text:p text:style-name="P239">____________ Nr. __________</text:p>
      <text:p text:style-name="P240">(<text:span text:style-name="T241">data</text:span>)</text:p>
      <text:p text:style-name="P242">Vilnius</text:p>
      <text:p text:style-name="P243"/>
      <text:p text:style-name="P244">Prašau patikslinti Juridinio asmens visuomenės sveikatos priežiūros veiklos licencijos Nr.<text:span text:style-name="T245">__________ ,<text:s/></text:span>išdavimo data __________________, šiuos duomenis:</text:p>
      <text:p text:style-name="P246">1.</text:p>
      <text:p text:style-name="P247">2.</text:p>
      <text:p text:style-name="P248">.......</text:p>
      <text:p text:style-name="P249"/>
      <text:p text:style-name="P250">PRIDEDAMA:</text:p>
      <text:p text:style-name="P251">1.</text:p>
      <text:p text:style-name="P252">2.</text:p>
      <text:p text:style-name="P253">.......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_____________</text:p>
            <text:p text:style-name="P262">(<text:span text:style-name="T263">juridinio asmens</text:span><text:s/><text:span text:style-name="T264">vadovo ar jo įgalioto asmens pareigų pavadinimas</text:span>)</text:p>
            <text:p text:style-name="P265">A.V.</text:p>
          </table:table-cell>
          <table:table-cell table:style-name="TableCell266">
            <text:p text:style-name="P267">_____________</text:p>
            <text:p text:style-name="P268">(<text:span text:style-name="T269">parašas</text:span>)</text:p>
          </table:table-cell>
          <table:table-cell table:style-name="TableCell270">
            <text:p text:style-name="P271">_____________</text:p>
            <text:p text:style-name="P272">(<text:span text:style-name="T273">vardas ir pavardė</text:span>)</text:p>
          </table:table-cell>
        </table:table-row>
      </table:table>
      <text:p text:style-name="P274"/>
      <text:p text:style-name="P275">(<text:span text:style-name="T276">Kontaktinio asmens vardas ir pavardė, telefono, fakso Nr., el. paštas</text:span>)</text:p>
      <text:p text:style-name="P277"/>
      <text:p text:style-name="P278">_________________</text:p>
      <text:soft-page-break/>
      <text:p text:style-name="P279">Forma<text:s/>patvirtinta</text:p>
      <text:p text:style-name="P280">Lietuvos Respublikos<text:s/></text:p>
      <text:p text:style-name="P281">sveikatos apsaugos ministro</text:p>
      <text:p text:style-name="P282">2009 m. liepos 10 d. įsakymu Nr. V-579</text:p>
      <text:p text:style-name="P283"/>
      <text:p text:style-name="P284"><text:span text:style-name="T285">(Paraiškos pakeisti (papildyti) Juridinio asmens visuomenės sveikatos priežiūros veiklos licenciją forma)</text:span></text:p>
      <text:p text:style-name="P286"/>
      <text:p text:style-name="P287">(Herbas arba prekių ženklas)</text:p>
      <text:p text:style-name="P288">_______________________________</text:p>
      <text:p text:style-name="P289">(<text:span text:style-name="T290">pareiškėjo pavadinimas</text:span>)</text:p>
      <text:p text:style-name="P291">_______________________________</text:p>
      <text:p text:style-name="P292">(<text:span text:style-name="T293">teisinė forma, kodas, buveinė, telefono, fakso Nr., el. paštas</text:span>)</text:p>
      <text:p text:style-name="P294"/>
      <text:p text:style-name="P295">Valstybinei akreditavimo sveikatos priežiūros veiklai tarnybai</text:p>
      <text:p text:style-name="P296"><text:span text:style-name="T297">prie Sveikatos apsaugos ministerijos</text:span></text:p>
      <text:p text:style-name="P298"/>
      <text:p text:style-name="P299"><text:span text:style-name="T300">PARAIŠKA</text:span></text:p>
      <text:p text:style-name="P301"><text:span text:style-name="T302">PAKEISTI (PAPILDYTI) JURIDINIO ASMENS VISUOMENĖS SVEIKATOS PRIEŽIŪROS VEIKLOS LICENCIJĄ</text:span></text:p>
      <text:p text:style-name="P303"/>
      <text:p text:style-name="P304">____________ Nr. __________</text:p>
      <text:p text:style-name="P305">(<text:span text:style-name="T306">data</text:span>)</text:p>
      <text:p text:style-name="P307">Vilnius</text:p>
      <text:p text:style-name="P308"/>
      <text:p text:style-name="P309">Prašau pakeisti (papildyti) Juridinio asmens visuomenės sveikatos priežiūros veiklos licencijos Nr.<text:span text:style-name="T310">__________ ,<text:s/></text:span>išdavimo data __________________, šiuos duomenis:</text:p>
      <text:p text:style-name="P311">1.<text:s/></text:p>
      <text:p text:style-name="P312">2.</text:p>
      <text:p text:style-name="P313">.......</text:p>
      <text:p text:style-name="P314"/>
      <text:p text:style-name="P315">PRIDEDAMA:</text:p>
      <text:p text:style-name="P316">1.</text:p>
      <text:p text:style-name="P317">2.</text:p>
      <text:p text:style-name="P318">.......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_____________</text:p>
            <text:p text:style-name="P327">(<text:span text:style-name="T328">juridinio asmens</text:span><text:s/><text:span text:style-name="T329">vadovo ar jo įgalioto asmens pareigų pavadinimas</text:span>)</text:p>
            <text:p text:style-name="P330">A.V.</text:p>
          </table:table-cell>
          <table:table-cell table:style-name="TableCell331">
            <text:p text:style-name="P332">_____________</text:p>
            <text:p text:style-name="P333">(<text:span text:style-name="T334">parašas</text:span>)</text:p>
          </table:table-cell>
          <table:table-cell table:style-name="TableCell335">
            <text:p text:style-name="P336">_____________</text:p>
            <text:p text:style-name="P337">(<text:span text:style-name="T338">vardas ir pavardė</text:span>)</text:p>
          </table:table-cell>
        </table:table-row>
      </table:table>
      <text:p text:style-name="P339"/>
      <text:p text:style-name="P340">(<text:span text:style-name="T341">Kontaktinio asmens vardas ir pavardė, telefono, fakso Nr., el. paštas</text:span>)</text:p>
      <text:p text:style-name="P342"/>
      <text:p text:style-name="P343">_________________</text:p>
      <text:soft-page-break/>
      <text:p text:style-name="P344">Forma patvirtinta</text:p>
      <text:p text:style-name="P345">Lietuvos Respublikos<text:s/></text:p>
      <text:p text:style-name="P346">sveikatos apsaugos ministro</text:p>
      <text:p text:style-name="P347">2009 m. liepos 10 d. įsakymu Nr. V-579</text:p>
      <text:p text:style-name="P348"/>
      <text:p text:style-name="P349"><text:span text:style-name="T350">(Paraiškos išduoti Juridinio asmens visuomenės<text:s/></text:span><text:span text:style-name="T351">sveikatos priežiūros veiklos licencijos dublikatą forma)</text:span></text:p>
      <text:p text:style-name="P352"/>
      <text:p text:style-name="P353">(Herbas arba prekių ženklas)</text:p>
      <text:p text:style-name="P354">____________________________________</text:p>
      <text:p text:style-name="P355">(<text:span text:style-name="T356">pareiškėjo pavadinimas</text:span>)</text:p>
      <text:p text:style-name="P357">____________________________________</text:p>
      <text:p text:style-name="P358">(<text:span text:style-name="T359">teisinė forma, kodas, buveinė, telefono, fakso Nr., el. paštas</text:span>)</text:p>
      <text:p text:style-name="P360"/>
      <text:p text:style-name="P361">Valstybinei akreditavimo sveikatos priežiūros veiklai tarnybai</text:p>
      <text:p text:style-name="P362"><text:span text:style-name="T363">prie Sveikatos apsaugos ministerijos</text:span></text:p>
      <text:p text:style-name="P364"/>
      <text:p text:style-name="P365"><text:span text:style-name="T366">PARAIŠKA</text:span></text:p>
      <text:p text:style-name="P367"><text:span text:style-name="T368">IŠDUOTI<text:s/></text:span><text:span text:style-name="T369">Juridinio asmens</text:span><text:span text:style-name="T370"><text:s/>VISUOMENĖS SVEIKATOS PRIEŽIŪROS VEIKLOS LICENCIJOS DUBLIKATĄ</text:span></text:p>
      <text:p text:style-name="P371"/>
      <text:p text:style-name="P372">____________ Nr. __________</text:p>
      <text:p text:style-name="P373">(<text:span text:style-name="T374">data</text:span>)</text:p>
      <text:p text:style-name="P375">Vilnius</text:p>
      <text:p text:style-name="P376"/>
      <text:p text:style-name="P377">Prašau<text:s/>išduoti Juridinio asmens visuomenės sveikatos priežiūros veiklos licencijos Nr<text:span text:style-name="T378">.__________</text:span>, išdavimo data __________________dublikatą, nes:</text:p>
      <text:p text:style-name="P379">_<text:tab/></text:p>
      <text:p text:style-name="P380">_<text:tab/></text:p>
      <text:p text:style-name="P381">(nurodoma paraiškos išduoti licencijos dublikatą priežastis)</text:p>
      <text:p text:style-name="P382"/>
      <text:p text:style-name="P383">PRIDEDAMA:</text:p>
      <text:p text:style-name="P384">1. Sugadintos (jei buvo sugadinta, o<text:s/>ne prarasta) licencijos originalas, ____ lapas (-ai).</text:p>
      <text:p text:style-name="P385">2. Skelbimo, išspausdinto viename iš Lietuvos Respublikos dienraščių, apie licencijos praradimą kopija, ___ lapas (-ai).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_____________</text:p>
            <text:p text:style-name="P394">(<text:span text:style-name="T395">juridinio asmens</text:span><text:s/><text:span text:style-name="T396">vadovo ar jo įgalioto asmens pareigų pavadi</text:span><text:span text:style-name="T397">nimas</text:span>)</text:p>
            <text:p text:style-name="P398">A.V.</text:p>
          </table:table-cell>
          <table:table-cell table:style-name="TableCell399">
            <text:p text:style-name="P400">_____________</text:p>
            <text:p text:style-name="P401">(<text:span text:style-name="T402">parašas</text:span>)</text:p>
          </table:table-cell>
          <table:table-cell table:style-name="TableCell403">
            <text:p text:style-name="P404">_____________</text:p>
            <text:p text:style-name="P405">(<text:span text:style-name="T406">vardas ir pavardė</text:span>)</text:p>
          </table:table-cell>
        </table:table-row>
      </table:table>
      <text:p text:style-name="P407"/>
      <text:p text:style-name="P408">(<text:span text:style-name="T409">Kontaktinio asmens vardas ir pavardė, telefono, fakso Nr., el. paštas</text:span>)</text:p>
      <text:p text:style-name="P410"/>
      <text:p text:style-name="P411">_________________</text:p>
      <text:soft-page-break/>
      <text:p text:style-name="P412">Forma patvirtinta</text:p>
      <text:p text:style-name="P413">Lietuvos Respublikos<text:s/></text:p>
      <text:p text:style-name="P414">sveikatos apsaugos ministro</text:p>
      <text:p text:style-name="P415">2009 m. liepos<text:s/>10 d. įsakymu Nr. V-579</text:p>
      <text:p text:style-name="P416"/>
      <text:p text:style-name="P417"><text:span text:style-name="T418">(Paraiškos panaikinti Juridinio asmens visuomenės sveikatos priežiūros veiklos licencijos galiojimo sustabdymą forma)</text:span></text:p>
      <text:p text:style-name="P419"/>
      <text:p text:style-name="P420">(Herbas arba prekių ženklas)</text:p>
      <text:p text:style-name="P421">____________________________________</text:p>
      <text:p text:style-name="P422">(<text:span text:style-name="T423">pareiškėjo pavadinimas</text:span>)</text:p>
      <text:p text:style-name="P424">____________________________________</text:p>
      <text:p text:style-name="P425">(<text:span text:style-name="T426">teisinė forma, kodas, buveinė, telefono, fakso Nr., el. paštas</text:span>)</text:p>
      <text:p text:style-name="P427"/>
      <text:p text:style-name="P428">Valstybinei akreditavimo sveikatos priežiūros veiklai tarnybai</text:p>
      <text:p text:style-name="P429"><text:span text:style-name="T430">prie Sveikatos apsaugos ministerijos</text:span></text:p>
      <text:p text:style-name="P431"/>
      <text:p text:style-name="P432"><text:span text:style-name="T433">PARAIŠKA</text:span></text:p>
      <text:p text:style-name="P434"><text:span text:style-name="T435">PANAIKINTI JURIDINIO ASMENS VISUOMENĖS<text:s/></text:span><text:span text:style-name="T436">SVEIKATOS PRIEŽIŪROS VEIKLOS LICENCIJOS GALIOJIMO SUSTABDYMĄ</text:span></text:p>
      <text:p text:style-name="P437"/>
      <text:p text:style-name="P438">____________ Nr. __________</text:p>
      <text:p text:style-name="P439">(<text:span text:style-name="T440">data</text:span>)</text:p>
      <text:p text:style-name="P441">Vilnius</text:p>
      <text:p text:style-name="P442"/>
      <text:p text:style-name="P443">Prašau panaikinti Juridinio asmens visuomenės sveikatos priežiūros veiklos licencijos<text:s/><text:span text:style-name="T444">Nr.</text:span><text:s/>_____________________ ,<text:s/><text:span text:style-name="T445">išdavimo data</text:span><text:s/>_____________________, galiojimo sustabdymą.</text:p>
      <text:p text:style-name="P446"/>
      <text:p text:style-name="P447">PRIDEDAMA:<text:s/></text:p>
      <text:p text:style-name="P448">1.</text:p>
      <text:p text:style-name="P449">2.</text:p>
      <text:p text:style-name="P450">.....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_____________</text:p>
            <text:p text:style-name="P459">(<text:span text:style-name="T460">juridinio asmens</text:span><text:s/><text:span text:style-name="T461">vadovo ar jo įgalioto asmens pareigų pavadinimas</text:span>)</text:p>
            <text:p text:style-name="P462">A.V.</text:p>
          </table:table-cell>
          <table:table-cell table:style-name="TableCell463">
            <text:p text:style-name="P464">_____________</text:p>
            <text:p text:style-name="P465">(<text:span text:style-name="T466">parašas</text:span>)</text:p>
          </table:table-cell>
          <table:table-cell table:style-name="TableCell467">
            <text:p text:style-name="P468">_____________</text:p>
            <text:p text:style-name="P469">(<text:span text:style-name="T470">vardas ir pavardė</text:span>)</text:p>
          </table:table-cell>
        </table:table-row>
      </table:table>
      <text:p text:style-name="P471"/>
      <text:p text:style-name="P472">(<text:span text:style-name="T473">Kontaktinio asmens vardas ir<text:s/></text:span><text:span text:style-name="T474">pavardė, telefono, fakso Nr., el. paštas</text:span>)</text:p>
      <text:p text:style-name="P475"/>
      <text:p text:style-name="P476">_________________</text:p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16T22:22:00Z</meta:creation-date>
    <dc:date>2015-09-16T22:22:00Z</dc:date>
    <meta:template xlink:href="Normal" xlink:type="simple"/>
    <meta:editing-cycles>2</meta:editing-cycles>
    <meta:editing-duration>PT0S</meta:editing-duration>
    <meta:document-statistic meta:page-count="8" meta:paragraph-count="269" meta:word-count="974" meta:character-count="8361" meta:row-count="478" meta:non-whitespace-character-count="7656"/>
  </office:meta>
</office:document-meta>
</file>