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ĖS DARBO INSPEKCIJOS ĮSTATYMO 6 STRAIPSNIO PAKEITIMO</text:p>
      <text:p text:style-name="P13">Į S T A T Y M A S</text:p>
      <text:p text:style-name="P14"/>
      <text:p text:style-name="P15">1997 m. liepos 1 d. Nr. VIII-364</text:p>
      <text:p text:style-name="P16">Vilnius</text:p>
      <text:p text:style-name="P17"/>
      <text:p text:style-name="P18"><text:span text:style-name="T19">(Žin.,1994, Nr.<text:s/></text:span><text:a xlink:href="https://www.e-tar.lt/portal/lt/legalAct/TAR.06D7603A1FDE" office:target-frame-name="_blank" xlink:show="new"><text:span text:style-name="T20">87-1644</text:span></text:a><text:span text:style-name="T21">; 1996, Nr.<text:s/></text:span><text:a xlink:href="https://www.e-tar.lt/portal/lt/legalAct/TAR.0BCF689702D5" office:target-frame-name="_blank" xlink:show="new"><text:span text:style-name="T22">41-98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10 punkto pakeitimas</text:span></text:p>
      <text:p text:style-name="P29"><text:span text:style-name="T30">6 straipsnio 10 punkte prieš žodžius „duoda privalomus vykdyti nurodymus“ įrašy</text:span><text:span text:style-name="T31">ti žodžius „tikrina, ar nedirbamas nelegalus darbas“ ir šį punktą išdėstyti taip:</text:span></text:p>
      <text:p text:style-name="P32"><text:span text:style-name="T33">„</text:span><text:span text:style-name="T34">10</text:span><text:span text:style-name="T35">) tikrina, ar nedirbamas nelegalus darbas, duoda privalomus vykdyti nurodymus darbdaviams dėl sutarčių, kuriose yra visos būtinos darbo sutarties sąlygos, įforminimo dar</text:span><text:span text:style-name="T36">bo sutartimis;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58:00Z</meta:creation-date>
    <dc:date>2015-09-19T20:58:00Z</dc:date>
    <meta:template xlink:href="Normal" xlink:type="simple"/>
    <meta:editing-cycles>2</meta:editing-cycles>
    <meta:editing-duration>PT0S</meta:editing-duration>
    <meta:document-statistic meta:page-count="1" meta:paragraph-count="17" meta:word-count="121" meta:character-count="865" meta:row-count="44" meta:non-whitespace-character-count="761"/>
  </office:meta>
</office:document-meta>
</file>