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 BEI GALIOJIMO PRATĘSIMO</text:p>
      <text:p text:style-name="P12"/>
      <text:p text:style-name="P13"><text:span text:style-name="T14">1</text:span><text:span text:style-name="T15">. Lietuvos Respublikos ir Armėnijos Respublikos sutartis dėl pajamų bei kapitalo d</text:span><text:span text:style-name="T16">vigubo apmokestinimo išvengimo ir mokesčių slėpimo prevencijos, pasirašyta 2000 m. kovo 13 d., Lietuvos Respublikos Seimo ratifikuota 2000 m. lapkričio 21 d., paskelbta „Valstybės žiniose“ 2000 m. Nr. 108-3431,<text:s/></text:span><text:span text:style-name="T17">įsigaliojo 2001 m. vasario 26 d.</text:span></text:p>
      <text:p text:style-name="P18"><text:span text:style-name="T19">2</text:span><text:span text:style-name="T20">. Lietu</text:span><text:span text:style-name="T21">vos Respublikos ir Lenkijos Respublikos laisvosios prekybos sutarties Jungtinio Komiteto sprendimas Nr. 2/99 dėl Lietuvos Respublikos ir Lenkijos Respublikos laisvosios prekybos sutarties 3 protokolo dėl sąvokos „prekių kilmė“ apibrėžimo pakeitimo, pasiraš</text:span><text:span text:style-name="T22">ytas 1999 m. lapkričio 23 d., laikinai taikomas nuo 2000 m. sausio 1 d., Lietuvos Respublikos Seimo ratifikuotas 2000 m. lapkričio 28 d., paskelbtas „Valstybės žiniose“ 2000 m. Nr. 12-286,<text:s/></text:span><text:span text:style-name="T23">įsigalioja 2001 m. balandžio 1 d.</text:span></text:p>
      <text:p text:style-name="P24"><text:span text:style-name="T25">3</text:span><text:span text:style-name="T26">. Lietuvos Respublikos Vyria</text:span><text:span text:style-name="T27">usybės ir Europos Patentų Organizacijos susitarimo dėl bendradarbiavimo patentų srityje (Bendradarbiavimo susitarimo), pasirašyto 1994 m. sausio 25 d., įsigaliojusio 1994 m. kovo 1 d., paskelbto „Valstybės žiniose“ 1994 m. Nr. 23-369,<text:s/></text:span><text:span text:style-name="T28">galiojimas pratęstas<text:s/></text:span><text:span text:style-name="T29">iki 2003 m. vasario 28 d.</text:span></text:p>
      <text:p text:style-name="P30"><text:span text:style-name="T31">4</text:span><text:span text:style-name="T32">. Lietuvos Respublikos Vyriausybės ir Europos Patentų Organizacijos susitarimo dėl 1994 m. sausio 25 d. Bendradarbiavimo susitarimo 3(3) straipsnio įgyvendinimo, pasirašyto 1994 m. sausio 25 d., įsigaliojusio 1994 m. liepos 5</text:span><text:span text:style-name="T33"><text:s/>d., paskelbto „Valstybės žiniose“ 1995 m. Nr. 38-934,<text:s/></text:span><text:span text:style-name="T34">galiojimas pratęstas iki 2003 m. liepos 4 d.</text:span></text:p>
      <text:p text:style-name="P35"/>
      <text:p text:style-name="P36"/>
      <text:p text:style-name="P37"><text:span text:style-name="T38">TEISĖS IR TARPTAUTINIŲ SUTARČIŲ DEPARTAMENTO</text:span></text:p>
      <text:p text:style-name="P39">TARPTAUTINIŲ SUTARČIŲ SKYRIAUS VEDĖJAS<text:tab/>R. PIKUTIS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40:00Z</meta:creation-date>
    <dc:date>2015-09-01T00:40:00Z</dc:date>
    <meta:template xlink:href="Normal" xlink:type="simple"/>
    <meta:editing-cycles>2</meta:editing-cycles>
    <meta:editing-duration>PT0S</meta:editing-duration>
    <meta:document-statistic meta:page-count="1" meta:paragraph-count="11" meta:word-count="239" meta:character-count="1709" meta:row-count="41" meta:non-whitespace-character-count="1481"/>
  </office:meta>
</office:document-meta>
</file>