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CIVILINĖS KRAŠTO APSAUGOS TARNYBOS STATUTO 20 STRAIPSNIO PAKEITIMO ĮSTATYMO 3 STRAIPSNIO PAKEITIMO</text:span><text:span text:style-name="T4"><text:line-break/>ĮSTATYMAS</text:span></text:p>
      <text:p text:style-name="P5"/>
      <text:p text:style-name="P6">2013 m. rugsėjo 19 d. Nr. XII-522<text:s/></text:p>
      <text:p text:style-name="P7">Vilnius</text:p>
      <text:p text:style-name="P8"/>
      <text:p text:style-name="P9"><text:span text:style-name="T10">(Žin., 2009, Nr. </text:span><text:a xlink:href="https://www.e-tar.lt/portal/lt/legalAct/TAR.9E05750F05D3" office:target-frame-name="_blank" xlink:show="new"><text:span text:style-name="T11">91-3921</text:span></text:a><text:span text:style-name="T12">; 2010, Nr. </text:span><text:a xlink:href="https://www.e-tar.lt/portal/lt/legalAct/TAR.318A187654E8" office:target-frame-name="_blank" xlink:show="new"><text:span text:style-name="T13">82-4300</text:span></text:a><text:span text:style-name="T14">; 2011, Nr. </text:span><text:a xlink:href="https://www.e-tar.lt/portal/lt/legalAct/TAR.78D320FE1A2E" office:target-frame-name="_blank" xlink:show="new"><text:span text:style-name="T15">150-7032</text:span></text:a><text:span text:style-name="T16">; 2012, Nr. </text:span><text:a xlink:href="https://www.e-tar.lt/portal/lt/legalAct/TAR.1503B3BC2A6F" office:target-frame-name="_blank" xlink:show="new"><text:span text:style-name="T17">155-7998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3 straipsnio 2 dalies pakeitimas</text:span></text:p>
      <text:p text:style-name="P24"><text:span text:style-name="T25">Pakeisti 3 straipsnio 2 dalį ir ją išdėstyti taip:</text:span></text:p>
      <text:p text:style-name="P26"><text:span text:style-name="T27">„</text:span><text:span text:style-name="T28">2</text:span><text:span text:style-name="T29">. Šio įstatymo 2 straipsnis įsigalioja 2013 m. spalio 1 d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Ė<text:tab/>DALIA GRYBAUSKAIT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 20 STRAIPSNIO PAKEITIMO ĮSTATYMO 3 STRAIPSNIO PAKEITIMO ĮSTATYMAS</dc:title>
    <meta:initial-creator>Rima</meta:initial-creator>
    <dc:creator>adlibuser</dc:creator>
    <meta:creation-date>2018-10-23T12:45:00Z</meta:creation-date>
    <dc:date>2018-10-23T12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867" meta:row-count="58" meta:non-whitespace-character-count="757"/>
  </office:meta>
</office:document-meta>
</file>