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17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17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17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break-before="pag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KŪNO KULTŪROS IR SPORTO DEPARTAMENTO PRIE LIETUVOS RESPUBLIKOS VYRIAUSYBĖS generaliniO direktoriAus</text:span></text:p>
      <text:p text:style-name="P3"/>
      <text:p text:style-name="P4"><text:span text:style-name="T5">Į s a k y m a s</text:span></text:p>
      <text:p text:style-name="P6">DĖL valstybės stipendijų didelio meistriškumo sportininkams skyrimo darbo grupės sudarymo ir jos veiklos reglamento patvirtinimo</text:p>
      <text:p text:style-name="P7"/>
      <text:p text:style-name="P8"><text:span text:style-name="T9">2013 m. balandžio 11 d. Nr. V-201</text:span></text:p>
      <text:p text:style-name="P10">Vilnius</text:p>
      <text:p text:style-name="P11"/>
      <text:p text:style-name="P12"/>
      <text:p text:style-name="P13"><text:span text:style-name="T14">Vadovaudamasis Lietuvos Respublikos Vyriausybės 2000 m. rugpjūčio 16 d. nutarimu Nr. 927 „Dėl didelio meistriškumo sportininkų ir kitų rinktinės narių skatinimo“ (Žin., 2000, Nr. </text:span><text:a xlink:href="https://www.e-tar.lt/portal/lt/legalAct/TAR.C5FBBC3C71EB" office:target-frame-name="_blank" xlink:show="new"><text:span text:style-name="T15">69-2060</text:span></text:a><text:span text:style-name="T16">; 2006, Nr.<text:s/></text:span><text:a xlink:href="https://www.e-tar.lt/portal/lt/legalAct/TAR.BB40ADA0DED8" office:target-frame-name="_blank" xlink:show="new"><text:span text:style-name="T17">61-2202</text:span></text:a><text:span text:style-name="T18">), Kūno kultūros ir sporto departamento prie Lietuvos Respublikos Vyriausybės (toliau – Departamentas) generalinio direktoriaus 2010 m. rugsėjo 30 d. įsakymu Nr. V-312 „Dėl Valstybės stipendijų, mokamų olimpinių sporto šakų didelio meistriškumo sportininkams, kurie rengiasi tarptautinėms varžyboms ir atstovauja jose Lietuvai, mokėjimo tvarkos aprašo patvirtinimo“ (Žin., 2010, Nr. </text:span><text:a xlink:href="https://www.e-tar.lt/portal/lt/legalAct/TAR.9CC474DA94F6" office:target-frame-name="_blank" xlink:show="new"><text:span text:style-name="T19">120-6162</text:span></text:a><text:span text:style-name="T20">) bei Departamento generalinio direktoriaus 2011 m. kovo 8 d. įsakymu Nr. V-78 „Dėl Valstybės stipendijų, mokamų parolimpinių sporto šakų didelio meistriškumo sportininkams, kurie rengiasi tarptautinėms varžyboms ir atstovauja jose Lietuvai, mokėjimo tvarkos aprašo ir stipendijos sutarties formos patvirtinimo“:</text:span></text:p>
      <text:p text:style-name="P21"><text:span text:style-name="T22">1</text:span><text:span text:style-name="T23">.<text:s/></text:span><text:span text:style-name="T24">Sudarau</text:span><text:span text:style-name="T25"><text:s/>šią Valstybės stipendijų didelio meistriškumo sportininkams skyrimo darbo grupę:</text:span></text:p>
      <text:p text:style-name="P26">Vytautas Vainys – Departamento generalinio direktoriaus pavaduotojas (darbo grupės vadovas);</text:p>
      <text:p text:style-name="P27">Kornelija Tiesnesytė – Departamento Teisės skyriaus vedėja (darbo grupės vadovo pavaduotoja);</text:p>
      <text:p text:style-name="P28">Stanislav Sabaliauskas – Departamento Kūno kultūros ir sporto strategijos skyriaus vyriausiasis specialistas (darbo grupės sekretorius);</text:p>
      <text:p text:style-name="P29">Linas Tubelis – Departamento Lietuvos olimpinio sporto centro direktorius;</text:p>
      <text:p text:style-name="P30">Einius Petkus – Lietuvos tautinio olimpinio komiteto Olimpinių programų direkcijos vyriausiasis referentas vasaros sporto šakoms;</text:p>
      <text:p text:style-name="P31">Aivaras Salamakinas – Departamento Kūno kultūros ir sporto strategijos skyriaus patarėjas;</text:p>
      <text:p text:style-name="P32">Vidas Stankevičius – Departamento Kūno kultūros ir sporto strategijos skyriaus vyriausiasis specialistas;</text:p>
      <text:p text:style-name="P33">Sigitas Stasiulis – Departamento Kūno kultūros ir sporto strategijos skyriaus vedėjas;</text:p>
      <text:p text:style-name="P34">Edmundas Švedas – Lietuvos sporto medicinos centro vyriausiasis gydytojas;<text:s/></text:p>
      <text:p text:style-name="P35"><text:span text:style-name="T36">Agnė Vanagienė – Lietuvos sporto federacijų sąjungos generalinė sekretorė.</text:span></text:p>
      <text:p text:style-name="P37"><text:span text:style-name="T38">2</text:span><text:span text:style-name="T39">.<text:s/></text:span><text:span text:style-name="T40">Tvirtinu</text:span><text:span text:style-name="T41"><text:s/>Valstybės stipendijų didelio meistriškumo sportininkams skyrimo darbo grupės veiklos reglamentą (pridedamas). <text:s/></text:span></text:p>
      <text:p text:style-name="P42"><text:span text:style-name="T43">3</text:span><text:span text:style-name="T44">.<text:s/></text:span><text:span text:style-name="T45">Pripažįst</text:span><text:span text:style-name="T46">u netekusiais galios:<text:s/></text:span></text:p>
      <text:p text:style-name="P47"><text:span text:style-name="T48">3.1</text:span><text:span text:style-name="T49">. Kūno kultūros ir sporto departamento prie Lietuvos Respublikos Vyriausybės <text:s/>generalinio direktoriaus 2007 m. birželio 26 d. įsakymą Nr. V-319 „Dėl<text:s/></text:span><text:span text:style-name="T50">v</text:span><text:span text:style-name="T51">alstybės stipendijų didelio meistriškumo sportininkams skyrimo darbo grupės sudarymo ir jos reglamento tvirtinimo“;</text:span></text:p>
      <text:p text:style-name="P52"><text:span text:style-name="T53">3.2</text:span><text:span text:style-name="T54">. Kūno kultūros ir sporto departamento prie Lietuvos Respublikos Vyriausybės <text:s/>generalinio direktoriaus 2011 m. spalio 5 d. įsakymą Nr. V-299 „Dėl Kūno kultūros ir sporto departamento prie Lietuvos Respublikos Vyriausybės <text:s/>generalinio direktoriaus 2007 m. birželio 26 d. įsakymo Nr. V-319 „Dėl<text:s/></text:span><text:span text:style-name="T55">v</text:span><text:span text:style-name="T56">alstybės stipendijų didelio meistriškumo<text:s/></text:span><text:soft-page-break/><text:span text:style-name="T57">sportininkams skyrimo darbo grupės sudarymo ir jos reglamento tvirtinimo“ pakeitimo“;</text:span></text:p>
      <text:p text:style-name="P58"><text:span text:style-name="T59">3.3</text:span><text:span text:style-name="T60">. <text:s/>Kūno kultūros ir sporto departamento prie Lietuvos Respublikos Vyriausybės <text:s/>generalinio direktoriaus 2012 m. rugpjūčio 2 d. įsakymą Nr. V-389 „Dėl Kūno kultūros ir sporto departamento prie Lietuvos Respublikos Vyriausybės <text:s/>generalinio direktoriaus 2007 m. birželio 26 d. įsakymo Nr. V-319 „Dėl<text:s/></text:span><text:span text:style-name="T61">v</text:span><text:span text:style-name="T62">alstybės stipendijų didelio meistriškumo sportininkams skyrimo darbo grupės sudarymo ir jos reglamento tvirtinimo“ pakeitimo“;</text:span></text:p>
      <text:p text:style-name="P63"><text:span text:style-name="T64">3.4</text:span><text:span text:style-name="T65">. Kūno kultūros ir sporto departamento prie Lietuvos Respublikos Vyriausybės <text:s/>generalinio direktoriaus 2011 m. kovo 8 d. įsakymo Nr. V-78 „Dėl Valstybės stipendijų, mokamų parolimpinių sporto šakų didelio meistriškumo sportininkams, kurie rengiasi tarptautinėms varžyboms ir atstovauja jose Lietuvai, mokėjimo tvarkos aprašo ir stipendijos sutarties formos patvirtinimo“ 2 punktą.<text:s/></text:span></text:p>
      <text:p text:style-name="P66"/>
      <text:p text:style-name="P67"/>
      <text:p text:style-name="P68"/>
      <text:p text:style-name="P69"><text:span text:style-name="T70">Generalinis direktorius</text:span><text:span text:style-name="T71"><text:tab/>Klemensas Rimšelis<text:s/></text:span></text:p>
      <text:p text:style-name="P72"/>
      <text:p text:style-name="P73"/>
      <text:soft-page-break/>
      <text:p text:style-name="P74">PATVIRTINTA</text:p>
      <text:p text:style-name="P75">Kūno kultūros ir sporto departamento prie Lietuvos Respublikos Vyriausybės generalinio direktoriaus 2013 m. balandžio 11 d. įsakymu Nr. V-201</text:p>
      <text:p text:style-name="P76"/>
      <text:p text:style-name="P77"><text:span text:style-name="T78">Valstybės stipendijų didelio meistriškumo sportininkams skyrimo DARBO GRUPĖS VEIKLOS 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ės stipendijų didelio meistriškumo sportininkams skyrimo darbo grupės (toliau – darbo grupė) veiklos reglamentas (toliau – reglamentas) nustato darbo grupės veiklos uždavinius ir funkcijas, jos teises ir pareigas, darbo organizavimo principus.<text:s/></text:span></text:p>
      <text:p text:style-name="P88"><text:span text:style-name="T89">2</text:span><text:span text:style-name="T90">. Darbo grupę sudaro Kūno kultūros ir sporto departamento prie Lietuvos Respublikos Vyriausybės (toliau – Departamentas) generalinis direktorius savo įsakymu.</text:span></text:p>
      <text:p text:style-name="P91"><text:span text:style-name="T92">3</text:span><text:span text:style-name="T93">. Darbo grupė savo veikloje vadovaujasi Lietuvos Respublikos Vyriausybės 2000 m. rugpjūčio 16 d. nutarimu Nr. 927 „Dėl didelio meistriškumo sportininkų ir kitų rinktinės narių skatinimo“ (Žin., <text:s/>2000, Nr. </text:span><text:a xlink:href="https://www.e-tar.lt/portal/lt/legalAct/TAR.C5FBBC3C71EB" office:target-frame-name="_blank" xlink:show="new"><text:span text:style-name="T94">69-2060</text:span></text:a><text:span text:style-name="T95">; 2006, Nr. </text:span><text:a xlink:href="https://www.e-tar.lt/portal/lt/legalAct/TAR.BB40ADA0DED8" office:target-frame-name="_blank" xlink:show="new"><text:span text:style-name="T96">61-2202</text:span></text:a><text:span text:style-name="T97">), Valstybės stipendijų, mokamų olimpinių sporto šakų didelio meistriškumo sportininkams, kurie rengiasi tarptautinėms varžyboms ir atstovauja jose Lietuvai, mokėjimo tvarkos aprašu, patvirtintu Departamento generalinio direktoriaus 2010 m. rugsėjo 30 d. įsakymu Nr. V-312 (Žin., 2010, Nr. </text:span><text:a xlink:href="https://www.e-tar.lt/portal/lt/legalAct/TAR.9CC474DA94F6" office:target-frame-name="_blank" xlink:show="new"><text:span text:style-name="T98">120-6162</text:span></text:a><text:span text:style-name="T99">), Valstybės stipendijų, mokamų parolimpinių sporto šakų didelio meistriškumo sportininkams, kurie rengiasi tarptautinėms varžyboms ir atstovauja jose Lietuvai, mokėjimo tvarkos aprašu, patvirtintu Departamento generalinio direktoriaus 2011 m. kovo 8 d. įsakymu Nr. V-78 (toliau – aprašai arba aprašas), šiuo reglamentu bei kitais Lietuvos Respublikos teisės aktais.</text:span></text:p>
      <text:p text:style-name="P100"/>
      <text:p text:style-name="P101"><text:span text:style-name="T102">II</text:span><text:span text:style-name="T103">.<text:s/></text:span><text:span text:style-name="T104">DARBO GRUPĖS Uždaviniai ir funkcijos</text:span></text:p>
      <text:p text:style-name="P105"/>
      <text:p text:style-name="P106"><text:span text:style-name="T107">4</text:span><text:span text:style-name="T108">. Pagrindinis darbo grupės uždavinys – nagrinėti prašymus skirti valstybės stipendijas (toliau – stipendijas) didelio meistriškumo sportininkams, kurie rengiasi tarptautinėms varžyboms ir atstovauja jose Lietuvai. <text:s/></text:span></text:p>
      <text:p text:style-name="P109"><text:span text:style-name="T110">5</text:span><text:span text:style-name="T111">. Darbo grupė, įgyvendindama reglamento 4 punkte nurodytą uždavinį, vykdo šias funkcijas:</text:span></text:p>
      <text:p text:style-name="P112"><text:span text:style-name="T113">5.1</text:span><text:span text:style-name="T114">. nagrinėja prašymus skirti stipendijas didelio meistriškumo sportininkams;</text:span></text:p>
      <text:p text:style-name="P115"><text:span text:style-name="T116">5.2</text:span><text:span text:style-name="T117">. teikia Departamento generaliniam direktoriui išvadas dėl stipendijos skyrimo;</text:span></text:p>
      <text:p text:style-name="P118"><text:span text:style-name="T119">5.3</text:span><text:span text:style-name="T120">. svarsto ir teikia išvadas dėl stipendijos mokėjimo sportininkui sutarties nutraukimo ar pakeitimo.</text:span></text:p>
      <text:p text:style-name="P121"/>
      <text:p text:style-name="P122"><text:span text:style-name="T123">III</text:span><text:span text:style-name="T124">.<text:s/></text:span><text:span text:style-name="T125">DARBO GRUPĖS Teisės ir pareigos</text:span></text:p>
      <text:p text:style-name="P126"/>
      <text:p text:style-name="P127"><text:span text:style-name="T128">6</text:span><text:span text:style-name="T129">. Darbo grupė turi teisę gauti informaciją, reikalingą darbo grupės funkcijoms vykdyti.</text:span></text:p>
      <text:p text:style-name="P130"><text:span text:style-name="T131">7</text:span><text:span text:style-name="T132">. Darbo grupė privalo:</text:span></text:p>
      <text:p text:style-name="P133"><text:span text:style-name="T134">7.1</text:span><text:span text:style-name="T135">. <text:s/>vykdyti šiame reglamente ir aprašuose nurodytas funkcijas;</text:span></text:p>
      <text:p text:style-name="P136"><text:span text:style-name="T137">7.2</text:span><text:span text:style-name="T138">. <text:s/>vykdydama funkcijas laikytis Lietuvos Respublikos teisės aktų reikalavimų.</text:span></text:p>
      <text:p text:style-name="P139"/>
      <text:p text:style-name="P140"><text:span text:style-name="T141">IV</text:span><text:span text:style-name="T142">.<text:s/></text:span><text:span text:style-name="T143">Darbo grupės veiklos organizavimas</text:span></text:p>
      <text:p text:style-name="P144"/>
      <text:p text:style-name="P145"><text:span text:style-name="T146">8</text:span><text:span text:style-name="T147">. Darbo grupės veiklos forma yra posėdis.</text:span></text:p>
      <text:p text:style-name="P148"><text:span text:style-name="T149">9</text:span><text:span text:style-name="T150">. Darbo grupės posėdžiai vyksta 1 kartą per mėnesį, jeigu Departamente yra gautų prašymų dėl stipendijos skyrimo, stipendijos mokėjimo sportininkui sutarties nutraukimo ar pakeitimo.</text:span></text:p>
      <text:p text:style-name="P151"><text:span text:style-name="T152">10</text:span><text:span text:style-name="T153">. Darbo grupės posėdis laikomas teisėtas, jeigu jame dalyvauja ne mažiau kaip pusė darbo grupės narių.<text:s/></text:span></text:p>
      <text:p text:style-name="P154"><text:span text:style-name="T155">11</text:span><text:span text:style-name="T156">. Darbo grupės posėdis taip pat gali būti sušauktas, kai paaiškėja aplinkybės, galinčios turėti įtakos paskirtos stipendijos mokėjimo tikslingumui.</text:span></text:p>
      <text:p text:style-name="P157"><text:span text:style-name="T158">12</text:span><text:span text:style-name="T159">. Darbo grupės darbui vadovauja darbo grupės vadovas, o jeigu jo nėra – darbo grupės vadovo pavaduotojas.</text:span></text:p>
      <text:p text:style-name="P160"><text:span text:style-name="T161">13</text:span><text:span text:style-name="T162">. Darbo grupės vadovas:</text:span></text:p>
      <text:p text:style-name="P163"><text:span text:style-name="T164">13.1</text:span><text:span text:style-name="T165">. organizuoja darbo grupės veiklą;</text:span></text:p>
      <text:p text:style-name="P166"><text:span text:style-name="T167">13.2</text:span><text:span text:style-name="T168">. šaukia darbo grupės posėdžius ir vadovauja posėdžiams.</text:span></text:p>
      <text:p text:style-name="P169"><text:span text:style-name="T170">14</text:span><text:span text:style-name="T171">. Departamento generalinis direktorius sudarydamas darbo grupę iš jos narių paskiria sekretorių.<text:s/></text:span></text:p>
      <text:p text:style-name="P172"><text:span text:style-name="T173">15</text:span><text:span text:style-name="T174">. Sekretorius vykdo šias funkcijas:</text:span></text:p>
      <text:p text:style-name="P175"><text:span text:style-name="T176">15.1</text:span><text:span text:style-name="T177">. suderinęs su darbo grupės vadovu, nustato planuojamų darbo grupės posėdžių laiką, parengia posėdžio darbotvarkės projektą ir surenka būtinus komisijos posėdžiui dokumentus;</text:span></text:p>
      <text:p text:style-name="P178"><text:span text:style-name="T179">15.2</text:span><text:span text:style-name="T180">. ne vėliau kaip prieš 2 darbo dienas iki posėdžio pradžios elektroninio paštu išsiunčia darbo grupės nariams numatomo posėdžio darbotvarkės projektą;</text:span></text:p>
      <text:p text:style-name="P181"><text:span text:style-name="T182">15.3</text:span><text:span text:style-name="T183">. protokoluoja posėdžius;</text:span></text:p>
      <text:p text:style-name="P184"><text:span text:style-name="T185">15.4</text:span><text:span text:style-name="T186">. rengia priimtų sprendimų stipendijų skyrimo ir mokėjimo klausimais bei lydimųjų dokumentų projektus ir teikia juos Departamento generaliniam direktoriui;</text:span></text:p>
      <text:p text:style-name="P187"><text:span text:style-name="T188">15.5</text:span><text:span text:style-name="T189">. atlieka kitus darbo grupės vadovo pavedimus.</text:span></text:p>
      <text:p text:style-name="P190"><text:span text:style-name="T191">16</text:span><text:span text:style-name="T192">. Darbo grupės posėdžiuose patariamojo balso teise gali dalyvauti ekspertai.</text:span></text:p>
      <text:p text:style-name="P193"><text:span text:style-name="T194">17</text:span><text:span text:style-name="T195">. Darbo grupės sprendimai laikomi priimti, kai už juos balsuoja dauguma dalyvaujančių darbo grupės narių. Kai darbo grupės narių balsai balsavimo metu pasiskirsto po lygiai, balsavimo rezultatus lemia darbo grupės vadovo balsas. Tokiu atveju darbo grupės vadovas balsuojant neturi teisės susilaikyti.</text:span></text:p>
      <text:p text:style-name="P196"><text:span text:style-name="T197">18</text:span><text:span text:style-name="T198">. Darbo grupės posėdžiai protokoluojami. Protokolus pasirašo darbo grupės vadovas ir darbo grupės sekretorius.</text:span></text:p>
      <text:p text:style-name="P199"><text:span text:style-name="T2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Kamilija</meta:initial-creator>
    <dc:creator>Adlib User</dc:creator>
    <meta:creation-date>2016-03-08T11:47:00Z</meta:creation-date>
    <dc:date>2016-03-08T11:47:00Z</dc:date>
    <meta:template xlink:href="Normal" xlink:type="simple"/>
    <meta:editing-cycles>2</meta:editing-cycles>
    <meta:editing-duration>PT0S</meta:editing-duration>
    <meta:document-statistic meta:page-count="4" meta:paragraph-count="114" meta:word-count="1120" meta:character-count="9040" meta:row-count="365" meta:non-whitespace-character-count="8034"/>
  </office:meta>
</office:document-meta>
</file>