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break-before="page" fo:text-indent="3.543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text:span text:style-name="T9">DĖL ŽEMĖS ŪKIO MINISTRO 2009 m. KOVO 2 d. ĮSAKYMO Nr. 3D-134 „DĖL FITOSANITARIJOS PRIEMONIŲ KOVAI SU MINAMUSĖMIS<text:s/></text:span><text:span text:style-name="T10">Amauromyza MACULOSA<text:s/></text:span><text:span text:style-name="T11">(MALLOCH)</text:span><text:span text:style-name="T12">, LIRIOMYZA HUIDOBRENSIS<text:s/></text:span><text:span text:style-name="T13">(BL</text:span><text:span text:style-name="T14">ANCHARD)</text:span><text:span text:style-name="T15">, LIRIOMYZA SATIVAE<text:s/></text:span><text:span text:style-name="T16">(BLANCHARD) IR<text:s/></text:span><text:span text:style-name="T17">LIRIOMYZATRIFOLII<text:s/></text:span><text:span text:style-name="T18">(BURGESS)</text:span><text:span text:style-name="T19"><text:s/></text:span><text:span text:style-name="T20">TAIKYMO ŠILTNAMIUOSE IR (ARBA) ATVIRO GRUNTO EKOSISTEMOSE TAISYKLIŲ Patvirtinimo“ PAKEITIMO</text:span></text:p>
      <text:p text:style-name="P21"/>
      <text:p text:style-name="P22">2010 m. rugpjūčio 24 d. Nr. 3D-769</text:p>
      <text:p text:style-name="P23">Vilnius</text:p>
      <text:p text:style-name="P24"/>
      <text:p text:style-name="P25"><text:span text:style-name="T26">Atsižvelgdamas į Valstybinės augalininkystės tar</text:span><text:span text:style-name="T27">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28">61-3012</text:span></text:a><text:span text:style-name="T29">), 9.1 punktą,</text:span></text:p>
      <text:p text:style-name="P30"><text:span text:style-name="T31">pakeičiu</text:span><text:span text:style-name="T32"><text:s/>Lietuvos Respublikos žemės ūkio ministro 2009 m. kovo 2 d. įsakymą Nr. 3D-134 „Dėl Fitosanitarijos priemonių kovai su minamusėmis</text:span><text:span text:style-name="T33"><text:s/>Amauromyza maculosa</text:span><text:span text:style-name="T34"><text:s/>(Malloch),<text:s/></text:span><text:span text:style-name="T35">Liriomyza huidobrensis<text:s/></text:span><text:span text:style-name="T36">(Blanchard),<text:s/></text:span><text:span text:style-name="T37">Liriomyza sativae</text:span><text:span text:style-name="T38"><text:s/>(Blanchard) ir<text:s/></text:span><text:span text:style-name="T39">Liriomyza trif</text:span><text:span text:style-name="T40">olii</text:span><text:span text:style-name="T41"><text:s/>(Burgess) taikymo šiltnamiuose ir (arba) atviro grunto ekosistemose taisyklių patvirtinimo“ (Žin., 2009, Nr.<text:s/></text:span><text:a xlink:href="https://www.e-tar.lt/portal/lt/legalAct/TAR.FADBCD5CE59A" office:target-frame-name="_blank" xlink:show="new"><text:span text:style-name="T42">27-1059</text:span></text:a><text:span text:style-name="T43">) ir išdėstau jį nauja redakcija:</text:span></text:p>
      <text:p text:style-name="P44"/>
      <text:p text:style-name="P45"><text:span text:style-name="T46">„</text:span><text:span text:style-name="T47">LIETUVOS RESPUBLIKOS</text:span><text:span text:style-name="T48"><text:s/>ŽEMĖS ŪKIO MINISTRAS</text:span></text:p>
      <text:p text:style-name="P49"/>
      <text:p text:style-name="P50">ĮSAKYMAS</text:p>
      <text:p text:style-name="P51">DĖL FITOSANITARIJOS PRIEMONIŲ NUO MINAMUSIŲ NAUDOJIMO ŠILTNAMIUOSE IR (ARBA) ATVIRO GRUNTO EKOSISTEMOSE tvarkos aprašo PATVIRTINIMO</text:p>
      <text:p text:style-name="P52"/>
      <text:p text:style-name="P53"><text:span text:style-name="T54">Vadovaudamasis Lietuvos Respublikos fitosanitarijos įstatymo (Žin., 1999, Nr.<text:s/></text:span><text:a xlink:href="https://www.e-tar.lt/portal/lt/legalAct/TAR.6A3C7C36CD07" office:target-frame-name="_blank" xlink:show="new"><text:span text:style-name="T55">113-3285</text:span></text:a><text:span text:style-name="T56">; 2010, Nr. 12-559) 4 straipsnio 3 dalies 4 punktu,</text:span></text:p>
      <text:p text:style-name="P57"><text:span text:style-name="T58">tvirtinu</text:span><text:span text:style-name="T59"><text:s/>Fitosanitarijos priemonių nuo minamusių naudojimo šiltnamiuose ir (arba) atviro grunto ekosistemose tvarkos aprašą (pri</text:span><text:span text:style-name="T60">dedama).“</text:span></text:p>
      <text:p text:style-name="P61"/>
      <text:p text:style-name="P62"/>
      <text:p text:style-name="P63"><text:span text:style-name="T64">Žemės ūkio ministras</text:span><text:span text:style-name="T65"><text:tab/>Kazys Starkevičius</text:span></text:p>
      <text:p text:style-name="P66"/>
      <text:p text:style-name="P67"><text:span text:style-name="T68">_________________</text:span></text:p>
      <text:soft-page-break/>
      <text:p text:style-name="P69"><text:span text:style-name="T70">PATVIRTINTA</text:span></text:p>
      <text:p text:style-name="P71">Lietuvos Respublikos žemės ūkio<text:s/></text:p>
      <text:p text:style-name="P72">ministro 2009 m. kovo 2 d.<text:s/></text:p>
      <text:p text:style-name="P73">įsakymu Nr. 3D-134</text:p>
      <text:p text:style-name="P74">(Lietuvos Respublikos žemės ūkio<text:s/></text:p>
      <text:p text:style-name="P75">ministro 2010 m. rugpjūčio 24 d.<text:s/></text:p>
      <text:p text:style-name="P76">įsakymo<text:s/>Nr. 3D-769 redakcija)</text:p>
      <text:p text:style-name="P77"/>
      <text:p text:style-name="P78"><text:span text:style-name="T79">FITOSANITARIJOS PRIEMONIŲ nuo MINAMUSių naudojimo ŠILTNAMIUOSE IR (ARBA) ATVIRO GRUNTO EKOSISTEM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Fitosanitarijos priemonių nuo minamusių naudojimo šiltnamiuose ir (arba) atviro<text:s/></text:span><text:span text:style-name="T89">grunto ekosistemose tvarkos aprašo (toliau – aprašas) tikslas – nustatyti minamusių<text:s/></text:span><text:span text:style-name="T90">Amauromyza maculosa</text:span><text:span text:style-name="T91"><text:s/>(Malloch),<text:s/></text:span><text:span text:style-name="T92">Liriomyza huidobrensis</text:span><text:span text:style-name="T93"><text:s/>(Blanchard),<text:s/></text:span><text:span text:style-name="T94">Liriomyza sativae</text:span><text:span text:style-name="T95"><text:s/>(Blanchard) ir<text:s/></text:span><text:span text:style-name="T96">Liriomyza trifolii</text:span><text:span text:style-name="T97"><text:s/>(Burgess) židinio išaiškinimo, jo plitimo sustabdymo ir sunaikinimo tvarką.</text:span></text:p>
      <text:p text:style-name="P98"><text:span text:style-name="T99">2</text:span><text:span text:style-name="T100">. Šiame apraše vartojamos sąvokos:</text:span></text:p>
      <text:p text:style-name="P101"><text:span text:style-name="T102">Minamusių augalai šeimininkai</text:span><text:span text:style-name="T103"><text:s/>(toliau – augalai šeimininkai) – atsižvelgiant į minamusių rūšį, augalai, ant kurių aptinkama minamusių požym</text:span><text:span text:style-name="T104">ių, priskiriami keletui skirtingų šeimų:</text:span></text:p>
      <text:p text:style-name="P105"><text:span text:style-name="T106">A. maculosa</text:span><text:span text:style-name="T107"><text:s/>– poligofagas, augalai šeimininkai yra įvairūs<text:s/></text:span><text:span text:style-name="T108">Asteraceae</text:span><text:span text:style-name="T109"><text:s/>šeimos atstovai;</text:span></text:p>
      <text:p text:style-name="P110"><text:span text:style-name="T111">L. huidobrensis</text:span><text:span text:style-name="T112"><text:s/>– polifagas, augalai šeimininkai priklauso 14 botaninių šeimų, dažniausiai tai:<text:s/></text:span><text:span text:style-name="T113">Solanaceae, Asteraceae, Fabaceae</text:span><text:span text:style-name="T114">, Caryophyllaceae, Amaranthaceae, Cucurbitaceae, Chenopodiaceae, Alliaceae, Cannabaceae, Primulaceae, Brassicaceae, Trapaeolaceae</text:span><text:span text:style-name="T115"><text:s/>šeimų atstovai;</text:span></text:p>
      <text:p text:style-name="P116"><text:span text:style-name="T117">L. sativae</text:span><text:span text:style-name="T118"><text:s/>– polifagas, augalai šeimininkai priklauso 7 botaninėms šeimoms, dažniausiai tai:<text:s/></text:span><text:span text:style-name="T119">Fabaceae, Solanac</text:span><text:span text:style-name="T120">eae</text:span><text:span text:style-name="T121"><text:s/>ir<text:s/></text:span><text:span text:style-name="T122">Cucurbitaceae</text:span><text:span text:style-name="T123"><text:s/>šeimų atstovai;</text:span></text:p>
      <text:p text:style-name="P124"><text:span text:style-name="T125">L. trifolli</text:span><text:span text:style-name="T126"><text:s/>– polifagas, augalai šeimininkai priklauso 25 botaninėms šeimoms, dažniausiai tai:<text:s/></text:span><text:span text:style-name="T127">Asteraceae</text:span><text:span text:style-name="T128"><text:s/>ir<text:s/></text:span><text:span text:style-name="T129">Caryophyllaceae<text:s/></text:span><text:span text:style-name="T130">šeimų atstovai.</text:span></text:p>
      <text:p text:style-name="P131"><text:span text:style-name="T132">Minamusių židinys<text:s/></text:span><text:span text:style-name="T133">– šiltnamis, jo teritorija (puošybos vietos, kompostinės, pa</text:span><text:span text:style-name="T134">tvoriai, prekybos vietos), atviro grunto plotas (daržas, sodas, augalų šeimininkų kolekcija, želdynas, prekybos vieta), kuriuose aptikta minamusių.</text:span></text:p>
      <text:p text:style-name="P135"><text:span text:style-name="T136">3</text:span><text:span text:style-name="T137">. Kitos šiame apraše vartojamos sąvokos apibrėžtos Lietuvos Respublikos fitosanitarijos įstatyme (Žin.,</text:span><text:span text:style-name="T138"><text:s/>1999, Nr.<text:s/></text:span><text:a xlink:href="https://www.e-tar.lt/portal/lt/legalAct/TAR.6A3C7C36CD07" office:target-frame-name="_blank" xlink:show="new"><text:span text:style-name="T139">113-3285</text:span></text:a><text:span text:style-name="T140">; 2010, Nr. 12-559).</text:span></text:p>
      <text:p text:style-name="P141"/>
      <text:p text:style-name="P142"><text:span text:style-name="T143">II</text:span><text:span text:style-name="T144">.<text:s/></text:span><text:span text:style-name="T145">FITOSANITARIJOS PRIEMONĖS MINAMUSėms ŠILTNAMIUOSE IR (ARBA) ATVIRO GRUNTO EKOSISTEMOSE kontroliuoti</text:span></text:p>
      <text:p text:style-name="P146"/>
      <text:p text:style-name="P147"><text:span text:style-name="T148">4</text:span><text:span text:style-name="T149">. Valstybinės<text:s/></text:span><text:span text:style-name="T150">augalininkystės tarnybos prie Žemės ūkio ministerijos (toliau – tarnyba) regioninių skyrių pareigūnai (toliau – pareigūnas), siekdami aptikti šalyje paplitusias minamuses, vykdo fitosanitarinį tikrinimą:</text:span></text:p>
      <text:p text:style-name="P151"><text:span text:style-name="T152">4.1</text:span><text:span text:style-name="T153">. bent kartą per mėnesį vegetacijos metu – šilt</text:span><text:span text:style-name="T154">namiuose ir (arba) atviro grunto ekosistemose, kuriose auginama augalų šeimininkų sodinamoji medžiaga;</text:span></text:p>
      <text:p text:style-name="P155"><text:span text:style-name="T156">4.2</text:span><text:span text:style-name="T157">. bent 2 kartus vegetacijos metu – šiltnamiuose ir (arba) atviro grunto ekosistemose, kuriose auginama augalinė produkcija galutiniam vartojimui.</text:span></text:p>
      <text:p text:style-name="P158"><text:span text:style-name="T159">5</text:span><text:span text:style-name="T160">. Atlikdamas fitosanitarinį tikrinimą tarnybos pareigūnas:</text:span></text:p>
      <text:p text:style-name="P161"><text:span text:style-name="T162">5.1</text:span><text:span text:style-name="T163">. patikrina visų šiltnamyje ir (arba) atviro grunto ekosistemose vykdomų darbų dokumentaciją (augalų šeimininkų stebėsena, įrašai dėl augalų apsaugos priemonių naudojimo, dezinfekcija,<text:s/></text:span><text:span text:style-name="T164">augalų liekanų sunaikinimas, augalo paso (-ų) registracija ir<text:s/></text:span><text:soft-page-break/><text:span text:style-name="T165">saugojimas, sėklos ir sodinamosios medžiagos pirkimo ir pardavimo dokumentų registravimas ir kt.);</text:span></text:p>
      <text:p text:style-name="P166"><text:span text:style-name="T167">5.2</text:span><text:span text:style-name="T168">. vizualiai apžiūri šiltnamyje ir (arba) atviro grunto ekosistemose auginamus augalus še</text:span><text:span text:style-name="T169">imininkus;</text:span></text:p>
      <text:p text:style-name="P170"><text:span text:style-name="T171">5.3</text:span><text:span text:style-name="T172">. kasmet šiltnamyje ir (arba) atviro grunto ekosistemose naudoja geltonas lipnias gaudykles ar lipnias juostas ir tarnybos direktoriaus nustatyta tvarka tikrina augalus šeimininkus;</text:span></text:p>
      <text:p text:style-name="P173"><text:span text:style-name="T174">5.4</text:span><text:span text:style-name="T175">. kilus įtarimui dėl augalų šeimininkų užkrėtimo<text:s/></text:span><text:span text:style-name="T176">minamusėmis šiltnamyje ir (arba) atviro grunto ekosistemose, pareigūnas privalo tarnybos direktoriaus nustatyta tvarka paimti ėminius, sudaryti augalų šeimininkų, turinčių viruso požymių, ėminius ir išsiųsti juos į tarnybos Fitosanitarinių ir kokybės tyrim</text:span><text:span text:style-name="T177">ų skyriaus Fitosanitarinių tyrimų poskyrį laboratorinei ekspertizei;</text:span></text:p>
      <text:p text:style-name="P178"><text:span text:style-name="T179">5.5</text:span><text:span text:style-name="T180">. kompiuterine programa „Akis“, kuri skirta darbui su skaitmeniniais žemėlapiais, žemėlapyje ar schemoje grafiškai pavaizduoja tikslią minamusių fitosanitarinio tikrinimo arba židi</text:span><text:span text:style-name="T181">nio nustatymo vietą (tikrinimo vietos taškai ir nustatyto minamusių židinio taškai turi būti pažymėti skirtingomis spalvomis).</text:span></text:p>
      <text:p text:style-name="P182"/>
      <text:p text:style-name="P183"><text:span text:style-name="T184">III</text:span><text:span text:style-name="T185">.<text:s/></text:span><text:span text:style-name="T186">FITOSANITARIJOS PRIEMONĖS MINAMUSIŲ ŽIDINIO PLITIMUI SUSTABDYTI</text:span></text:p>
      <text:p text:style-name="P187"/>
      <text:p text:style-name="P188"><text:span text:style-name="T189">6</text:span><text:span text:style-name="T190">. Gavęs laboratorinės ekspertizės rezultatus,</text:span><text:span text:style-name="T191"><text:s/>įrodančius, kad augalai šeimininkai yra užkrėsti minamusėmis, tarnybos pareigūnas privalo:</text:span></text:p>
      <text:p text:style-name="P192"><text:span text:style-name="T193">6.1</text:span><text:span text:style-name="T194">. informuoti augalų augintoją ar jo įgaliotą atstovą apie fitosanitarinio tikrinimo rezultatus ir nurodyti privalomus atlikti veiksmus;</text:span></text:p>
      <text:p text:style-name="P195"><text:span text:style-name="T196">6.2</text:span><text:span text:style-name="T197">. vegetacijos la</text:span><text:span text:style-name="T198">ikotarpiu kas 15 dienų tikrinti visų šiltnamyje ir (arba) atviro grunto ekosistemose vykdomų darbų dokumentaciją (augalų šeimininkų stebėsena, įrašai dėl augalų apsaugos priemonių naudojimo, dezinfekcija, augalų liekanų sunaikinimas, augalo paso (-ų) regis</text:span><text:span text:style-name="T199">tracija ir saugojimas, sėklos ir sodinamosios medžiagos pirkimo ir pardavimo dokumentų registravimas ir kt.), vizualiai apžiūrėti šiltnamyje ir (arba) atviro grunto ekosistemose auginamus augalus šeimininkus, naudoti geltonas lipnias gaudykles ar lipnias j</text:span><text:span text:style-name="T200">uostas ir tarnybos direktoriaus nustatyta tvarka tikrinti augalus šeimininkus. Tarnybos pareigūnui įsitikinus, kad minamusių židinyje, pritaikius šiame skyriuje nurodytas fitosanitarijos priemones, minamusės išnaikintos ir nepaplito į gretimus plotus, fito</text:span><text:span text:style-name="T201">sanitarinis tikrinimas neatliekamas;</text:span></text:p>
      <text:p text:style-name="P202"><text:span text:style-name="T203">6.3</text:span><text:span text:style-name="T204">. siekiant nustatyti minamusėmis užkrėstų augalų šeimininkų atsekamumą, išsiaiškinti augalų šeimininkų judėjimą minamusių židinyje, iš minamusių židinio ar į jį.</text:span></text:p>
      <text:p text:style-name="P205"><text:span text:style-name="T206">7</text:span><text:span text:style-name="T207">. Augalų šeimininkų augintojas ar jo įgalio</text:span><text:span text:style-name="T208">tas atstovas turi pateikti tarnybos pareigūnui informaciją ir susijusius dokumentus, siekiant nustatyti augalų šeimininkų judėjimą iš minamusių židinio ir (arba) į jį minamusių židinio nustatymo metais.</text:span></text:p>
      <text:p text:style-name="P209"/>
      <text:p text:style-name="P210"><text:span text:style-name="T211">IV</text:span><text:span text:style-name="T212">.<text:s/></text:span><text:span text:style-name="T213">FITOSANITARIJOS PRIEMONĖS MINAMUSIŲ ŽIDINI</text:span><text:span text:style-name="T214">UI</text:span><text:span text:style-name="T215"><text:s/></text:span><text:span text:style-name="T216">NAIKINTI</text:span></text:p>
      <text:p text:style-name="P217"/>
      <text:p text:style-name="P218"><text:span text:style-name="T219">8</text:span><text:span text:style-name="T220">. Nustačius minamusių židinį, augalų šeimininkų augintojas arba jo įgaliotas atstovas privalo naudoti šias fitosanitarijos priemones:</text:span></text:p>
      <text:p text:style-name="P221"><text:span text:style-name="T222">8.1</text:span><text:span text:style-name="T223">. ne vėliau kaip per 5 darbo dienas nuo tarnybos pareigūno rašytinio nurodymo izoliuoti augalus šei</text:span><text:span text:style-name="T224">mininkus (uždaryti orlaides ir duris šiltnamyje, visada vilkėti apsauginius apsiaustus ir juos palikti šiltnamyje, neįnešti į šiltnamį naujų augalų, nesodinti naujų augalų atviro grunto ekosistemose, uždrausti įeiti į šiltnamį pašaliniams asmenims), dalyva</text:span><text:span text:style-name="T225">ujant tarnybos pareigūnui sunaikinti visus minamusių židinyje esančius augalus;</text:span></text:p>
      <text:p text:style-name="P226"><text:span text:style-name="T227">8.2</text:span><text:span text:style-name="T228">. naikinamus augalus:</text:span></text:p>
      <text:p text:style-name="P229"><text:span text:style-name="T230">8.2.1</text:span><text:span text:style-name="T231">. iš karto sudėti į plastikinius hermetiškus maišus ir sudeginti kaitrioje liepsnoje specialioje aplinkosaugos reikalavimus atitinkančioje<text:s/></text:span><text:span text:style-name="T232">aikštelėje, nepaliekant galimybės<text:s/></text:span><text:soft-page-break/><text:span text:style-name="T233">minamusėms paplisti aplinkoje. Jei naikinami augalai auginami durpių substrate, jis sunaikinamas kartu su augalais;</text:span></text:p>
      <text:p text:style-name="P234"><text:span text:style-name="T235">8.2.2</text:span><text:span text:style-name="T236">. arba sudėti juos į popierinius maišus ir nenaudojamame ūkio, skirto žemės ūkio augalams auginti</text:span><text:span text:style-name="T237">, plote iškasti duobę ir į ją sudėtus naikinamus augalus užpilti negesintomis kalkėmis ir smulkiu gruntu, kad iki žemės paviršiaus susidarytų bent 50 cm suplūktas izoliacinis sluoksnis;</text:span></text:p>
      <text:p text:style-name="P238"><text:span text:style-name="T239">8.3</text:span><text:span text:style-name="T240">. po augalų sunaikinimo, jei augalai auginami žemėse, viršuti</text:span><text:span text:style-name="T241">nį 30 cm grunto sluoksnį turi nupurkšti insekticidais ir giliai suarti nepalikdamas galimybės minamusėms išgyventi ir toliau plisti (alternatyvus būdas – naudoti negesintas kalkes);</text:span></text:p>
      <text:p text:style-name="P242"><text:span text:style-name="T243">8.4</text:span><text:span text:style-name="T244">. minamusių židinį ir atitinkamai pagal sąlygas aplink jį (vidų, ta</text:span><text:span text:style-name="T245">kelius, naudojamas transporto priemones, įrankius, tarą, naudotas dangas ir kt.) apdoroti minamusėms naikinti registruotais insekticidais ir apdoroti dezinfekcijos priemonėmis (pvz., rekomenduotina veiklioji medžiaga – benzoinė rūgštis 90 g/l);</text:span></text:p>
      <text:p text:style-name="P246"><text:span text:style-name="T247">8.5</text:span><text:span text:style-name="T248">.<text:s/></text:span><text:span text:style-name="T249">naudotus įrankius ir vazonus, kuriuose augo minamusėmis užkrėsti augalai šeimininkai, užmerkti ne žemesnės kaip 50 ?C temperatūros vandenyje arba apdoroti kitomis dezinsekavimo priemonėmis (pvz., formalino tirpalu);</text:span></text:p>
      <text:p text:style-name="P250"><text:span text:style-name="T251">8.6</text:span><text:span text:style-name="T252">. 1,5 m juostą aplink minamusių ž</text:span><text:span text:style-name="T253">idinį, jei šalia nėra vandens telkinių, nupurkšti registruotomis augalų apsaugos priemonėmis: herbicidu (pvz., rekomenduotina veiklioji medžiaga – glifosatas 360 g/l) ir insekticidu (pvz., rekomenduotina veiklioji medžiaga – abamektinas 18 g/l) arba žemę į</text:span><text:span text:style-name="T254">dirbti (perkasti) žemės ūkio techninėmis priemonėmis sunaikinant visus augalus. Po apdorojimo stebėti šiltnamio ar atviro grunto teritoriją, apžiūrėti, ar nėra minamusių požymių.</text:span></text:p>
      <text:p text:style-name="P255"><text:span text:style-name="T256">9</text:span><text:span text:style-name="T257">. Minamusių židinį sunaikinus, augalai šeimininkai gali būti sodinami<text:s/></text:span><text:span text:style-name="T258">praėjus vienam vegetacijos periodui ir tarnybos pareigūnams nustačius, kad minamusės yra sunaikintos. Būtina iš pradžių: šiltnamyje, netoli vietų, kur tikėtina, kad galėjo pasislėpti minamusės, iškabinti geltonas lipnias gaudykles ar lipnias juostas, po 10</text:span><text:span text:style-name="T259"><text:s/>dienų jas nukabinti ir pristatyti į tarnybos Fitosanitarinių ir kokybės tyrimų skyrių Fitosanitarinių tyrimų poskyrį laboratorinei ekspertizei. Jei ištyrus gaudykles minamusių nenustatoma, tarnybos pareigūnai leidžia augintojui ar jo įgaliotam atstovui vi</text:span><text:span text:style-name="T260">same šiltnamio plote auginti augalus ir apie tai raštu informuoja augintoją. Rekomenduojama šiltnamyje, atviro grunto ekosistemose, netoli vietų, kur tikėtina, kad galėjo pasislėpti minamusės (šiltnamyje prie tarpulangių, šildymo vamzdžių ir pan.), sodinti</text:span><text:span text:style-name="T261"><text:s/>10–20<text:s/></text:span><text:span text:style-name="T262">Solanaceae, Cucurbitaceae, Chenopodiaceae, Amaranthaceae, Asteraceae</text:span><text:span text:style-name="T263"><text:s/>šeimų augalus, kurie jautriausi ir dažniausiai užkrečiami minamusėmis. Jeigu minamusių tuose augaluose nerandama, sunaikinus minamusių židinį ir tarnybos pareigūnams atlikus du fit</text:span><text:span text:style-name="T264">osanitarinius tikrinimus, augintojui ar jo įgaliotam atstovui leidžiama naudoti visą atviro grunto plotą ar šiltnamį ir apie tai jis informuojamas raštu.</text:span></text:p>
      <text:p text:style-name="P265"><text:span text:style-name="T266">10</text:span><text:span text:style-name="T267">. Augalų šeimininkų augintojas ar jo įgaliotas atstovas, pastebėjęs požymių, panašių į tuos, kur</text:span><text:span text:style-name="T268">iuos sukelia minamusės, turi skubiai kreiptis į tarnybos regioninį skyrių.</text:span></text:p>
      <text:p text:style-name="P269"><text:span text:style-name="T270">11</text:span><text:span text:style-name="T271">. Minamusių židinio nustatymo metais augalų šeimininkų sodinamąją medžiagą (daržoves ir dekoratyvinius augalus) iš neužkrėstų atskirtų šiltnamio plotų ar kitų ūkio šiltnamių,<text:s/></text:span><text:span text:style-name="T272">atviro grunto plotų leidžiama tiekti rinkai Lietuvoje tik gavus tarnybos pareigūno raštišką leidimą.</text:span></text:p>
      <text:p text:style-name="P273"><text:span text:style-name="T274">12</text:span><text:span text:style-name="T275">. Visus minamusių židinyje vykdomus darbus (augalų šeimininkų stebėseną, augalų apsaugos priemonių naudojimą, augalų sunaikinimą ir kt.) augalų šeimi</text:span><text:span text:style-name="T276">ninkų augintojas ar jo įgaliotas atstovas turi registruoti žurnale.</text:span></text:p>
      <text:p text:style-name="P277"/>
      <text:p text:style-name="P278"><text:span text:style-name="T279">V</text:span><text:span text:style-name="T280">.<text:s/></text:span><text:span text:style-name="T281">Baigiamosios nuostatos</text:span></text:p>
      <text:p text:style-name="P282"/>
      <text:p text:style-name="P283"><text:span text:style-name="T284">13</text:span><text:span text:style-name="T285">. Asmenys, pažeidę šių taisyklių reikalavimus, atsako teisės aktų nustatyta tvarka.</text:span></text:p>
      <text:p text:style-name="P286"/>
      <text:p text:style-name="P287"><text:span text:style-name="T2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7-05T06:46:00Z</meta:creation-date>
    <dc:date>2015-07-05T06:46:00Z</dc:date>
    <meta:template xlink:href="Normal" xlink:type="simple"/>
    <meta:editing-cycles>2</meta:editing-cycles>
    <meta:editing-duration>PT0S</meta:editing-duration>
    <meta:document-statistic meta:page-count="4" meta:paragraph-count="76" meta:word-count="1460" meta:character-count="12077" meta:row-count="297" meta:non-whitespace-character-count="10693"/>
  </office:meta>
</office:document-meta>
</file>