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olumn47" style:family="table-column">
      <style:table-column-properties style:column-width="2.2402in"/>
    </style:style>
    <style:style style:name="TableColumn48" style:family="table-column">
      <style:table-column-properties style:column-width="2.2131in"/>
    </style:style>
    <style:style style:name="TableColumn49" style:family="table-column">
      <style:table-column-properties style:column-width="2.2402in"/>
    </style:style>
    <style:style style:name="Table46" style:family="table">
      <style:table-properties style:width="6.6937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475in">
        <style:tab-stops/>
      </style:paragraph-properties>
      <style:text-properties fo:color="#000000"/>
    </style:style>
    <style:style style:name="P53" style:parent-style-name="Normal" style:family="paragraph">
      <style:paragraph-properties fo:text-align="justify"/>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0138in"/>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RUGSĖJO 25 D. NUTARIMO NR. 1500 „DĖL BENDROJO PAGALBOS CENTRO ĮSTEIGIMO IR VIENO SKUBAUS IŠKVIETIMO TELEFONO NUMERIO 112 ĮVEDIMO STRATEGIJOS, JOS ĮGYVENDINIMO PLANO PATVIRTINIMO“ PAKEITIMO</text:p>
      <text:p text:style-name="P12"/>
      <text:p text:style-name="P13">2003 m. gruodžio 23 d. Nr. 165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Bendrojo pagalbos centro įsteigimo ir vieno skubaus iškvietimo telefono numerio 112 įvedimo strate</text:span><text:span text:style-name="T22">gijos įgyvendinimo planą, patvirtintą Lietuvos Respublikos Vyriausybės 2002 m. rugsėjo 25 d. nutarimu Nr. 1500 „Dėl Bendrojo pagalbos centro įsteigimo ir vieno skubaus iškvietimo telefono numerio 112 įvedimo strategijos, jos įgyvendinimo plano patvirtinimo</text:span><text:span text:style-name="T23">“ (Žin., 2002, Nr.<text:s/></text:span><text:a xlink:href="https://www.e-tar.lt/portal/lt/legalAct/TAR.3174536152A5" office:target-frame-name="_blank" xlink:show="new"><text:span text:style-name="T24">95-4114</text:span></text:a><text:span text:style-name="T25">; 2003, Nr.<text:s/></text:span><text:a xlink:href="https://www.e-tar.lt/portal/lt/legalAct/TAR.DF81C047BF9F" office:target-frame-name="_blank" xlink:show="new"><text:span text:style-name="T26">9-304</text:span></text:a><text:span text:style-name="T27">):</text:span></text:p>
      <text:p text:style-name="P28"><text:span text:style-name="T29">1</text:span><text:span text:style-name="T30">. Įrašyti 2 punkto trečiojoje skiltyje vietoj ž</text:span><text:span text:style-name="T31">odžių „2003 metų II ketvirtis“ žodžius „iki 2004 metų gegužės 1 d.“.</text:span></text:p>
      <text:p text:style-name="P32"><text:span text:style-name="T33">2</text:span><text:span text:style-name="T34">. Įrašyti 4 punkto antrosios priemonės trečiojoje skiltyje vietoj žodžių „2003 metų IV ketvirtis“ žodžius „iki 2004 metų gegužės 1 d.“.</text:span></text:p>
      <text:p text:style-name="P35"><text:span text:style-name="T36">3</text:span><text:span text:style-name="T37">. Įrašyti 4 punkto trečiosios priemonės t</text:span><text:span text:style-name="T38">rečiojoje skiltyje po žodžių „Vidaus reikalų ministerija, Sveikatos apsaugos ministerija“ žodžius „Susisiekimo ministerija“ ir vietoj žodžių „2004 metų II ketvirtis“ žodžius „iki 2004 metų gegužės 1 d.“.</text:span></text:p>
      <text:p text:style-name="P39"><text:span text:style-name="T40">4</text:span><text:span text:style-name="T41">. Įrašyti 6 punkto antrosios priemonės trečiojo</text:span><text:span text:style-name="T42">je skiltyje vietoj žodžių „2003 metų IV ketvirtis“ žodžius „2004 metų I ketvirtis“.</text:span></text:p>
      <text:p text:style-name="P43"><text:span text:style-name="T44">5</text:span><text:span text:style-name="T45">. Išdėstyti 7 punktą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7. Visuomenės informavimas apie vieną skubaus iškvietimo telefono numerį 112 ir jo pritaikymas neįgaliesiems</text:p>
            <text:p text:style-name="P53"/>
          </table:table-cell>
          <table:table-cell table:style-name="TableCell54">
            <text:p text:style-name="P55">parengti visuomenės informavimo apie vieną skubaus iškvietimo telefono numerį112 ir jo pritaikymo neįgaliesiems programą ir patvirtinti ją vidaus reikalų ministro įsakymu</text:p>
          </table:table-cell>
          <table:table-cell table:style-name="TableCell56">
            <text:p text:style-name="P57">Vidaus reikalų ministerija,Sveikatos apsaugos ir ministerija, Ryšių reguliavimo tarnyba prie Lietuvos Respublikos<text:s/>Vyriausybės – 2004 metų I ketvirtis“.</text:p>
            <text:p text:style-name="P58"/>
          </table:table-cell>
        </table:table-row>
      </table:table>
      <text:p text:style-name="P59"/>
      <text:p text:style-name="P60"/>
      <text:p text:style-name="P61">MINISTRAS PIRMININKAS<text:tab/>ALGIRDAS BRAZAUSKAS</text:p>
      <text:p text:style-name="P62"/>
      <text:p text:style-name="P63">VIDAUS REIKALŲ MINISTRAS<text:tab/>VIRGILIJUS BULOVAS</text:p>
      <text:p text:style-name="P64">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3:29:00Z</meta:creation-date>
    <dc:date>2015-09-08T23:29:00Z</dc:date>
    <meta:template xlink:href="Normal" xlink:type="simple"/>
    <meta:editing-cycles>2</meta:editing-cycles>
    <meta:editing-duration>PT0S</meta:editing-duration>
    <meta:document-statistic meta:page-count="1" meta:paragraph-count="22" meta:word-count="293" meta:character-count="2141" meta:row-count="85" meta:non-whitespace-character-count="1870"/>
  </office:meta>
</office:document-meta>
</file>