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 style:parent-style-name="DefaultParagraphFont" style:family="text">
      <style:text-properties fo:font-weight="bold" style:font-weight-asian="bold" style:font-weight-complex="bold" fo:text-transform="uppercase" fo:color="#000000" fo:letter-spacing="0.0062in" style:font-size-complex="12pt" style:language-asian="lt" style:country-asian="LT"/>
    </style:style>
    <style:style style:name="T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justify" fo:text-indent="0.3937in"/>
      <style:text-properties fo:color="#000000"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text-position="super 62.5%"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text-position="super 62.5%"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text-position="super 62.5%"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text-position="super 62.5%"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text-position="super 62.5%"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text-position="super 62.5%"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text-position="super 62.5%"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text-position="super 62.5%"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text-position="super 62.5%"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text-position="super 62.5%"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text-position="super 62.5%"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text-position="super 62.5%"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text-properties fo:color="#000000" style:font-size-complex="12pt" style:language-asian="lt" style:country-asian="LT"/>
    </style:style>
    <style:style style:name="P88" style:parent-style-name="Normal" style:family="paragraph">
      <style:paragraph-properties fo:widows="0" fo:orphans="0" fo:text-align="justify" fo:text-indent="0.3937in"/>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style:tab-stops>
          <style:tab-stop style:type="right" style:position="6.2993in"/>
        </style:tab-stops>
      </style:paragraph-properties>
    </style:style>
    <style:style style:name="T91" style:parent-style-name="DefaultParagraphFont" style:family="text">
      <style:text-properties fo:text-transform="uppercase" fo:color="#000000" style:font-size-complex="12pt" style:language-asian="lt" style:country-asian="LT"/>
    </style:style>
    <style:style style:name="T92" style:parent-style-name="DefaultParagraphFont" style:family="text">
      <style:text-properties fo:text-transform="uppercase" fo:color="#000000" style:font-size-complex="12pt" style:language-asian="lt" style:country-asian="LT"/>
    </style:style>
    <style:style style:name="P93" style:parent-style-name="Normal" style:family="paragraph">
      <style:paragraph-properties fo:widows="0" fo:orphans="0" fo:text-align="justify"/>
    </style:style>
  </office:automatic-styles>
  <office:body>
    <office:text text:use-soft-page-breaks="true">
      <text:p text:style-name="P1"><text:span text:style-name="T2">LIETUVOS RESPUBLIKOS APLINKOS MINISTRO<text:s/></text:span></text:p>
      <text:p text:style-name="P3">Į S A K Y M A S</text:p>
      <text:p text:style-name="P4"/>
      <text:p text:style-name="P5"><text:span text:style-name="T6">DĖL LIETUVOS RESPUBLIKOS APLINKOS MINISTRO 2010 M. BALANDŽIO 1 D. ĮSAKYMO Nr. D1-265 „</text:span><text:span text:style-name="T7">DĖL INFORMACIJOS APIE UPIŲ BASEINŲ RAJONUS TEIKIMO VISUOMENEI, VANDENS NAUDOTOJAMS IR KITIEMS SUINTERESUOTIEMS ASMENIMS TVARKOS APRAŠO</text:span><text:span text:style-name="T8">“ PAKEITIMO</text:span></text:p>
      <text:p text:style-name="P9"/>
      <text:p text:style-name="P10">2013 m. balandžio 10 d. Nr. D1-245</text:p>
      <text:p text:style-name="P11">Vilnius</text:p>
      <text:p text:style-name="P12"/>
      <text:p text:style-name="P13"><text:span text:style-name="T14">P a k e i č i u Informacijos apie upių baseinų rajonus teikimo visuomenei, vandens naudotojams ir kitiems suinteresuotiems asmenims tvarkos aprašą, patvirtintą Lietuvos Respublikos aplinkos ministro 2010 m. balandžio 1 d. įsakymu Nr. D1-265 „Dėl Informacijos apie upių baseinų rajonus teikimo visuomenei, vandens naudotojams ir kitiems suinteresuotiems asmenims tvarkos aprašo“ (Žin., 2010, Nr. </text:span><text:a xlink:href="https://www.e-tar.lt/portal/lt/legalAct/TAR.52983503931B" office:target-frame-name="_blank" xlink:show="new"><text:span text:style-name="T15">43-2069</text:span></text:a><text:span text:style-name="T16">):</text:span></text:p>
      <text:p text:style-name="P17"><text:span text:style-name="T18">1</text:span><text:span text:style-name="T19">. Pripažįstu netekusiu galios 4.1 punktą.</text:span></text:p>
      <text:p text:style-name="P20"><text:span text:style-name="T21">2</text:span><text:span text:style-name="T22">. Įrašau 4.4 punkte vietoj skaičių „4.1–4.3“ skaičius „4.2, 4.3“.</text:span></text:p>
      <text:p text:style-name="P23"><text:span text:style-name="T24">3</text:span><text:span text:style-name="T25">. Papildau šiuo 4</text:span><text:span text:style-name="T26">1</text:span><text:span text:style-name="T27"> punktu:</text:span></text:p>
      <text:p text:style-name="P28"><text:span text:style-name="T29">„</text:span><text:span text:style-name="T30">4</text:span><text:span text:style-name="T31">1</text:span><text:span text:style-name="T32">. Aplinkos ministerijos Vandenų departamentas turi paskelbti Aplinkos ministerijos interneto tinklalapyje arba kitaip viešai pateikti visuomenei, vandens naudotojams ir kitiems suinteresuotiems asmenims šią informaciją:</text:span></text:p>
      <text:p text:style-name="P33"><text:span text:style-name="T34">4</text:span><text:span text:style-name="T35">1</text:span><text:span text:style-name="T36">.1</text:span><text:span text:style-name="T37">.</text:span><text:span text:style-name="T38"><text:s/></text:span><text:span text:style-name="T39">UBRVP rengimo tvarkaraščio ir darbo programos, įskaitant informaciją, kaip UBRVP projektai bus aptariami su visuomene, vandens naudotojais ir kitais suinteresuotais asmenimis, projektą;</text:span></text:p>
      <text:p text:style-name="P40"><text:span text:style-name="T41">4</text:span><text:span text:style-name="T42">1</text:span><text:span text:style-name="T43">.2</text:span><text:span text:style-name="T44">. Aplinkos ministerijos Vandenų departamento kontaktinio asmens, kuriam reikia teikti pastabas ir pasiūlymus dėl 4</text:span><text:span text:style-name="T45">1</text:span><text:span text:style-name="T46">.1 punkte nurodytos informacijos, duomenis.“</text:span></text:p>
      <text:p text:style-name="P47"><text:span text:style-name="T48">4</text:span><text:span text:style-name="T49">. Pripažįstu netekusiu galios 6.1 punktą.</text:span></text:p>
      <text:p text:style-name="P50"><text:span text:style-name="T51">5</text:span><text:span text:style-name="T52">. Papildau šiuo 6</text:span><text:span text:style-name="T53">1</text:span><text:span text:style-name="T54"> punktu:</text:span></text:p>
      <text:p text:style-name="P55"><text:span text:style-name="T56">„</text:span><text:span text:style-name="T57">6</text:span><text:span text:style-name="T58">1</text:span><text:span text:style-name="T59">. Aplinkos ministerijos Vandenų departamentas Tvarkos aprašo 4</text:span><text:span text:style-name="T60">1 </text:span><text:span text:style-name="T61">punkte nurodytą informaciją visuomenei, vandens naudotojams ir kitiems suinteresuotiems asmenims skelbia ne vėliau kaip likus 3 metams iki UBRVP įsigaliojimo.“</text:span></text:p>
      <text:p text:style-name="P62"><text:span text:style-name="T63">6</text:span><text:span text:style-name="T64">.</text:span><text:span text:style-name="T65"><text:s/></text:span><text:span text:style-name="T66">Įrašau 7 punkte vietoj skaičių „4.1–4.3“ skaičius ir žodį „4.2, 4.3 ir 4</text:span><text:span text:style-name="T67">1</text:span><text:span text:style-name="T68">.1“.</text:span></text:p>
      <text:p text:style-name="P69"><text:span text:style-name="T70">7</text:span><text:span text:style-name="T71">. Išdėstau 8 punktą taip:</text:span></text:p>
      <text:p text:style-name="P72"><text:span text:style-name="T73">„</text:span><text:span text:style-name="T74">8</text:span><text:span text:style-name="T75">. Įgaliotoji institucija arba Aplinkos ministerijos Vandenų departamentas turi išnagrinėti gautas visuomenės, vandens naudotojų ir kitų suinteresuotų asmenų pastabas ir pasiūlymus, įvertinti jų pagrįstumą ir atitinkamai patikslinti 4.2, 4.3 ar 4</text:span><text:span text:style-name="T76">1</text:span><text:span text:style-name="T77">.1 punktuose nurodytą informaciją arba parengti argumentuotas išvadas dėl pastabų ir pasiūlymų neįvertinimo priežasčių.“</text:span></text:p>
      <text:p text:style-name="P78"><text:span text:style-name="T79">8</text:span><text:span text:style-name="T80">. Išdėstau 9 punktą taip:</text:span></text:p>
      <text:p text:style-name="P81"><text:span text:style-name="T82">„</text:span><text:span text:style-name="T83">9</text:span><text:span text:style-name="T84">. Ne vėliau kaip per 14 kalendorinių dienų nuo visuomenės, vandens naudotojų ir kitų suinteresuotų asmenų pastabų ar pasiūlymų dėl 4.2, 4.3 ar 4</text:span><text:span text:style-name="T85">1</text:span><text:span text:style-name="T86">.1 punktuose nurodytos informacijos gavimo dienos Įgaliotoji institucija ar Aplinkos ministerijos Vandenų departamentas turi raštu arba tokia pačia forma, kokia buvo kreiptasi, pateikti visuomenės atstovams, vandens naudotojams ir kitiems suinteresuotiems asmenims motyvuotą atsakymą dėl jų atsiųstų pastabų ar pasiūlymų įvertinimo. Atsakymas gali būti nepateikiamas tik tuomet, kai siuntėjas nenurodo savo vardo, pavardės (pavadinimo) ir adreso (buveinės).“</text:span></text:p>
      <text:p text:style-name="P87"/>
      <text:p text:style-name="P88"/>
      <text:p text:style-name="P89"/>
      <text:p text:style-name="P90"><text:span text:style-name="T91">Aplinkos ministras</text:span><text:span text:style-name="T92"><text:tab/>Valentinas Mazuronis</text:span></text:p>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Adlib User</dc:creator>
    <meta:creation-date>2016-03-14T12:56:00Z</meta:creation-date>
    <dc:date>2016-03-14T12:56:00Z</dc:date>
    <meta:template xlink:href="Normal" xlink:type="simple"/>
    <meta:editing-cycles>2</meta:editing-cycles>
    <meta:editing-duration>PT0S</meta:editing-duration>
    <meta:document-statistic meta:page-count="1" meta:paragraph-count="25" meta:word-count="406" meta:character-count="3038" meta:row-count="98" meta:non-whitespace-character-count="2657"/>
  </office:meta>
</office:document-meta>
</file>