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break-before="page" fo:text-indent="3.543in"/>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T213" style:parent-style-name="DefaultParagraphFont" style:family="text">
      <style:text-properties fo:color="#000000" fo:letter-spacing="-0.002in"/>
    </style:style>
    <style:style style:name="T214" style:parent-style-name="DefaultParagraphFont" style:family="text">
      <style:text-properties fo:color="#000000" fo:letter-spacing="-0.002in"/>
    </style:style>
    <style:style style:name="P215" style:parent-style-name="Normal" style:family="paragraph">
      <style:paragraph-properties fo:widows="0" fo:orphans="0" fo:text-align="center"/>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color="#000000"/>
    </style:style>
    <style:style style:name="P218" style:parent-style-name="Normal" style:family="paragraph">
      <style:paragraph-properties fo:keep-together="always" fo:widows="0" fo:orphans="0" fo:break-before="page" fo:text-indent="3.543in"/>
      <style:text-properties fo:hyphenate="false"/>
    </style:style>
    <style:style style:name="T219" style:parent-style-name="DefaultParagraphFont" style:family="text">
      <style:text-properties fo:color="#000000"/>
    </style:style>
    <style:style style:name="P220" style:parent-style-name="Normal" style:family="paragraph">
      <style:paragraph-properties fo:keep-together="always" fo:widows="0" fo:orphans="0" fo:text-indent="3.543in"/>
      <style:text-properties fo:color="#000000" fo:hyphenate="false"/>
    </style:style>
    <style:style style:name="P221" style:parent-style-name="Normal" style:family="paragraph">
      <style:paragraph-properties fo:keep-together="always" fo:widows="0" fo:orphans="0" fo:text-indent="3.543in"/>
      <style:text-properties fo:color="#000000" fo:hyphenate="false"/>
    </style:style>
    <style:style style:name="P222" style:parent-style-name="Normal" style:family="paragraph">
      <style:paragraph-properties fo:keep-together="always" fo:widows="0" fo:orphans="0" fo:text-indent="3.543in"/>
      <style:text-properties fo:color="#000000" fo:hyphenate="false"/>
    </style:style>
    <style:style style:name="P223" style:parent-style-name="Normal" style:family="paragraph">
      <style:paragraph-properties fo:widows="0" fo:orphans="0" fo:text-align="center"/>
      <style:text-properties fo:color="#000000"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center">
        <style:tab-stops>
          <style:tab-stop style:type="left" style:leader-style="solid" style:leader-text="_" style:position="6.1812in"/>
        </style:tab-stops>
      </style:paragraph-properties>
    </style:style>
    <style:style style:name="P227" style:parent-style-name="Normal" style:family="paragraph">
      <style:paragraph-properties fo:keep-together="always" fo:widows="0" fo:orphans="0" fo:text-align="center"/>
      <style:text-properties fo:color="#000000" fo:hyphenate="false"/>
    </style:style>
    <style:style style:name="P228" style:parent-style-name="Normal" style:family="paragraph">
      <style:paragraph-properties fo:keep-together="always" fo:widows="0" fo:orphans="0" fo:text-align="center"/>
      <style:text-properties fo:color="#000000"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style:font-weight-complex="bold"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color="#000000" fo:hyphenate="false"/>
    </style:style>
    <style:style style:name="TableColumn325" style:family="table-column">
      <style:table-column-properties style:column-width="3.1527in"/>
    </style:style>
    <style:style style:name="TableColumn326" style:family="table-column">
      <style:table-column-properties style:column-width="3.1458in"/>
    </style:style>
    <style:style style:name="Table324" style:family="table">
      <style:table-properties style:width="6.2986in" fo:margin-left="0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fo:text-align="center"/>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VAIKO TEISIŲ APSAUGOS skyrių ir teritorinių prokuratūrų bendradarbiavimo ginant vaiko teises rekomendacijų patvirtInimo</text:p>
      <text:p text:style-name="P9"/>
      <text:p text:style-name="P10">2011 m. kovo 18 d. Nr. A1-138</text:p>
      <text:p text:style-name="P11">Vilnius</text:p>
      <text:p text:style-name="P12"/>
      <text:p text:style-name="P13"><text:span text:style-name="T14">Vadovaudamasis Lietuvos Respublikos socialinės apsaugos ir darbo ministerijos nuostatų, patvirtintų Lietuvos Respublikos Vyriausybės 1998 m. liepos 17 d. nutarimu Nr. 892 „Dėl Lietuvos Respublikos socialinės apsaugos ir darbo ministerijo</text:span><text:span text:style-name="T15">s nuostatų patvirtinimo“ (Žin., 1998, Nr.<text:s/></text:span><text:a xlink:href="https://www.e-tar.lt/portal/lt/legalAct/TAR.A8031AAC2939" office:target-frame-name="_blank" xlink:show="new"><text:span text:style-name="T16">66-1916</text:span></text:a><text:span text:style-name="T17">; 2010, Nr.<text:s/></text:span><text:a xlink:href="https://www.e-tar.lt/portal/lt/legalAct/TAR.010586B16C40" office:target-frame-name="_blank" xlink:show="new"><text:span text:style-name="T18">123-6300</text:span></text:a><text:span text:style-name="T19">), 8.4.7 ir 8.9.11 punktais,</text:span></text:p>
      <text:p text:style-name="P20"><text:span text:style-name="T21">t v i r t i n u Vaiko teisių apsaugos skyrių ir teritorinių prokuratūrų bendradarbiavimo ginant vaiko teises rekomendacijas (pridedama).</text:span></text:p>
      <text:p text:style-name="P22"/>
      <text:p text:style-name="P23"/>
      <text:p text:style-name="P24"><text:span text:style-name="T25">Socialinės apsaugos ir darbo ministras</text:span><text:span text:style-name="T26"><text:tab/>Donatas Jankauskas</text:span></text:p>
      <text:p text:style-name="P27"/>
      <text:p text:style-name="P28"><text:span text:style-name="T29">_________________</text:span></text:p>
      <text:soft-page-break/>
      <text:p text:style-name="P30"><text:span text:style-name="T31">PATVIRTINTA</text:span></text:p>
      <text:p text:style-name="P32">Lietuvos Respublikos socialinės<text:s/></text:p>
      <text:p text:style-name="P33">apsaugos ir darbo ministro<text:s/></text:p>
      <text:p text:style-name="P34">2011 m. kovo 18 d. įsakymu Nr. A1-138</text:p>
      <text:p text:style-name="P35"/>
      <text:p text:style-name="P36"><text:span text:style-name="T37">VAIKO TEISIŲ APSAUGOS SKYRIŲ IR TERITORINIŲ PROKURATŪRŲ BENDRADARBIAVIMO GINANT VAIKO TEISES REKOMENDACIJO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Vaiko teisių apsaugos skyrių</text:span><text:span text:style-name="T47"><text:s/>ir teritorinių prokuratūrų bendradarbiavimo ginant vaiko teises rekomendacijos (toliau – šios Rekomendacijos) skirtos savivaldybių administracijų vaiko teisių apsaugos skyriams, biurams, tarnyboms (toliau – vaiko teisių apsaugos skyrius).</text:span></text:p>
      <text:p text:style-name="P48"><text:span text:style-name="T49">2</text:span><text:span text:style-name="T50">. Šiomis<text:s/></text:span><text:span text:style-name="T51">Rekomendacijomis siekiama padėti vaiko teisių apsaugos skyriams veiksmingiau įgyvendinti funkcijas, susijusias su vaiko teisių apsauga ir atstovavimu jam baudžiamajame procese, vaiko teisių ir teisėtų interesų gynimu civilinės teisės priemonėmis, užtikrint</text:span><text:span text:style-name="T52">i glaudesnį vaiko teisių apsaugos skyrių ir teritorinių prokuratūrų bendradarbiavimą.</text:span></text:p>
      <text:p text:style-name="P53"><text:span text:style-name="T54">3</text:span><text:span text:style-name="T55">. Šiose Rekomendacijose vartojamos sąvokos atitinka Lietuvos Respublikos civiliniame kodekse (Žin., 2000, Nr.<text:s/></text:span><text:a xlink:href="https://www.e-tar.lt/portal/lt/legalAct/TAR.8A39C83848CB" office:target-frame-name="_blank" xlink:show="new"><text:span text:style-name="T56">74-2262</text:span></text:a><text:span text:style-name="T57">), Lietuvos Respublikos civilinio proceso kodekse (Žin., 2002, Nr.<text:s/></text:span><text:a xlink:href="https://www.e-tar.lt/portal/lt/legalAct/TAR.2E7C18F61454" office:target-frame-name="_blank" xlink:show="new"><text:span text:style-name="T58">36-1340</text:span></text:a><text:span text:style-name="T59">), Lietuvos Respublikos baudžiamajame kodekse (Žin., 2000, Nr.<text:s/></text:span><text:a xlink:href="https://www.e-tar.lt/portal/lt/legalAct/TAR.2B866DFF7D43" office:target-frame-name="_blank" xlink:show="new"><text:span text:style-name="T60">89-2741</text:span></text:a><text:span text:style-name="T61">), Lietuvos Respublikos baudžiamojo proceso kodekse (Žin., 2002, Nr.<text:s/></text:span><text:a xlink:href="https://www.e-tar.lt/portal/lt/legalAct/TAR.EC588C321777" office:target-frame-name="_blank" xlink:show="new"><text:span text:style-name="T62">37-1341</text:span></text:a><text:span text:style-name="T63">), Lietuvos Respublikos<text:s/></text:span><text:span text:style-name="T64">vaiko teisių apsaugos pagrindų įstatyme (Žin., 1996, Nr.<text:s/></text:span><text:a xlink:href="https://www.e-tar.lt/portal/lt/legalAct/TAR.C8205E261830" office:target-frame-name="_blank" xlink:show="new"><text:span text:style-name="T65">33-807</text:span></text:a><text:span text:style-name="T66">), Bendruosiuose vaiko teisių apsaugos skyrių nuostatuose, patvirtintuose Lietuvos Respublikos Vyriausybės 2002 m.</text:span><text:span text:style-name="T67"><text:s/>gruodžio 17 d. nutarimu Nr. 1983 „Dėl Bendrųjų vaiko teisių apsaugos tarnybų nuostatų patvirtinimo“ (Žin., 2002, Nr.<text:s/></text:span><text:a xlink:href="https://www.e-tar.lt/portal/lt/legalAct/TAR.1CDFCA2AE1E9" office:target-frame-name="_blank" xlink:show="new"><text:span text:style-name="T68">120-5415</text:span></text:a><text:span text:style-name="T69">) vartojamas sąvokas.</text:span></text:p>
      <text:p text:style-name="P70"/>
      <text:p text:style-name="P71"><text:span text:style-name="T72">II</text:span><text:span text:style-name="T73">.<text:s/></text:span><text:span text:style-name="T74">VAIKO TEISIŲ APSAU</text:span><text:span text:style-name="T75">GOS SKYRIAUS TEISĖS IR PAREIGOS</text:span></text:p>
      <text:p text:style-name="P76"/>
      <text:p text:style-name="P77"><text:span text:style-name="T78">4</text:span><text:span text:style-name="T79">. Vaiko teisių apsaugos skyrius, atsižvelgdamas į įstatymų ir kitų teisės aktų suteiktas teises, visais atvejais vykdo savo tiesiogines funkcijas ir pareigas ginant vaiko teises ir teisėtus interesus.</text:span></text:p>
      <text:p text:style-name="P80"><text:span text:style-name="T81">5</text:span><text:span text:style-name="T82">. Kai vaiko<text:s/></text:span><text:span text:style-name="T83">teisių apsaugos skyrius dėl objektyvių priežasčių negali kreiptis į teismą su procesiniu dokumentu vaiko interesais (pavyzdžiui, jei siekiant apriboti tėvų valdžią ar nušalinti globėją (rūpintoją), svarbiausi ar vieninteliai faktai dėl netinkamo tėvų valdž</text:span><text:span text:style-name="T84">ios ar globėjo (rūpintojo) pareigų netinkamo vykdymo yra užfiksuoti ikiteisminio tyrimo medžiagoje, kurios prokurorai negali pateikti vaiko teisių apsaugos skyriui), apie tai raštu praneša teritorinės prokuratūros prokurorui (toliau – prokuroras), kuris įs</text:span><text:span text:style-name="T85">tatymų nustatyta tvarka gina vaiko teises ir teisėtus interesus.</text:span></text:p>
      <text:p text:style-name="P86"><text:span text:style-name="T87">6</text:span><text:span text:style-name="T88">. Vaiko teisių apsaugos skyrius policijai ar prokurorui operatyviai pateikia informaciją apie:</text:span></text:p>
      <text:p text:style-name="P89"><text:span text:style-name="T90">6.1</text:span><text:span text:style-name="T91">. jam žinomus smurto prieš nepilnamečius vaikus panaudojimo faktus;</text:span></text:p>
      <text:p text:style-name="P92"><text:span text:style-name="T93">6.2</text:span><text:span text:style-name="T94">. jam žinom</text:span><text:span text:style-name="T95">us vaiko teisių pažeidimus, kuriuose, vaiko teisių apsaugos skyriaus nuomone, gali būti nusikalstamos veikos požymių.</text:span></text:p>
      <text:p text:style-name="P96"><text:span text:style-name="T97">7</text:span><text:span text:style-name="T98">. Vaiko teisių apsaugos skyrius šių Rekomendacijų 6 punkte nurodytais atvejais kreipiasi į policiją, jeigu reikia imtis skubių ir n</text:span><text:span text:style-name="T99">eatidėliotinų priemonių vaiko teisėms ir teisėtiems interesams užtikrinti, kitais atvejais kreipiasi į prokurorus.</text:span></text:p>
      <text:p text:style-name="P100"><text:span text:style-name="T101">8</text:span><text:span text:style-name="T102">. Prokurorui ar policijai pateikus prašymą dėl informacijos suteikimo, vaiko teisių apsaugos skyrius apsilanko šeimoje, patikrina šeimos</text:span><text:span text:style-name="T103"><text:s/>aplinkos sąlygas ir pateikia prašymą pateikusiai institucijai turėtą ir naujai patikrintą informaciją (priedas), bei kitas žinomas aplinkybes, kurios, vaiko teisių apsaugos skyriaus nuomone, gali būti svarbios ikiteisminiam tyrimui:</text:span></text:p>
      <text:p text:style-name="P104"><text:span text:style-name="T105">8.1</text:span><text:span text:style-name="T106">. kai pranešimas<text:s/></text:span><text:span text:style-name="T107">apie įtarimą ikiteisminio tyrimo metu pareikštas nepilnamečiui;</text:span></text:p>
      <text:p text:style-name="P108"><text:span text:style-name="T109">8.2</text:span><text:span text:style-name="T110">. kai ikiteisminio tyrimo metu nusprendžiama atlikti nepilnamečio liudytojo, nukentėjusiojo apklausą ir tam būtina išsiaiškinti jo gyvenimo ir auklėjimo sąlygas.</text:span></text:p>
      <text:p text:style-name="P111"><text:span text:style-name="T112">9</text:span><text:span text:style-name="T113">. Vaiko teisių a</text:span><text:span text:style-name="T114">psaugos skyrius šių Rekomendacijų 8 punkte numatytą informaciją pateikia ne vėliau kaip per 7 kalendorines dienas nuo prašymo pateikti informaciją gavimo dienos, išskyrus ypatingai skubius atvejus, kai prokuroras ar policija aiškiai nurodo, kad atvejis yra</text:span><text:span text:style-name="T115"><text:s/>ypatingai skubus.</text:span></text:p>
      <text:p text:style-name="P116"><text:span text:style-name="T117">10</text:span><text:span text:style-name="T118">. Vaiko teisių apsaugos skyrius atlieka įstatymų ir kitų teisės aktų jam nustatytas funkcijas, kai gauna iš prokuroro ar prokuroro pavedimu iš ikiteisminio tyrimo pareigūno informaciją apie:</text:span></text:p>
      <text:p text:style-name="P119"><text:span text:style-name="T120">10.1</text:span><text:span text:style-name="T121">. ikiteisminius tyrimus (informaci</text:span><text:span text:style-name="T122">ją apie jų pradėjimą, priimtą galutinį procesinį sprendimą, kitą būtiną informaciją):</text:span></text:p>
      <text:p text:style-name="P123"><text:span text:style-name="T124">10.1.1</text:span><text:span text:style-name="T125">. pradėtus pagal vaiko teisių apsaugos skyrių, Vaiko teisių apsaugos kontrolieriaus įstaigos ar Valstybės vaiko teisių apsaugos ir įvaikinimo tarnybos prie Social</text:span><text:span text:style-name="T126">inės apsaugos ir darbo ministerijos pareiškimus, pranešimus;</text:span></text:p>
      <text:p text:style-name="P127"><text:span text:style-name="T128">10.1.2</text:span><text:span text:style-name="T129">. kai dėl įvykdytos nusikalstamos veikos būtina skubiai spręsti su vaiko globa ir priežiūra susijusius klausimus;</text:span></text:p>
      <text:p text:style-name="P130"><text:span text:style-name="T131">10.1.3</text:span><text:span text:style-name="T132">. kai tyrimo metu gauta duomenų apie tai, kad nepilnamečiai n</text:span><text:span text:style-name="T133">ukentėjo nuo tėvo (motinos), globėjo (rūpintojo) (toliau – vaiko atstovai pagal įstatymą) arba kito už vaiko auklėjimą ar priežiūrą atsakingo asmens arba nuo netinkamo tokių asmenų pareigų vykdymo;</text:span></text:p>
      <text:p text:style-name="P134"><text:span text:style-name="T135">10.1.4</text:span><text:span text:style-name="T136">. kai vaiko atstovai pagal įstatymą (turimas vie</text:span><text:span text:style-name="T137">nintelis iš jų) yra sulaikyti, jų atžvilgiu pritaikyta kardomoji priemonė suėmimas arba, išnagrinėjus baudžiamąją bylą teisme, jiems paskirta su laisvės atėmimu susijusi bausmė (terminuotas laisvės atėmimas ar areštas);</text:span></text:p>
      <text:p text:style-name="P138"><text:span text:style-name="T139">10.1.5</text:span><text:span text:style-name="T140">. kai tiriami faktai, kad<text:s/></text:span><text:span text:style-name="T141">smurtaujama prieš vaikus apie tai žinant vaiko atstovams pagal įstatymą, šeimos nariams ar kitiems asmenims, atsakingiems už vaiko priežiūrą, o pastarieji nesiima priemonių šiam smurtui nutraukti;</text:span></text:p>
      <text:p text:style-name="P142"><text:span text:style-name="T143">10.1.6</text:span><text:span text:style-name="T144">. dėl nusikalstamų veikų prieš nepilnamečius, jei</text:span><text:span text:style-name="T145"><text:s/>yra duomenų, kad nukentėję nepilnamečiai buvo (yra) netinkamai prižiūrimi;</text:span></text:p>
      <text:p text:style-name="P146"><text:span text:style-name="T147">10.1.7</text:span><text:span text:style-name="T148">. kai pranešimas apie įtarimą yra įteiktas nepilnamečiui;</text:span></text:p>
      <text:p text:style-name="P149"><text:span text:style-name="T150">10.1.8</text:span><text:span text:style-name="T151">. kai nepilnamečio liudytojo, nukentėjusiojo apklausai atlikti būtina išsiaiškinti jo gyvenimo ir<text:s/></text:span><text:span text:style-name="T152">auklėjimo sąlygas;</text:span></text:p>
      <text:p text:style-name="P153"><text:span text:style-name="T154">10.1.9</text:span><text:span text:style-name="T155">. kai prireikia organizuoti pagalbą nukentėjusiam nuo nusikalstamos veikos nepilnamečiui;</text:span></text:p>
      <text:p text:style-name="P156"><text:span text:style-name="T157">10.2</text:span><text:span text:style-name="T158">. atsisakymus pradėti ikiteisminį tyrimą:</text:span></text:p>
      <text:p text:style-name="P159"><text:span text:style-name="T160">10.2.1</text:span><text:span text:style-name="T161">. dėl pranešimų iš gydymo įstaigų, kitų institucijų apie nepilnamečio sužaloj</text:span><text:span text:style-name="T162">imą, kai nukentėjęs nepilnametis ar jo atstovai pagal įstatymą atsisako nurodyti sužalojimo aplinkybes ir nėra duomenų, kad buvo padaryta nusikalstama veika;</text:span></text:p>
      <text:p text:style-name="P163"><text:span text:style-name="T164">10.2.2</text:span><text:span text:style-name="T165">. dėl Vaiko minimalios ir vidutinės priežiūros įstatyme (Žin., 2007, Nr.<text:s/></text:span><text:a xlink:href="https://www.e-tar.lt/portal/lt/legalAct/TAR.90D8CF4E3E9F" office:target-frame-name="_blank" xlink:show="new"><text:span text:style-name="T166">80-3214</text:span></text:a><text:span text:style-name="T167">; 2010, Nr.<text:s/></text:span><text:a xlink:href="https://www.e-tar.lt/portal/lt/legalAct/TAR.4C876D398907" office:target-frame-name="_blank" xlink:show="new"><text:span text:style-name="T168">157-7969</text:span></text:a><text:span text:style-name="T169">) numatytų poveikio priemonių taikymo nepilnamečiams, kai atsisakoma pradėti<text:s/></text:span><text:span text:style-name="T170">ikiteisminį tyrimą remiantis Baudžiamojo proceso kodekso 3 straipsnio 4 punktu, kada nusikalstamos veikos padarymo metu asmuo nebuvo tokio amžiaus, nuo kurio jis atsako pagal baudžiamuosius įstatymus;</text:span></text:p>
      <text:p text:style-name="P171"><text:span text:style-name="T172">10.3</text:span><text:span text:style-name="T173">. įtariamajam skirtą kardomąją priemonę įpare</text:span><text:span text:style-name="T174">igojimą gyventi skyrium ir su šiuo įpareigojimu susijusius papildomus įpareigojimus (nebendrauti su nukentėjusiuoju ir pan.), kai nukentėjusysis yra (kartu su įtariamuoju gyvena) nepilnametis;</text:span></text:p>
      <text:p text:style-name="P175"><text:span text:style-name="T176">10.4</text:span><text:span text:style-name="T177">. vaiko atstovų pagal įstatymą netinkamo pareigų vykdym</text:span><text:span text:style-name="T178">o atvejus, kai atitinkamo asmens veikoje nėra nusikalstamos veikos požymių, tačiau galima manyti, kad yra pagrindas spręsti klausimą dėl asmens civilinės ar administracinės atsakomybės, pagalbos vaikui teikimo ir pan.;</text:span></text:p>
      <text:p text:style-name="P179"><text:span text:style-name="T180">10.5</text:span><text:span text:style-name="T181">. atvejus, kai ikiteisminio t</text:span><text:span text:style-name="T182">yrimo metu yra pakankamas pagrindas manyti, kad nepilnamečio nukentėjusiojo atstovai pagal įstatymą, dalyvaudami procese, gali trukdyti<text:s/></text:span><text:soft-page-break/><text:span text:style-name="T183">objektyviam tyrimui, prieštarauti ir kenkti nepilnamečio interesams.</text:span></text:p>
      <text:p text:style-name="P184"><text:span text:style-name="T185">11</text:span><text:span text:style-name="T186">. Vaiko teisių apsaugos skyrius turi teisę:</text:span></text:p>
      <text:p text:style-name="P187"><text:span text:style-name="T188">11.1</text:span><text:span text:style-name="T189">. gauti iš prokuroro ar ikiteisminio tyrimo pareigūno informaciją apie atsisakymą pradėti ikiteisminį tyrimą pagal vaiko teisių apsaugos skyriaus pareiškimus ir pranešimus;</text:span></text:p>
      <text:p text:style-name="P190"><text:span text:style-name="T191">11.2</text:span><text:span text:style-name="T192">. Baudžiamojo proceso kodekso nustatyta tvarka apskųsti aukštesniaja</text:span><text:span text:style-name="T193">m prokurorui priimtus proceso sprendimus, kai, vaiko teisių apsaugos skyriaus nuomone, dėl jų pareiškimų yra priimti neteisėti ar nepagrįsti proceso sprendimai;</text:span></text:p>
      <text:p text:style-name="P194"><text:span text:style-name="T195">11.3</text:span><text:span text:style-name="T196">. prokuratūros ar policijos pateiktą informaciją naudoti tik tarnybinėms funkcijoms vyk</text:span><text:span text:style-name="T197">dyti, atsižvelgdamas į Baudžiamojo proceso kodekso 177 straipsnio 1 dalies draudimą skelbti duomenis apie nepilnamečius įtariamuosius ir nukentėjusiuosius. Pateiktą informaciją vaiko teisių apsaugos skyrius tvarko, gerbdamas žmogaus teises ir laisves.</text:span></text:p>
      <text:p text:style-name="P198"><text:span text:style-name="T199">12</text:span><text:span text:style-name="T200">. Vaiko teisių apsaugos skyrius pagal poreikį, tačiau ne rečiau kaip kartą per pusmetį, organizuoja savivaldybės, kelių savivaldybių ar apygardos lygmens prokurorų, savivaldybių vaiko teisių apsaugos skyrių bei kitų su vaiko teisių apsauga susijusių in</text:span><text:span text:style-name="T201">stitucijų pasitarimus. Pasitarimuose aptariami vaiko teisių apsaugos skyriaus atstovavimo vaiko interesams baudžiamajame procese, rekomendacijų dėl šio atstovavimo bei kiti su vaiko teisių apsauga susiję klausimai.</text:span></text:p>
      <text:p text:style-name="P202"><text:span text:style-name="T203">13</text:span><text:span text:style-name="T204">. Vaiko teisių apsaugos skyrius dal</text:span><text:span text:style-name="T205">yvauja Valstybės vaiko teisių apsaugos ir įvaikinimo tarnybos prie Socialinės apsaugos ir darbo ministerijos organizuojamuose seminaruose, pasitarimuose dėl šių Rekomendacijų praktinio įgyvendinimo ir bendros praktikos formavimo.</text:span></text:p>
      <text:p text:style-name="P206"><text:span text:style-name="T207">14</text:span><text:span text:style-name="T208">. Valstybės vaiko te</text:span><text:span text:style-name="T209">isių apsaugos ir įvaikinimo tarnyba prie Socialinės apsaugos ir darbo ministerijos teikia metodinę pagalbą vaiko teisių apsaugos skyriams dėl šių Rekomendacijų praktinio taikymo.</text:span></text:p>
      <text:p text:style-name="P210"><text:span text:style-name="T211">15</text:span><text:span text:style-name="T212">. Vaiko teisių apsaugos skyriui rekomenduojama analizuoti turimą inform</text:span><text:span text:style-name="T213">aciją apie nusikaltimus, padarytus prieš nepilnamečius, ir nepilnamečių įvykdytus nusikaltimus bei kartą per metus apibendrintą analizę bei siūlymus dėl vaiko teisių padėties gerinimo pateikti Valstybės vaiko teisių apsaugos ir įvaikinimo tarnybai prie Soc</text:span><text:span text:style-name="T214">ialinės apsaugos ir darbo ministerijos.</text:span></text:p>
      <text:p text:style-name="P215"/>
      <text:p text:style-name="P216"><text:span text:style-name="T217">_________________</text:span></text:p>
      <text:soft-page-break/>
      <text:p text:style-name="P218"><text:span text:style-name="T219">Vaiko teisių apsaugos skyrių ir<text:s/></text:span></text:p>
      <text:p text:style-name="P220">teritorinių prokuratūrų bendradarbiavimo<text:s/></text:p>
      <text:p text:style-name="P221">ginant vaiko teises rekomendacijų</text:p>
      <text:p text:style-name="P222">priedas</text:p>
      <text:p text:style-name="P223"/>
      <text:p text:style-name="P224"><text:span text:style-name="T225">INFORMACIJA APIE VAIKO GYVENIMO IR AUKLĖJIMO SĄLYGAS</text:span></text:p>
      <text:p text:style-name="P226">_<text:tab/></text:p>
      <text:p text:style-name="P227">(vaiko<text:s/>teisių apsaugos skyriaus pavadinimas)</text:p>
      <text:p text:style-name="P228">_____________</text:p>
      <text:p text:style-name="P229"><text:span text:style-name="T230">(data)</text:span></text:p>
      <text:p text:style-name="P231"/>
      <text:p text:style-name="P232"><text:span text:style-name="T233">I</text:span><text:span text:style-name="T234">.<text:s/></text:span><text:span text:style-name="T235">Duomenys apie vaiką</text:span></text:p>
      <text:p text:style-name="P236"><text:span text:style-name="T237">1</text:span><text:span text:style-name="T238">.<text:s/></text:span><text:span text:style-name="T239">Vaiko vardas ir pavardė</text:span></text:p>
      <text:p text:style-name="P240"/>
      <text:p text:style-name="P241"><text:span text:style-name="T242">2</text:span><text:span text:style-name="T243">.<text:s/></text:span><text:span text:style-name="T244">Gimimo data</text:span></text:p>
      <text:p text:style-name="P245"/>
      <text:p text:style-name="P246"><text:span text:style-name="T247">3</text:span><text:span text:style-name="T248">.<text:s/></text:span><text:span text:style-name="T249">Vaiko faktinė gyvenamoji vieta (nurodomas adresas ir informacija, su kuo vaikas gyvena)</text:span></text:p>
      <text:p text:style-name="P250"/>
      <text:p text:style-name="P251"><text:span text:style-name="T252">II</text:span><text:span text:style-name="T253">.<text:s/></text:span><text:span text:style-name="T254">Duomenys apie</text:span><text:span text:style-name="T255"><text:s/>vaiko tėvus ir šeimą</text:span></text:p>
      <text:p text:style-name="P256"><text:span text:style-name="T257">4</text:span><text:span text:style-name="T258">.<text:s/></text:span><text:span text:style-name="T259">Vaiko tėvai</text:span><text:span text:style-name="T260"><text:s/>(vardai ir pavardės)</text:span></text:p>
      <text:p text:style-name="P261"/>
      <text:p text:style-name="P262"><text:span text:style-name="T263">5</text:span><text:span text:style-name="T264">.<text:s/></text:span><text:span text:style-name="T265">Duomenys apie tėvus</text:span><text:span text:style-name="T266"><text:s/>(pateikiama informacija, kuri vaiko teisių apsaugos skyriui žinoma arba kurią pavyksta gauti lankymosi šeimoje metu: darbas, profesija, tarpusavio santykiai, požiūris</text:span><text:span text:style-name="T267"><text:s/>į vaikų auklėjimą ir gebėjimas rūpintis jais)</text:span></text:p>
      <text:p text:style-name="P268"/>
      <text:p text:style-name="P269"><text:span text:style-name="T270">6</text:span><text:span text:style-name="T271">.<text:s/></text:span><text:span text:style-name="T272">Ar vaiko biologinė šeima įrašyta į Socialinės rizikos šeimų, auginančių vaikus, apskaitą</text:span><text:span text:style-name="T273"><text:s/>(įrašymo data, priežastys, teiktos paslaugos)</text:span></text:p>
      <text:p text:style-name="P274"/>
      <text:p text:style-name="P275"><text:span text:style-name="T276">7</text:span><text:span text:style-name="T277">.<text:s/></text:span><text:span text:style-name="T278">Ar šeimai taikytos prevencinės poveikio priemonės ir kada</text:span><text:span text:style-name="T279"><text:s/></text:span><text:span text:style-name="T280">(vaiko teisių apsaugos skyriaus įspėjimai, nuobaudos pagal ATPK 181 str. ir kt.)</text:span></text:p>
      <text:p text:style-name="P281"/>
      <text:p text:style-name="P282"><text:span text:style-name="T283">8</text:span><text:span text:style-name="T284">.<text:s/></text:span><text:span text:style-name="T285">Vaiko gyvenimo sąlygos</text:span><text:span text:style-name="T286"><text:s/>(namų aplinka, buitinės sąlygos, santykiai su tėvais, vaiko poreikių tenkinimas, vaiko pomėgiai (pateikiama informacija, kurią vaiko teisių apsaugos skyriui pavyksta gauti lankantis šeimoje ir bendraujant su vaiku ir tėvais. Būtina atskirai pažymėti vaiko</text:span><text:span text:style-name="T287"><text:s/>ir tėvų pateikiamą informaciją)</text:span></text:p>
      <text:p text:style-name="P288"/>
      <text:p text:style-name="P289"><text:span text:style-name="T290">III</text:span><text:span text:style-name="T291">.<text:s/></text:span><text:span text:style-name="T292">Duomenys apie vaiko globą (rūpybą)</text:span></text:p>
      <text:p text:style-name="P293"><text:span text:style-name="T294">9</text:span><text:span text:style-name="T295">.<text:s/></text:span><text:span text:style-name="T296">Informacija apie vaiko globą (rūpybą)</text:span><text:span text:style-name="T297"><text:s/>(jei vaikui nustatyta globa (rūpyba), globos (rūpybos) nustatymo data, rūšis ir forma, globos (rūpybos) nustatymo pagrindas)</text:span></text:p>
      <text:p text:style-name="P298"/>
      <text:p text:style-name="P299"><text:span text:style-name="T300">10</text:span><text:span text:style-name="T301">.<text:s/></text:span><text:span text:style-name="T302">Informacija apie globėją (rūpintoją), kai vaikas globojamas (rūpinamas) šeimoje</text:span><text:span text:style-name="T303"><text:s/>(vardas ir pavardė; giminystės ryšys su globojamu (rūpinamu) vaiku; globos (rūpybos) patirtis (nuo kada globoja (rūpinasi); santykiai su globojamu (rūpinamu) vaiku; gebėjima</text:span><text:span text:style-name="T304">s užtikrinti vaiko poreikius; gebėjimas bendradarbiauti su vaiko teisių apsaugos skyriumi, vaiko ugdymo įstaiga, socialiniais darbuotojais, ar taikytos prevencinės poveikio priemonės)</text:span></text:p>
      <text:p text:style-name="P305"/>
      <text:p text:style-name="P306"><text:span text:style-name="T307">11</text:span><text:span text:style-name="T308">.<text:s/></text:span><text:span text:style-name="T309">Informacija apie globėją (rūpintoją), kai vaikas globojamas (rū</text:span><text:span text:style-name="T310">pinamas) šeimynoje</text:span><text:span text:style-name="T311"><text:s/>(šeimynos pavadinimas: šeimynos dalyvių ir kitų šeimynoje globojamų (rūpinamų) vaikų santykiai su vaiku; šeimynos gebėjimas užtikrinti vaiko poreikius; šeimynos gebėjimas bendradarbiauti su vaiko teisių apsaugos skyriumi, vaiko ugdymo įs</text:span><text:span text:style-name="T312">taiga, socialiniais darbuotojais)</text:span></text:p>
      <text:p text:style-name="P313"/>
      <text:p text:style-name="P314"><text:span text:style-name="T315">12</text:span><text:span text:style-name="T316">.<text:s/></text:span><text:span text:style-name="T317">Informacija apie globėją (rūpintoją), kai vaikas globojamas (rūpinamas) institucijoje (</text:span><text:span text:style-name="T318">vaiko santykiai su kitais vaikų globos institucijoje augančiais vaikais, su globos institucijoje dirbančiais specialistais)</text:span></text:p>
      <text:p text:style-name="P319"/>
      <text:p text:style-name="P320"><text:span text:style-name="T321">13</text:span><text:span text:style-name="T322">. Kita svarbi lankymosi šeimoje metu gauta informacija</text:span></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Informaciją užpildžiusio asmens vardas, pavardė)</text:p>
          </table:table-cell>
          <table:table-cell table:style-name="TableCell330">
            <text:p text:style-name="P331">(parašas)</text:p>
          </table:table-cell>
        </table:table-row>
      </table:table>
      <text:p text:style-name="P332"/>
      <text:p text:style-name="P333"><text:span text:style-name="T33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8-28T17:41:00Z</meta:creation-date>
    <dc:date>2015-08-28T17:41:00Z</dc:date>
    <meta:template xlink:href="Normal" xlink:type="simple"/>
    <meta:editing-cycles>2</meta:editing-cycles>
    <meta:editing-duration>PT0S</meta:editing-duration>
    <meta:document-statistic meta:page-count="6" meta:paragraph-count="102" meta:word-count="1735" meta:character-count="13674" meta:row-count="376" meta:non-whitespace-character-count="12041"/>
  </office:meta>
</office:document-meta>
</file>